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99" fo:border="0.002cm solid #000000"/>
    </style:style>
    <style:style style:name="ce6" style:family="table-cell" style:parent-style-name="Default" style:data-style-name="N0">
      <style:table-cell-properties fo:background-color="#ffff99"/>
    </style:style>
    <style:style style:name="ce7" style:family="table-cell" style:parent-style-name="Default" style:data-style-name="N0">
      <style:table-cell-properties fo:background-color="#66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66ffff" fo:border="0.002cm solid #000000"/>
    </style:style>
    <style:style style:name="ce9" style:family="table-cell" style:parent-style-name="Default" style:data-style-name="N0">
      <style:table-cell-properties fo:background-color="#66ffff"/>
    </style:style>
    <style:style style:name="ce10" style:family="table-cell" style:parent-style-name="Default" style:data-style-name="N0">
      <style:table-cell-properties fo:background-color="#ff66cc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66cc" fo:border="0.002cm solid #000000"/>
    </style:style>
    <style:style style:name="ce12" style:family="table-cell" style:parent-style-name="Default" style:data-style-name="N0">
      <style:table-cell-properties fo:background-color="#ff66cc"/>
    </style:style>
    <style:style style:name="ce13" style:family="table-cell" style:parent-style-name="Default" style:data-style-name="N2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ackground-color="#ff3333" fo:border="0.002cm solid #000000"/>
    </style:style>
    <style:style style:name="ce15" style:family="table-cell" style:parent-style-name="Default" style:data-style-name="N2">
      <style:table-cell-properties fo:background-color="#ff3333"/>
    </style:style>
    <style:style style:name="ce16" style:family="table-cell" style:parent-style-name="Default" style:data-style-name="N8107">
      <style:table-cell-properties fo:border="0.002cm solid #000000"/>
    </style:style>
    <style:style style:name="ce17" style:family="table-cell" style:parent-style-name="Default" style:data-style-name="N8107">
      <style:table-cell-properties fo:background-color="#ffff99" fo:border="0.002cm solid #000000"/>
    </style:style>
    <style:style style:name="ce18" style:family="table-cell" style:parent-style-name="Default" style:data-style-name="N8107">
      <style:table-cell-properties fo:background-color="#66ffff" fo:border="0.002cm solid #000000"/>
    </style:style>
    <style:style style:name="ce19" style:family="table-cell" style:parent-style-name="Default" style:data-style-name="N2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8109">
      <style:table-cell-properties fo:background-color="#ffff99" fo:border="0.002cm solid #000000"/>
    </style:style>
    <style:style style:name="ce21" style:family="table-cell" style:parent-style-name="Default" style:data-style-name="N2">
      <style:table-cell-properties fo:background-color="#ffff99"/>
    </style:style>
    <style:style style:name="ce22" style:family="table-cell" style:parent-style-name="Default" style:data-style-name="N2">
      <style:table-cell-properties fo:background-color="#66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8109">
      <style:table-cell-properties fo:background-color="#66ffff" fo:border="0.002cm solid #000000"/>
    </style:style>
    <style:style style:name="ce24" style:family="table-cell" style:parent-style-name="Default" style:data-style-name="N2">
      <style:table-cell-properties fo:background-color="#66ffff"/>
    </style:style>
    <style:style style:name="ce25" style:family="table-cell" style:parent-style-name="Default" style:data-style-name="N8107">
      <style:table-cell-properties fo:border="0.002cm solid #000000"/>
      <style:text-properties fo:color="#000000"/>
    </style:style>
    <style:style style:name="ce26" style:family="table-cell" style:parent-style-name="Default" style:data-style-name="N0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3333"/>
    </style:style>
  </office:automatic-styles>
  <office:body>
    <office:spreadsheet>
      <table:calculation-settings table:automatic-find-labels="false" table:use-regular-expressions="false"/>
      <table:table table:name="Comparaison_DGF_2025_-_DGF_2024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6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number-columns-repeated="2" table:default-cell-style-name="ce3"/>
        <table:table-column table:style-name="co1" table:default-cell-style-name="ce6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default-cell-style-name="ce21"/>
        <table:table-column table:style-name="co1" table:default-cell-style-name="ce24"/>
        <table:table-column table:style-name="co1" table:default-cell-style-name="ce15"/>
        <table:table-column table:style-name="co1" table:number-columns-repeated="3" table:default-cell-style-name="ce3"/>
        <table:table-column table:style-name="co1" table:default-cell-style-name="ce6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default-cell-style-name="ce6"/>
        <table:table-column table:style-name="co1" table:default-cell-style-name="ce9"/>
        <table:table-column table:style-name="co1" table:default-cell-style-name="ce12"/>
        <table:table-column table:style-name="co1" table:default-cell-style-name="ce27"/>
        <table:table-column table:style-name="co3" table:number-columns-repeated="996" table:default-cell-style-name="ce3"/>
        <table:table-row table:style-name="ro1">
          <table:table-cell table:style-name="ce1" office:value-type="string">
            <text:p>DEPT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Type EPLE</text:p>
          </table:table-cell>
          <table:table-cell table:style-name="ce1" office:value-type="string">
            <text:p>Nom EPLE</text:p>
          </table:table-cell>
          <table:table-cell table:style-name="ce4" office:value-type="string">
            <text:p>Effectifs RS 2023</text:p>
          </table:table-cell>
          <table:table-cell table:style-name="ce7" office:value-type="string">
            <text:p>Effectifs RS 2022</text:p>
          </table:table-cell>
          <table:table-cell table:style-name="ce10" office:value-type="string">
            <text:p>Variation effectifs RS 2023 – 2022</text:p>
          </table:table-cell>
          <table:table-cell table:style-name="ce13" office:value-type="string">
            <text:p>Variation effectifs RS 2023 – 2022 (en %)</text:p>
          </table:table-cell>
          <table:table-cell table:style-name="ce1" office:value-type="string">
            <text:p>Charges administratives 2025</text:p>
          </table:table-cell>
          <table:table-cell table:style-name="ce1" office:value-type="string">
            <text:p>Fonctionnement pédagogique 2025</text:p>
          </table:table-cell>
          <table:table-cell table:style-name="ce4" office:value-type="string">
            <text:p>Total part enseignement 2025</text:p>
          </table:table-cell>
          <table:table-cell table:style-name="ce7" office:value-type="string">
            <text:p>Total part enseignement 2024</text:p>
          </table:table-cell>
          <table:table-cell table:style-name="ce10" office:value-type="string">
            <text:p>Variation total part enseignement 2025 – 2024</text:p>
          </table:table-cell>
          <table:table-cell table:style-name="ce13" office:value-type="string">
            <text:p>Variation total part enseignement 2025 – 2024 (en %)</text:p>
          </table:table-cell>
          <table:table-cell table:style-name="ce19" office:value-type="string">
            <text:p>Part enseignement par élève 2025</text:p>
          </table:table-cell>
          <table:table-cell table:style-name="ce22" office:value-type="string">
            <text:p>Part enseignement par élève 2024</text:p>
          </table:table-cell>
          <table:table-cell table:style-name="ce13" office:value-type="string">
            <text:p>Evolution part enseignement par élève <text:s text:c="2"/>2024 – 2025 (en %)</text:p>
          </table:table-cell>
          <table:table-cell table:style-name="ce1" office:value-type="string">
            <text:p>Viabilisation 2025</text:p>
          </table:table-cell>
          <table:table-cell table:style-name="ce1" office:value-type="string">
            <text:p>Déduction SRH 2025</text:p>
          </table:table-cell>
          <table:table-cell table:style-name="ce1" office:value-type="string">
            <text:p>Entretien et maintenance du bâti 2025</text:p>
          </table:table-cell>
          <table:table-cell table:style-name="ce4" office:value-type="string">
            <text:p>Total part bâtiment 2025</text:p>
          </table:table-cell>
          <table:table-cell table:style-name="ce7" office:value-type="string">
            <text:p>Total part bâtiment 2024</text:p>
          </table:table-cell>
          <table:table-cell table:style-name="ce10" office:value-type="string">
            <text:p>Variation total part bâtiment 2025 – 2024</text:p>
          </table:table-cell>
          <table:table-cell table:style-name="ce13" office:value-type="string">
            <text:p>Variation total part bâtiment 2025 – 2024 (en %)</text:p>
          </table:table-cell>
          <table:table-cell table:style-name="ce4" office:value-type="string">
            <text:p>Base DGF 2025 brute</text:p>
          </table:table-cell>
          <table:table-cell table:style-name="ce7" office:value-type="string">
            <text:p>Base DGF 2024 brute</text:p>
          </table:table-cell>
          <table:table-cell table:style-name="ce10" office:value-type="string">
            <text:p>Variation base DGF brute <text:s/>2025 – 2024</text:p>
          </table:table-cell>
          <table:table-cell table:style-name="ce26" office:value-type="string">
            <text:p>Variation base DGF brute <text:s/>2025 – 2024 (en %)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BAYEUX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LAIN CHARTIER</text:p>
          </table:table-cell>
          <table:table-cell table:style-name="ce5" office:value-type="float" office:value="594">
            <text:p>594</text:p>
          </table:table-cell>
          <table:table-cell table:style-name="ce8" office:value-type="float" office:value="627">
            <text:p>627</text:p>
          </table:table-cell>
          <table:table-cell table:style-name="ce11" table:formula="of:=[.E2]-[.F2]" office:value-type="float" office:value="-33">
            <text:p>-33</text:p>
          </table:table-cell>
          <table:table-cell table:style-name="ce14" table:formula="of:=([.E2]-[.F2])*100/[.F2]" office:value-type="float" office:value="-5.26315789473684">
            <text:p>-5,26</text:p>
          </table:table-cell>
          <table:table-cell table:style-name="ce16" office:value-type="currency" office:currency="EUR" office:value="52432">
            <text:p>52432 €</text:p>
          </table:table-cell>
          <table:table-cell table:style-name="ce16" office:value-type="currency" office:currency="EUR" office:value="17820">
            <text:p>17820 €</text:p>
          </table:table-cell>
          <table:table-cell table:style-name="ce17" office:value-type="currency" office:currency="EUR" office:value="70252">
            <text:p>70252 €</text:p>
          </table:table-cell>
          <table:table-cell table:style-name="ce18" office:value-type="currency" office:currency="EUR" office:value="82629">
            <text:p>82629 €</text:p>
          </table:table-cell>
          <table:table-cell table:style-name="ce11" table:formula="of:=[.K2]-[.L2]" office:value-type="currency" office:currency="EUR" office:value="-12377">
            <text:p>-12377 €</text:p>
          </table:table-cell>
          <table:table-cell table:style-name="ce14" table:formula="of:=([.K2]-[.L2])*100/[.L2]" office:value-type="float" office:value="-14.9790025293783">
            <text:p>-14,98</text:p>
          </table:table-cell>
          <table:table-cell table:style-name="ce20" table:formula="of:=[.K2]/[.E2]" office:value-type="currency" office:currency="EUR" office:value="118.26936026936">
            <text:p>118,27 €</text:p>
          </table:table-cell>
          <table:table-cell table:style-name="ce23" table:formula="of:=[.L2]/[.F2]" office:value-type="currency" office:currency="EUR" office:value="131.784688995215">
            <text:p>131,78 €</text:p>
          </table:table-cell>
          <table:table-cell table:style-name="ce14" table:formula="of:=([.O2]-[.P2])*100/[.P2]" office:value-type="float" office:value="-10.2556137810104">
            <text:p>-10,26</text:p>
          </table:table-cell>
          <table:table-cell table:style-name="ce16" office:value-type="currency" office:currency="EUR" office:value="163433">
            <text:p>163433 €</text:p>
          </table:table-cell>
          <table:table-cell table:style-name="ce25" office:value-type="currency" office:currency="EUR" office:value="-45963">
            <text:p>-45963 €</text:p>
          </table:table-cell>
          <table:table-cell table:style-name="ce16" office:value-type="currency" office:currency="EUR" office:value="36226">
            <text:p>36226 €</text:p>
          </table:table-cell>
          <table:table-cell table:style-name="ce17" office:value-type="currency" office:currency="EUR" office:value="153695">
            <text:p>153695 €</text:p>
          </table:table-cell>
          <table:table-cell table:style-name="ce18" office:value-type="currency" office:currency="EUR" office:value="121323">
            <text:p>121323 €</text:p>
          </table:table-cell>
          <table:table-cell table:style-name="ce11" table:formula="of:=[.U2]-[.V2]" office:value-type="currency" office:currency="EUR" office:value="32372">
            <text:p>32372 €</text:p>
          </table:table-cell>
          <table:table-cell table:style-name="ce14" table:formula="of:=([.U2]-[.V2])*100/[.V2]" office:value-type="float" office:value="26.682492190269">
            <text:p>26,68</text:p>
          </table:table-cell>
          <table:table-cell table:style-name="ce17" office:value-type="currency" office:currency="EUR" office:value="223947">
            <text:p>223947 €</text:p>
          </table:table-cell>
          <table:table-cell table:style-name="ce18" office:value-type="currency" office:currency="EUR" office:value="203952">
            <text:p>203952 €</text:p>
          </table:table-cell>
          <table:table-cell table:style-name="ce11" table:formula="of:=[.Y2]-[.Z2]" office:value-type="currency" office:currency="EUR" office:value="19995">
            <text:p>19995 €</text:p>
          </table:table-cell>
          <table:table-cell table:style-name="ce14" table:formula="of:=([.Y2]-[.Z2])*100/[.Z2]" office:value-type="float" office:value="9.80377735937868">
            <text:p>9,8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BAYEUX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ARCISSE DE CAUMONT</text:p>
          </table:table-cell>
          <table:table-cell table:style-name="ce5" office:value-type="float" office:value="903">
            <text:p>903</text:p>
          </table:table-cell>
          <table:table-cell table:style-name="ce8" office:value-type="float" office:value="882">
            <text:p>882</text:p>
          </table:table-cell>
          <table:table-cell table:style-name="ce11" table:formula="of:=[.E3]-[.F3]" office:value-type="float" office:value="21">
            <text:p>21</text:p>
          </table:table-cell>
          <table:table-cell table:style-name="ce14" table:formula="of:=([.E3]-[.F3])*100/[.F3]" office:value-type="float" office:value="2.38095238095238">
            <text:p>2,38</text:p>
          </table:table-cell>
          <table:table-cell table:style-name="ce16" office:value-type="currency" office:currency="EUR" office:value="67152">
            <text:p>67152 €</text:p>
          </table:table-cell>
          <table:table-cell table:style-name="ce16" office:value-type="currency" office:currency="EUR" office:value="170570">
            <text:p>170570 €</text:p>
          </table:table-cell>
          <table:table-cell table:style-name="ce17" office:value-type="currency" office:currency="EUR" office:value="237722">
            <text:p>237722 €</text:p>
          </table:table-cell>
          <table:table-cell table:style-name="ce18" office:value-type="currency" office:currency="EUR" office:value="246073">
            <text:p>246073 €</text:p>
          </table:table-cell>
          <table:table-cell table:style-name="ce11" table:formula="of:=[.K3]-[.L3]" office:value-type="currency" office:currency="EUR" office:value="-8351">
            <text:p>-8351 €</text:p>
          </table:table-cell>
          <table:table-cell table:style-name="ce14" table:formula="of:=([.K3]-[.L3])*100/[.L3]" office:value-type="float" office:value="-3.39370837109313">
            <text:p>-3,39</text:p>
          </table:table-cell>
          <table:table-cell table:style-name="ce20" table:formula="of:=[.K3]/[.E3]" office:value-type="currency" office:currency="EUR" office:value="263.258028792912">
            <text:p>263,26 €</text:p>
          </table:table-cell>
          <table:table-cell table:style-name="ce23" table:formula="of:=[.L3]/[.F3]" office:value-type="currency" office:currency="EUR" office:value="278.99433106576">
            <text:p>278,99 €</text:p>
          </table:table-cell>
          <table:table-cell table:style-name="ce14" table:formula="of:=([.O3]-[.P3])*100/[.P3]" office:value-type="float" office:value="-5.64036631595143">
            <text:p>-5,64</text:p>
          </table:table-cell>
          <table:table-cell table:style-name="ce16" office:value-type="currency" office:currency="EUR" office:value="352360">
            <text:p>352360 €</text:p>
          </table:table-cell>
          <table:table-cell table:style-name="ce16" office:value-type="currency" office:currency="EUR" office:value="-48209">
            <text:p>-48209 €</text:p>
          </table:table-cell>
          <table:table-cell table:style-name="ce16" office:value-type="currency" office:currency="EUR" office:value="106081">
            <text:p>106081 €</text:p>
          </table:table-cell>
          <table:table-cell table:style-name="ce17" office:value-type="currency" office:currency="EUR" office:value="410231">
            <text:p>410231 €</text:p>
          </table:table-cell>
          <table:table-cell table:style-name="ce18" office:value-type="currency" office:currency="EUR" office:value="335200">
            <text:p>335200 €</text:p>
          </table:table-cell>
          <table:table-cell table:style-name="ce11" table:formula="of:=[.U3]-[.V3]" office:value-type="currency" office:currency="EUR" office:value="75031">
            <text:p>75031 €</text:p>
          </table:table-cell>
          <table:table-cell table:style-name="ce14" table:formula="of:=([.U3]-[.V3])*100/[.V3]" office:value-type="float" office:value="22.3839498806683">
            <text:p>22,38</text:p>
          </table:table-cell>
          <table:table-cell table:style-name="ce17" office:value-type="currency" office:currency="EUR" office:value="647953">
            <text:p>647953 €</text:p>
          </table:table-cell>
          <table:table-cell table:style-name="ce18" office:value-type="currency" office:currency="EUR" office:value="581273">
            <text:p>581273 €</text:p>
          </table:table-cell>
          <table:table-cell table:style-name="ce11" table:formula="of:=[.Y3]-[.Z3]" office:value-type="currency" office:currency="EUR" office:value="66680">
            <text:p>66680 €</text:p>
          </table:table-cell>
          <table:table-cell table:style-name="ce14" table:formula="of:=([.Y3]-[.Z3])*100/[.Z3]" office:value-type="float" office:value="11.4713740359521">
            <text:p>11,4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MALHERBE</text:p>
          </table:table-cell>
          <table:table-cell table:style-name="ce5" office:value-type="float" office:value="2092">
            <text:p>2092</text:p>
          </table:table-cell>
          <table:table-cell table:style-name="ce8" office:value-type="float" office:value="2067">
            <text:p>2067</text:p>
          </table:table-cell>
          <table:table-cell table:style-name="ce11" table:formula="of:=[.E4]-[.F4]" office:value-type="float" office:value="25">
            <text:p>25</text:p>
          </table:table-cell>
          <table:table-cell table:style-name="ce14" table:formula="of:=([.E4]-[.F4])*100/[.F4]" office:value-type="float" office:value="1.20948234155781">
            <text:p>1,21</text:p>
          </table:table-cell>
          <table:table-cell table:style-name="ce16" office:value-type="currency" office:currency="EUR" office:value="83680">
            <text:p>83680 €</text:p>
          </table:table-cell>
          <table:table-cell table:style-name="ce16" office:value-type="currency" office:currency="EUR" office:value="101260">
            <text:p>101260 €</text:p>
          </table:table-cell>
          <table:table-cell table:style-name="ce17" office:value-type="currency" office:currency="EUR" office:value="184940">
            <text:p>184940 €</text:p>
          </table:table-cell>
          <table:table-cell table:style-name="ce18" office:value-type="currency" office:currency="EUR" office:value="183790">
            <text:p>183790 €</text:p>
          </table:table-cell>
          <table:table-cell table:style-name="ce11" table:formula="of:=[.K4]-[.L4]" office:value-type="currency" office:currency="EUR" office:value="1150">
            <text:p>1150 €</text:p>
          </table:table-cell>
          <table:table-cell table:style-name="ce14" table:formula="of:=([.K4]-[.L4])*100/[.L4]" office:value-type="float" office:value="0.625714130257359">
            <text:p>0,63</text:p>
          </table:table-cell>
          <table:table-cell table:style-name="ce20" table:formula="of:=[.K4]/[.E4]" office:value-type="currency" office:currency="EUR" office:value="88.4034416826004">
            <text:p>88,40 €</text:p>
          </table:table-cell>
          <table:table-cell table:style-name="ce23" table:formula="of:=[.L4]/[.F4]" office:value-type="currency" office:currency="EUR" office:value="88.9163038219642">
            <text:p>88,92 €</text:p>
          </table:table-cell>
          <table:table-cell table:style-name="ce14" table:formula="of:=([.O4]-[.P4])*100/[.P4]" office:value-type="float" office:value="-0.576792013746674">
            <text:p>-0,58</text:p>
          </table:table-cell>
          <table:table-cell table:style-name="ce16" office:value-type="currency" office:currency="EUR" office:value="673455">
            <text:p>673455 €</text:p>
          </table:table-cell>
          <table:table-cell table:style-name="ce16" office:value-type="currency" office:currency="EUR" office:value="-122111">
            <text:p>-122111 €</text:p>
          </table:table-cell>
          <table:table-cell table:style-name="ce16" office:value-type="currency" office:currency="EUR" office:value="121633">
            <text:p>121633 €</text:p>
          </table:table-cell>
          <table:table-cell table:style-name="ce17" office:value-type="currency" office:currency="EUR" office:value="672977">
            <text:p>672977 €</text:p>
          </table:table-cell>
          <table:table-cell table:style-name="ce18" office:value-type="currency" office:currency="EUR" office:value="413917">
            <text:p>413917 €</text:p>
          </table:table-cell>
          <table:table-cell table:style-name="ce11" table:formula="of:=[.U4]-[.V4]" office:value-type="currency" office:currency="EUR" office:value="259060">
            <text:p>259060 €</text:p>
          </table:table-cell>
          <table:table-cell table:style-name="ce14" table:formula="of:=([.U4]-[.V4])*100/[.V4]" office:value-type="float" office:value="62.5874269479147">
            <text:p>62,59</text:p>
          </table:table-cell>
          <table:table-cell table:style-name="ce17" office:value-type="currency" office:currency="EUR" office:value="857917">
            <text:p>857917 €</text:p>
          </table:table-cell>
          <table:table-cell table:style-name="ce18" office:value-type="currency" office:currency="EUR" office:value="597707">
            <text:p>597707 €</text:p>
          </table:table-cell>
          <table:table-cell table:style-name="ce11" table:formula="of:=[.Y4]-[.Z4]" office:value-type="currency" office:currency="EUR" office:value="260210">
            <text:p>260210 €</text:p>
          </table:table-cell>
          <table:table-cell table:style-name="ce14" table:formula="of:=([.Y4]-[.Z4])*100/[.Z4]" office:value-type="float" office:value="43.5347084775651">
            <text:p>43,5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AUGUSTIN FRESNEL</text:p>
          </table:table-cell>
          <table:table-cell table:style-name="ce5" office:value-type="float" office:value="1254">
            <text:p>1254</text:p>
          </table:table-cell>
          <table:table-cell table:style-name="ce8" office:value-type="float" office:value="1194">
            <text:p>1194</text:p>
          </table:table-cell>
          <table:table-cell table:style-name="ce11" table:formula="of:=[.E5]-[.F5]" office:value-type="float" office:value="60">
            <text:p>60</text:p>
          </table:table-cell>
          <table:table-cell table:style-name="ce14" table:formula="of:=([.E5]-[.F5])*100/[.F5]" office:value-type="float" office:value="5.0251256281407">
            <text:p>5,03</text:p>
          </table:table-cell>
          <table:table-cell table:style-name="ce16" office:value-type="currency" office:currency="EUR" office:value="73447">
            <text:p>73447 €</text:p>
          </table:table-cell>
          <table:table-cell table:style-name="ce16" office:value-type="currency" office:currency="EUR" office:value="37620">
            <text:p>37620 €</text:p>
          </table:table-cell>
          <table:table-cell table:style-name="ce17" office:value-type="currency" office:currency="EUR" office:value="111067">
            <text:p>111067 €</text:p>
          </table:table-cell>
          <table:table-cell table:style-name="ce18" office:value-type="currency" office:currency="EUR" office:value="126886">
            <text:p>126886 €</text:p>
          </table:table-cell>
          <table:table-cell table:style-name="ce11" table:formula="of:=[.K5]-[.L5]" office:value-type="currency" office:currency="EUR" office:value="-15819">
            <text:p>-15819 €</text:p>
          </table:table-cell>
          <table:table-cell table:style-name="ce14" table:formula="of:=([.K5]-[.L5])*100/[.L5]" office:value-type="float" office:value="-12.4670964487808">
            <text:p>-12,47</text:p>
          </table:table-cell>
          <table:table-cell table:style-name="ce20" table:formula="of:=[.K5]/[.E5]" office:value-type="currency" office:currency="EUR" office:value="88.5701754385965">
            <text:p>88,57 €</text:p>
          </table:table-cell>
          <table:table-cell table:style-name="ce23" table:formula="of:=[.L5]/[.F5]" office:value-type="currency" office:currency="EUR" office:value="106.269681742044">
            <text:p>106,27 €</text:p>
          </table:table-cell>
          <table:table-cell table:style-name="ce14" table:formula="of:=([.O5]-[.P5])*100/[.P5]" office:value-type="float" office:value="-16.6552736521884">
            <text:p>-16,66</text:p>
          </table:table-cell>
          <table:table-cell table:style-name="ce16" office:value-type="currency" office:currency="EUR" office:value="242405">
            <text:p>242405 €</text:p>
          </table:table-cell>
          <table:table-cell table:style-name="ce16" office:value-type="currency" office:currency="EUR" office:value="-55323">
            <text:p>-55323 €</text:p>
          </table:table-cell>
          <table:table-cell table:style-name="ce16" office:value-type="currency" office:currency="EUR" office:value="91658">
            <text:p>91658 €</text:p>
          </table:table-cell>
          <table:table-cell table:style-name="ce17" office:value-type="currency" office:currency="EUR" office:value="278740">
            <text:p>278740 €</text:p>
          </table:table-cell>
          <table:table-cell table:style-name="ce18" office:value-type="currency" office:currency="EUR" office:value="231983">
            <text:p>231983 €</text:p>
          </table:table-cell>
          <table:table-cell table:style-name="ce11" table:formula="of:=[.U5]-[.V5]" office:value-type="currency" office:currency="EUR" office:value="46757">
            <text:p>46757 €</text:p>
          </table:table-cell>
          <table:table-cell table:style-name="ce14" table:formula="of:=([.U5]-[.V5])*100/[.V5]" office:value-type="float" office:value="20.1553562114465">
            <text:p>20,16</text:p>
          </table:table-cell>
          <table:table-cell table:style-name="ce17" office:value-type="currency" office:currency="EUR" office:value="389807">
            <text:p>389807 €</text:p>
          </table:table-cell>
          <table:table-cell table:style-name="ce18" office:value-type="currency" office:currency="EUR" office:value="358869">
            <text:p>358869 €</text:p>
          </table:table-cell>
          <table:table-cell table:style-name="ce11" table:formula="of:=[.Y5]-[.Z5]" office:value-type="currency" office:currency="EUR" office:value="30938">
            <text:p>30938 €</text:p>
          </table:table-cell>
          <table:table-cell table:style-name="ce14" table:formula="of:=([.Y5]-[.Z5])*100/[.Z5]" office:value-type="float" office:value="8.62097311275145">
            <text:p>8,6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VICTOR HUGO</text:p>
          </table:table-cell>
          <table:table-cell table:style-name="ce5" office:value-type="float" office:value="896">
            <text:p>896</text:p>
          </table:table-cell>
          <table:table-cell table:style-name="ce8" office:value-type="float" office:value="926">
            <text:p>926</text:p>
          </table:table-cell>
          <table:table-cell table:style-name="ce11" table:formula="of:=[.E6]-[.F6]" office:value-type="float" office:value="-30">
            <text:p>-30</text:p>
          </table:table-cell>
          <table:table-cell table:style-name="ce14" table:formula="of:=([.E6]-[.F6])*100/[.F6]" office:value-type="float" office:value="-3.23974082073434">
            <text:p>-3,24</text:p>
          </table:table-cell>
          <table:table-cell table:style-name="ce16" office:value-type="currency" office:currency="EUR" office:value="66913">
            <text:p>66913 €</text:p>
          </table:table-cell>
          <table:table-cell table:style-name="ce16" office:value-type="currency" office:currency="EUR" office:value="60080">
            <text:p>60080 €</text:p>
          </table:table-cell>
          <table:table-cell table:style-name="ce17" office:value-type="currency" office:currency="EUR" office:value="126993">
            <text:p>126993 €</text:p>
          </table:table-cell>
          <table:table-cell table:style-name="ce18" office:value-type="currency" office:currency="EUR" office:value="146174">
            <text:p>146174 €</text:p>
          </table:table-cell>
          <table:table-cell table:style-name="ce11" table:formula="of:=[.K6]-[.L6]" office:value-type="currency" office:currency="EUR" office:value="-19181">
            <text:p>-19181 €</text:p>
          </table:table-cell>
          <table:table-cell table:style-name="ce14" table:formula="of:=([.K6]-[.L6])*100/[.L6]" office:value-type="float" office:value="-13.1220326460246">
            <text:p>-13,12</text:p>
          </table:table-cell>
          <table:table-cell table:style-name="ce20" table:formula="of:=[.K6]/[.E6]" office:value-type="currency" office:currency="EUR" office:value="141.733258928571">
            <text:p>141,73 €</text:p>
          </table:table-cell>
          <table:table-cell table:style-name="ce23" table:formula="of:=[.L6]/[.F6]" office:value-type="currency" office:currency="EUR" office:value="157.855291576674">
            <text:p>157,86 €</text:p>
          </table:table-cell>
          <table:table-cell table:style-name="ce14" table:formula="of:=([.O6]-[.P6])*100/[.P6]" office:value-type="float" office:value="-10.2131721319406">
            <text:p>-10,21</text:p>
          </table:table-cell>
          <table:table-cell table:style-name="ce16" office:value-type="currency" office:currency="EUR" office:value="216340">
            <text:p>216340 €</text:p>
          </table:table-cell>
          <table:table-cell table:style-name="ce16" office:value-type="currency" office:currency="EUR" office:value="-43700">
            <text:p>-43700 €</text:p>
          </table:table-cell>
          <table:table-cell table:style-name="ce16" office:value-type="currency" office:currency="EUR" office:value="49444">
            <text:p>49444 €</text:p>
          </table:table-cell>
          <table:table-cell table:style-name="ce17" office:value-type="currency" office:currency="EUR" office:value="222084">
            <text:p>222084 €</text:p>
          </table:table-cell>
          <table:table-cell table:style-name="ce18" office:value-type="currency" office:currency="EUR" office:value="141903">
            <text:p>141903 €</text:p>
          </table:table-cell>
          <table:table-cell table:style-name="ce11" table:formula="of:=[.U6]-[.V6]" office:value-type="currency" office:currency="EUR" office:value="80181">
            <text:p>80181 €</text:p>
          </table:table-cell>
          <table:table-cell table:style-name="ce14" table:formula="of:=([.U6]-[.V6])*100/[.V6]" office:value-type="float" office:value="56.5040908226042">
            <text:p>56,50</text:p>
          </table:table-cell>
          <table:table-cell table:style-name="ce17" office:value-type="currency" office:currency="EUR" office:value="349077">
            <text:p>349077 €</text:p>
          </table:table-cell>
          <table:table-cell table:style-name="ce18" office:value-type="currency" office:currency="EUR" office:value="288077">
            <text:p>288077 €</text:p>
          </table:table-cell>
          <table:table-cell table:style-name="ce11" table:formula="of:=[.Y6]-[.Z6]" office:value-type="currency" office:currency="EUR" office:value="61000">
            <text:p>61000 €</text:p>
          </table:table-cell>
          <table:table-cell table:style-name="ce14" table:formula="of:=([.Y6]-[.Z6])*100/[.Z6]" office:value-type="float" office:value="21.1748942123113">
            <text:p>21,1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HARLES DE GAULLE</text:p>
          </table:table-cell>
          <table:table-cell table:style-name="ce5" office:value-type="float" office:value="754">
            <text:p>754</text:p>
          </table:table-cell>
          <table:table-cell table:style-name="ce8" office:value-type="float" office:value="753">
            <text:p>753</text:p>
          </table:table-cell>
          <table:table-cell table:style-name="ce11" table:formula="of:=[.E7]-[.F7]" office:value-type="float" office:value="1">
            <text:p>1</text:p>
          </table:table-cell>
          <table:table-cell table:style-name="ce14" table:formula="of:=([.E7]-[.F7])*100/[.F7]" office:value-type="float" office:value="0.132802124833997">
            <text:p>0,13</text:p>
          </table:table-cell>
          <table:table-cell table:style-name="ce16" office:value-type="currency" office:currency="EUR" office:value="61127">
            <text:p>61127 €</text:p>
          </table:table-cell>
          <table:table-cell table:style-name="ce16" office:value-type="currency" office:currency="EUR" office:value="22620">
            <text:p>22620 €</text:p>
          </table:table-cell>
          <table:table-cell table:style-name="ce17" office:value-type="currency" office:currency="EUR" office:value="83747">
            <text:p>83747 €</text:p>
          </table:table-cell>
          <table:table-cell table:style-name="ce18" office:value-type="currency" office:currency="EUR" office:value="94965">
            <text:p>94965 €</text:p>
          </table:table-cell>
          <table:table-cell table:style-name="ce11" table:formula="of:=[.K7]-[.L7]" office:value-type="currency" office:currency="EUR" office:value="-11218">
            <text:p>-11218 €</text:p>
          </table:table-cell>
          <table:table-cell table:style-name="ce14" table:formula="of:=([.K7]-[.L7])*100/[.L7]" office:value-type="float" office:value="-11.8127731269415">
            <text:p>-11,81</text:p>
          </table:table-cell>
          <table:table-cell table:style-name="ce20" table:formula="of:=[.K7]/[.E7]" office:value-type="currency" office:currency="EUR" office:value="111.070291777188">
            <text:p>111,07 €</text:p>
          </table:table-cell>
          <table:table-cell table:style-name="ce23" table:formula="of:=[.L7]/[.F7]" office:value-type="currency" office:currency="EUR" office:value="126.115537848606">
            <text:p>126,12 €</text:p>
          </table:table-cell>
          <table:table-cell table:style-name="ce14" table:formula="of:=([.O7]-[.P7])*100/[.P7]" office:value-type="float" office:value="-11.9297323137758">
            <text:p>-11,93</text:p>
          </table:table-cell>
          <table:table-cell table:style-name="ce16" office:value-type="currency" office:currency="EUR" office:value="103376">
            <text:p>103376 €</text:p>
          </table:table-cell>
          <table:table-cell table:style-name="ce16" office:value-type="currency" office:currency="EUR" office:value="-27420">
            <text:p>-27420 €</text:p>
          </table:table-cell>
          <table:table-cell table:style-name="ce16" office:value-type="currency" office:currency="EUR" office:value="32276">
            <text:p>32276 €</text:p>
          </table:table-cell>
          <table:table-cell table:style-name="ce17" office:value-type="currency" office:currency="EUR" office:value="108232">
            <text:p>108232 €</text:p>
          </table:table-cell>
          <table:table-cell table:style-name="ce18" office:value-type="currency" office:currency="EUR" office:value="89965">
            <text:p>89965 €</text:p>
          </table:table-cell>
          <table:table-cell table:style-name="ce11" table:formula="of:=[.U7]-[.V7]" office:value-type="currency" office:currency="EUR" office:value="18267">
            <text:p>18267 €</text:p>
          </table:table-cell>
          <table:table-cell table:style-name="ce14" table:formula="of:=([.U7]-[.V7])*100/[.V7]" office:value-type="float" office:value="20.3045628855666">
            <text:p>20,30</text:p>
          </table:table-cell>
          <table:table-cell table:style-name="ce17" office:value-type="currency" office:currency="EUR" office:value="191979">
            <text:p>191979 €</text:p>
          </table:table-cell>
          <table:table-cell table:style-name="ce18" office:value-type="currency" office:currency="EUR" office:value="184930">
            <text:p>184930 €</text:p>
          </table:table-cell>
          <table:table-cell table:style-name="ce11" table:formula="of:=[.Y7]-[.Z7]" office:value-type="currency" office:currency="EUR" office:value="7049">
            <text:p>7049 €</text:p>
          </table:table-cell>
          <table:table-cell table:style-name="ce14" table:formula="of:=([.Y7]-[.Z7])*100/[.Z7]" office:value-type="float" office:value="3.81171253987995">
            <text:p>3,8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DUMONT D'URVILLE - LAPLACE</text:p>
          </table:table-cell>
          <table:table-cell table:style-name="ce5" office:value-type="float" office:value="1989">
            <text:p>1989</text:p>
          </table:table-cell>
          <table:table-cell table:style-name="ce8" office:value-type="float" office:value="1976">
            <text:p>1976</text:p>
          </table:table-cell>
          <table:table-cell table:style-name="ce11" table:formula="of:=[.E8]-[.F8]" office:value-type="float" office:value="13">
            <text:p>13</text:p>
          </table:table-cell>
          <table:table-cell table:style-name="ce14" table:formula="of:=([.E8]-[.F8])*100/[.F8]" office:value-type="float" office:value="0.657894736842105">
            <text:p>0,66</text:p>
          </table:table-cell>
          <table:table-cell table:style-name="ce16" office:value-type="currency" office:currency="EUR" office:value="99450">
            <text:p>99450 €</text:p>
          </table:table-cell>
          <table:table-cell table:style-name="ce16" office:value-type="currency" office:currency="EUR" office:value="240480">
            <text:p>240480 €</text:p>
          </table:table-cell>
          <table:table-cell table:style-name="ce17" office:value-type="currency" office:currency="EUR" office:value="339930">
            <text:p>339930 €</text:p>
          </table:table-cell>
          <table:table-cell table:style-name="ce18" office:value-type="currency" office:currency="EUR" office:value="324684">
            <text:p>324684 €</text:p>
          </table:table-cell>
          <table:table-cell table:style-name="ce11" table:formula="of:=[.K8]-[.L8]" office:value-type="currency" office:currency="EUR" office:value="15246">
            <text:p>15246 €</text:p>
          </table:table-cell>
          <table:table-cell table:style-name="ce14" table:formula="of:=([.K8]-[.L8])*100/[.L8]" office:value-type="float" office:value="4.69564253243153">
            <text:p>4,70</text:p>
          </table:table-cell>
          <table:table-cell table:style-name="ce20" table:formula="of:=[.K8]/[.E8]" office:value-type="currency" office:currency="EUR" office:value="170.904977375566">
            <text:p>170,90 €</text:p>
          </table:table-cell>
          <table:table-cell table:style-name="ce23" table:formula="of:=[.L8]/[.F8]" office:value-type="currency" office:currency="EUR" office:value="164.313765182186">
            <text:p>164,31 €</text:p>
          </table:table-cell>
          <table:table-cell table:style-name="ce14" table:formula="of:=([.O8]-[.P8])*100/[.P8]" office:value-type="float" office:value="4.01135728712152">
            <text:p>4,01</text:p>
          </table:table-cell>
          <table:table-cell table:style-name="ce16" office:value-type="currency" office:currency="EUR" office:value="569451">
            <text:p>569451 €</text:p>
          </table:table-cell>
          <table:table-cell table:style-name="ce16" office:value-type="currency" office:currency="EUR" office:value="-110969">
            <text:p>-110969 €</text:p>
          </table:table-cell>
          <table:table-cell table:style-name="ce16" office:value-type="currency" office:currency="EUR" office:value="155776">
            <text:p>155776 €</text:p>
          </table:table-cell>
          <table:table-cell table:style-name="ce17" office:value-type="currency" office:currency="EUR" office:value="614259">
            <text:p>614259 €</text:p>
          </table:table-cell>
          <table:table-cell table:style-name="ce18" office:value-type="currency" office:currency="EUR" office:value="524526">
            <text:p>524526 €</text:p>
          </table:table-cell>
          <table:table-cell table:style-name="ce11" table:formula="of:=[.U8]-[.V8]" office:value-type="currency" office:currency="EUR" office:value="89733">
            <text:p>89733 €</text:p>
          </table:table-cell>
          <table:table-cell table:style-name="ce14" table:formula="of:=([.U8]-[.V8])*100/[.V8]" office:value-type="float" office:value="17.1074455794374">
            <text:p>17,11</text:p>
          </table:table-cell>
          <table:table-cell table:style-name="ce17" office:value-type="currency" office:currency="EUR" office:value="954189">
            <text:p>954189 €</text:p>
          </table:table-cell>
          <table:table-cell table:style-name="ce18" office:value-type="currency" office:currency="EUR" office:value="864939">
            <text:p>864939 €</text:p>
          </table:table-cell>
          <table:table-cell table:style-name="ce11" table:formula="of:=[.Y8]-[.Z8]" office:value-type="currency" office:currency="EUR" office:value="89250">
            <text:p>89250 €</text:p>
          </table:table-cell>
          <table:table-cell table:style-name="ce14" table:formula="of:=([.Y8]-[.Z8])*100/[.Z8]" office:value-type="float" office:value="10.318646748499">
            <text:p>10,3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JEAN ROSTAND</text:p>
          </table:table-cell>
          <table:table-cell table:style-name="ce5" office:value-type="float" office:value="1770">
            <text:p>1770</text:p>
          </table:table-cell>
          <table:table-cell table:style-name="ce8" office:value-type="float" office:value="1807">
            <text:p>1807</text:p>
          </table:table-cell>
          <table:table-cell table:style-name="ce11" table:formula="of:=[.E9]-[.F9]" office:value-type="float" office:value="-37">
            <text:p>-37</text:p>
          </table:table-cell>
          <table:table-cell table:style-name="ce14" table:formula="of:=([.E9]-[.F9])*100/[.F9]" office:value-type="float" office:value="-2.04759269507471">
            <text:p>-2,05</text:p>
          </table:table-cell>
          <table:table-cell table:style-name="ce16" office:value-type="currency" office:currency="EUR" office:value="70800">
            <text:p>70800 €</text:p>
          </table:table-cell>
          <table:table-cell table:style-name="ce16" office:value-type="currency" office:currency="EUR" office:value="114700">
            <text:p>114700 €</text:p>
          </table:table-cell>
          <table:table-cell table:style-name="ce17" office:value-type="currency" office:currency="EUR" office:value="185500">
            <text:p>185500 €</text:p>
          </table:table-cell>
          <table:table-cell table:style-name="ce18" office:value-type="currency" office:currency="EUR" office:value="197084">
            <text:p>197084 €</text:p>
          </table:table-cell>
          <table:table-cell table:style-name="ce11" table:formula="of:=[.K9]-[.L9]" office:value-type="currency" office:currency="EUR" office:value="-11584">
            <text:p>-11584 €</text:p>
          </table:table-cell>
          <table:table-cell table:style-name="ce14" table:formula="of:=([.K9]-[.L9])*100/[.L9]" office:value-type="float" office:value="-5.87769681963021">
            <text:p>-5,88</text:p>
          </table:table-cell>
          <table:table-cell table:style-name="ce20" table:formula="of:=[.K9]/[.E9]" office:value-type="currency" office:currency="EUR" office:value="104.802259887006">
            <text:p>104,80 €</text:p>
          </table:table-cell>
          <table:table-cell table:style-name="ce23" table:formula="of:=[.L9]/[.F9]" office:value-type="currency" office:currency="EUR" office:value="109.066961815163">
            <text:p>109,07 €</text:p>
          </table:table-cell>
          <table:table-cell table:style-name="ce14" table:formula="of:=([.O9]-[.P9])*100/[.P9]" office:value-type="float" office:value="-3.91016844806316">
            <text:p>-3,91</text:p>
          </table:table-cell>
          <table:table-cell table:style-name="ce16" office:value-type="currency" office:currency="EUR" office:value="347474">
            <text:p>347474 €</text:p>
          </table:table-cell>
          <table:table-cell table:style-name="ce16" office:value-type="currency" office:currency="EUR" office:value="-76826">
            <text:p>-76826 €</text:p>
          </table:table-cell>
          <table:table-cell table:style-name="ce16" office:value-type="currency" office:currency="EUR" office:value="91419">
            <text:p>91419 €</text:p>
          </table:table-cell>
          <table:table-cell table:style-name="ce17" office:value-type="currency" office:currency="EUR" office:value="362067">
            <text:p>362067 €</text:p>
          </table:table-cell>
          <table:table-cell table:style-name="ce18" office:value-type="currency" office:currency="EUR" office:value="303740">
            <text:p>303740 €</text:p>
          </table:table-cell>
          <table:table-cell table:style-name="ce11" table:formula="of:=[.U9]-[.V9]" office:value-type="currency" office:currency="EUR" office:value="58327">
            <text:p>58327 €</text:p>
          </table:table-cell>
          <table:table-cell table:style-name="ce14" table:formula="of:=([.U9]-[.V9])*100/[.V9]" office:value-type="float" office:value="19.2029367221966">
            <text:p>19,20</text:p>
          </table:table-cell>
          <table:table-cell table:style-name="ce17" office:value-type="currency" office:currency="EUR" office:value="547567">
            <text:p>547567 €</text:p>
          </table:table-cell>
          <table:table-cell table:style-name="ce18" office:value-type="currency" office:currency="EUR" office:value="500824">
            <text:p>500824 €</text:p>
          </table:table-cell>
          <table:table-cell table:style-name="ce11" table:formula="of:=[.Y9]-[.Z9]" office:value-type="currency" office:currency="EUR" office:value="46743">
            <text:p>46743 €</text:p>
          </table:table-cell>
          <table:table-cell table:style-name="ce14" table:formula="of:=([.Y9]-[.Z9])*100/[.Z9]" office:value-type="float" office:value="9.33321885532642">
            <text:p>9,3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VICTOR LÉPINE</text:p>
          </table:table-cell>
          <table:table-cell table:style-name="ce5" office:value-type="float" office:value="528">
            <text:p>528</text:p>
          </table:table-cell>
          <table:table-cell table:style-name="ce8" office:value-type="float" office:value="518">
            <text:p>518</text:p>
          </table:table-cell>
          <table:table-cell table:style-name="ce11" table:formula="of:=[.E10]-[.F10]" office:value-type="float" office:value="10">
            <text:p>10</text:p>
          </table:table-cell>
          <table:table-cell table:style-name="ce14" table:formula="of:=([.E10]-[.F10])*100/[.F10]" office:value-type="float" office:value="1.93050193050193">
            <text:p>1,93</text:p>
          </table:table-cell>
          <table:table-cell table:style-name="ce16" office:value-type="currency" office:currency="EUR" office:value="48175">
            <text:p>48175 €</text:p>
          </table:table-cell>
          <table:table-cell table:style-name="ce16" office:value-type="currency" office:currency="EUR" office:value="79040">
            <text:p>79040 €</text:p>
          </table:table-cell>
          <table:table-cell table:style-name="ce17" office:value-type="currency" office:currency="EUR" office:value="127215">
            <text:p>127215 €</text:p>
          </table:table-cell>
          <table:table-cell table:style-name="ce18" office:value-type="currency" office:currency="EUR" office:value="131605">
            <text:p>131605 €</text:p>
          </table:table-cell>
          <table:table-cell table:style-name="ce11" table:formula="of:=[.K10]-[.L10]" office:value-type="currency" office:currency="EUR" office:value="-4390">
            <text:p>-4390 €</text:p>
          </table:table-cell>
          <table:table-cell table:style-name="ce14" table:formula="of:=([.K10]-[.L10])*100/[.L10]" office:value-type="float" office:value="-3.33573952357433">
            <text:p>-3,34</text:p>
          </table:table-cell>
          <table:table-cell table:style-name="ce20" table:formula="of:=[.K10]/[.E10]" office:value-type="currency" office:currency="EUR" office:value="240.9375">
            <text:p>240,94 €</text:p>
          </table:table-cell>
          <table:table-cell table:style-name="ce23" table:formula="of:=[.L10]/[.F10]" office:value-type="currency" office:currency="EUR" office:value="254.063706563707">
            <text:p>254,06 €</text:p>
          </table:table-cell>
          <table:table-cell table:style-name="ce14" table:formula="of:=([.O10]-[.P10])*100/[.P10]" office:value-type="float" office:value="-5.16650203259755">
            <text:p>-5,17</text:p>
          </table:table-cell>
          <table:table-cell table:style-name="ce16" office:value-type="currency" office:currency="EUR" office:value="122229">
            <text:p>122229 €</text:p>
          </table:table-cell>
          <table:table-cell table:style-name="ce16" office:value-type="currency" office:currency="EUR" office:value="-23549">
            <text:p>-23549 €</text:p>
          </table:table-cell>
          <table:table-cell table:style-name="ce16" office:value-type="currency" office:currency="EUR" office:value="38588">
            <text:p>38588 €</text:p>
          </table:table-cell>
          <table:table-cell table:style-name="ce17" office:value-type="currency" office:currency="EUR" office:value="137269">
            <text:p>137269 €</text:p>
          </table:table-cell>
          <table:table-cell table:style-name="ce18" office:value-type="currency" office:currency="EUR" office:value="99850">
            <text:p>99850 €</text:p>
          </table:table-cell>
          <table:table-cell table:style-name="ce11" table:formula="of:=[.U10]-[.V10]" office:value-type="currency" office:currency="EUR" office:value="37419">
            <text:p>37419 €</text:p>
          </table:table-cell>
          <table:table-cell table:style-name="ce14" table:formula="of:=([.U10]-[.V10])*100/[.V10]" office:value-type="float" office:value="37.4752128192288">
            <text:p>37,48</text:p>
          </table:table-cell>
          <table:table-cell table:style-name="ce17" office:value-type="currency" office:currency="EUR" office:value="264484">
            <text:p>264484 €</text:p>
          </table:table-cell>
          <table:table-cell table:style-name="ce18" office:value-type="currency" office:currency="EUR" office:value="231455">
            <text:p>231455 €</text:p>
          </table:table-cell>
          <table:table-cell table:style-name="ce11" table:formula="of:=[.Y10]-[.Z10]" office:value-type="currency" office:currency="EUR" office:value="33029">
            <text:p>33029 €</text:p>
          </table:table-cell>
          <table:table-cell table:style-name="ce14" table:formula="of:=([.Y10]-[.Z10])*100/[.Z10]" office:value-type="float" office:value="14.2701605063619">
            <text:p>14,2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AE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CAMILLE CLAUDEL</text:p>
          </table:table-cell>
          <table:table-cell table:style-name="ce5" office:value-type="float" office:value="502">
            <text:p>502</text:p>
          </table:table-cell>
          <table:table-cell table:style-name="ce8" office:value-type="float" office:value="530">
            <text:p>530</text:p>
          </table:table-cell>
          <table:table-cell table:style-name="ce11" table:formula="of:=[.E11]-[.F11]" office:value-type="float" office:value="-28">
            <text:p>-28</text:p>
          </table:table-cell>
          <table:table-cell table:style-name="ce14" table:formula="of:=([.E11]-[.F11])*100/[.F11]" office:value-type="float" office:value="-5.28301886792453">
            <text:p>-5,28</text:p>
          </table:table-cell>
          <table:table-cell table:style-name="ce16" office:value-type="currency" office:currency="EUR" office:value="46390">
            <text:p>46390 €</text:p>
          </table:table-cell>
          <table:table-cell table:style-name="ce16" office:value-type="currency" office:currency="EUR" office:value="44360">
            <text:p>44360 €</text:p>
          </table:table-cell>
          <table:table-cell table:style-name="ce17" office:value-type="currency" office:currency="EUR" office:value="90750">
            <text:p>90750 €</text:p>
          </table:table-cell>
          <table:table-cell table:style-name="ce18" office:value-type="currency" office:currency="EUR" office:value="103960">
            <text:p>103960 €</text:p>
          </table:table-cell>
          <table:table-cell table:style-name="ce11" table:formula="of:=[.K11]-[.L11]" office:value-type="currency" office:currency="EUR" office:value="-13210">
            <text:p>-13210 €</text:p>
          </table:table-cell>
          <table:table-cell table:style-name="ce14" table:formula="of:=([.K11]-[.L11])*100/[.L11]" office:value-type="float" office:value="-12.7068103116583">
            <text:p>-12,71</text:p>
          </table:table-cell>
          <table:table-cell table:style-name="ce20" table:formula="of:=[.K11]/[.E11]" office:value-type="currency" office:currency="EUR" office:value="180.776892430279">
            <text:p>180,78 €</text:p>
          </table:table-cell>
          <table:table-cell table:style-name="ce23" table:formula="of:=[.L11]/[.F11]" office:value-type="currency" office:currency="EUR" office:value="196.150943396226">
            <text:p>196,15 €</text:p>
          </table:table-cell>
          <table:table-cell table:style-name="ce14" table:formula="of:=([.O11]-[.P11])*100/[.P11]" office:value-type="float" office:value="-7.83786746051577">
            <text:p>-7,84</text:p>
          </table:table-cell>
          <table:table-cell table:style-name="ce16" office:value-type="currency" office:currency="EUR" office:value="138234">
            <text:p>138234 €</text:p>
          </table:table-cell>
          <table:table-cell table:style-name="ce16" office:value-type="currency" office:currency="EUR" office:value="-19613">
            <text:p>-19613 €</text:p>
          </table:table-cell>
          <table:table-cell table:style-name="ce16" office:value-type="currency" office:currency="EUR" office:value="35003">
            <text:p>35003 €</text:p>
          </table:table-cell>
          <table:table-cell table:style-name="ce17" office:value-type="currency" office:currency="EUR" office:value="153624">
            <text:p>153624 €</text:p>
          </table:table-cell>
          <table:table-cell table:style-name="ce18" office:value-type="currency" office:currency="EUR" office:value="106044">
            <text:p>106044 €</text:p>
          </table:table-cell>
          <table:table-cell table:style-name="ce11" table:formula="of:=[.U11]-[.V11]" office:value-type="currency" office:currency="EUR" office:value="47580">
            <text:p>47580 €</text:p>
          </table:table-cell>
          <table:table-cell table:style-name="ce14" table:formula="of:=([.U11]-[.V11])*100/[.V11]" office:value-type="float" office:value="44.8681679302931">
            <text:p>44,87</text:p>
          </table:table-cell>
          <table:table-cell table:style-name="ce17" office:value-type="currency" office:currency="EUR" office:value="244374">
            <text:p>244374 €</text:p>
          </table:table-cell>
          <table:table-cell table:style-name="ce18" office:value-type="currency" office:currency="EUR" office:value="210004">
            <text:p>210004 €</text:p>
          </table:table-cell>
          <table:table-cell table:style-name="ce11" table:formula="of:=[.Y11]-[.Z11]" office:value-type="currency" office:currency="EUR" office:value="34370">
            <text:p>34370 €</text:p>
          </table:table-cell>
          <table:table-cell table:style-name="ce14" table:formula="of:=([.Y11]-[.Z11])*100/[.Z11]" office:value-type="float" office:value="16.3663549265728">
            <text:p>16,3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CONDÉ-EN-NORMANDI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CHARLES TELLIER</text:p>
          </table:table-cell>
          <table:table-cell table:style-name="ce5" office:value-type="float" office:value="531">
            <text:p>531</text:p>
          </table:table-cell>
          <table:table-cell table:style-name="ce8" office:value-type="float" office:value="556">
            <text:p>556</text:p>
          </table:table-cell>
          <table:table-cell table:style-name="ce11" table:formula="of:=[.E12]-[.F12]" office:value-type="float" office:value="-25">
            <text:p>-25</text:p>
          </table:table-cell>
          <table:table-cell table:style-name="ce14" table:formula="of:=([.E12]-[.F12])*100/[.F12]" office:value-type="float" office:value="-4.49640287769784">
            <text:p>-4,50</text:p>
          </table:table-cell>
          <table:table-cell table:style-name="ce16" office:value-type="currency" office:currency="EUR" office:value="48377">
            <text:p>48377 €</text:p>
          </table:table-cell>
          <table:table-cell table:style-name="ce16" office:value-type="currency" office:currency="EUR" office:value="70430">
            <text:p>70430 €</text:p>
          </table:table-cell>
          <table:table-cell table:style-name="ce17" office:value-type="currency" office:currency="EUR" office:value="118807">
            <text:p>118807 €</text:p>
          </table:table-cell>
          <table:table-cell table:style-name="ce18" office:value-type="currency" office:currency="EUR" office:value="134249">
            <text:p>134249 €</text:p>
          </table:table-cell>
          <table:table-cell table:style-name="ce11" table:formula="of:=[.K12]-[.L12]" office:value-type="currency" office:currency="EUR" office:value="-15442">
            <text:p>-15442 €</text:p>
          </table:table-cell>
          <table:table-cell table:style-name="ce14" table:formula="of:=([.K12]-[.L12])*100/[.L12]" office:value-type="float" office:value="-11.5025065363615">
            <text:p>-11,50</text:p>
          </table:table-cell>
          <table:table-cell table:style-name="ce20" table:formula="of:=[.K12]/[.E12]" office:value-type="currency" office:currency="EUR" office:value="223.741996233522">
            <text:p>223,74 €</text:p>
          </table:table-cell>
          <table:table-cell table:style-name="ce23" table:formula="of:=[.L12]/[.F12]" office:value-type="currency" office:currency="EUR" office:value="241.455035971223">
            <text:p>241,46 €</text:p>
          </table:table-cell>
          <table:table-cell table:style-name="ce14" table:formula="of:=([.O12]-[.P12])*100/[.P12]" office:value-type="float" office:value="-7.33595787988138">
            <text:p>-7,34</text:p>
          </table:table-cell>
          <table:table-cell table:style-name="ce16" office:value-type="currency" office:currency="EUR" office:value="264535">
            <text:p>264535 €</text:p>
          </table:table-cell>
          <table:table-cell table:style-name="ce16" office:value-type="currency" office:currency="EUR" office:value="-46233">
            <text:p>-46233 €</text:p>
          </table:table-cell>
          <table:table-cell table:style-name="ce16" office:value-type="currency" office:currency="EUR" office:value="58940">
            <text:p>58940 €</text:p>
          </table:table-cell>
          <table:table-cell table:style-name="ce17" office:value-type="currency" office:currency="EUR" office:value="277242">
            <text:p>277242 €</text:p>
          </table:table-cell>
          <table:table-cell table:style-name="ce18" office:value-type="currency" office:currency="EUR" office:value="162936">
            <text:p>162936 €</text:p>
          </table:table-cell>
          <table:table-cell table:style-name="ce11" table:formula="of:=[.U12]-[.V12]" office:value-type="currency" office:currency="EUR" office:value="114306">
            <text:p>114306 €</text:p>
          </table:table-cell>
          <table:table-cell table:style-name="ce14" table:formula="of:=([.U12]-[.V12])*100/[.V12]" office:value-type="float" office:value="70.1539254676683">
            <text:p>70,15</text:p>
          </table:table-cell>
          <table:table-cell table:style-name="ce17" office:value-type="currency" office:currency="EUR" office:value="396049">
            <text:p>396049 €</text:p>
          </table:table-cell>
          <table:table-cell table:style-name="ce18" office:value-type="currency" office:currency="EUR" office:value="297185">
            <text:p>297185 €</text:p>
          </table:table-cell>
          <table:table-cell table:style-name="ce11" table:formula="of:=[.Y12]-[.Z12]" office:value-type="currency" office:currency="EUR" office:value="98864">
            <text:p>98864 €</text:p>
          </table:table-cell>
          <table:table-cell table:style-name="ce14" table:formula="of:=([.Y12]-[.Z12])*100/[.Z12]" office:value-type="float" office:value="33.2668203307704">
            <text:p>33,2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DEAUVILLE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NDRÉ MAUROIS</text:p>
          </table:table-cell>
          <table:table-cell table:style-name="ce5" office:value-type="float" office:value="650">
            <text:p>650</text:p>
          </table:table-cell>
          <table:table-cell table:style-name="ce8" office:value-type="float" office:value="616">
            <text:p>616</text:p>
          </table:table-cell>
          <table:table-cell table:style-name="ce11" table:formula="of:=[.E13]-[.F13]" office:value-type="float" office:value="34">
            <text:p>34</text:p>
          </table:table-cell>
          <table:table-cell table:style-name="ce14" table:formula="of:=([.E13]-[.F13])*100/[.F13]" office:value-type="float" office:value="5.51948051948052">
            <text:p>5,52</text:p>
          </table:table-cell>
          <table:table-cell table:style-name="ce16" office:value-type="currency" office:currency="EUR" office:value="55738">
            <text:p>55738 €</text:p>
          </table:table-cell>
          <table:table-cell table:style-name="ce16" office:value-type="currency" office:currency="EUR" office:value="24800">
            <text:p>24800 €</text:p>
          </table:table-cell>
          <table:table-cell table:style-name="ce17" office:value-type="currency" office:currency="EUR" office:value="80538">
            <text:p>80538 €</text:p>
          </table:table-cell>
          <table:table-cell table:style-name="ce18" office:value-type="currency" office:currency="EUR" office:value="86084">
            <text:p>86084 €</text:p>
          </table:table-cell>
          <table:table-cell table:style-name="ce11" table:formula="of:=[.K13]-[.L13]" office:value-type="currency" office:currency="EUR" office:value="-5546">
            <text:p>-5546 €</text:p>
          </table:table-cell>
          <table:table-cell table:style-name="ce14" table:formula="of:=([.K13]-[.L13])*100/[.L13]" office:value-type="float" office:value="-6.44254449142698">
            <text:p>-6,44</text:p>
          </table:table-cell>
          <table:table-cell table:style-name="ce20" table:formula="of:=[.K13]/[.E13]" office:value-type="currency" office:currency="EUR" office:value="123.904615384615">
            <text:p>123,90 €</text:p>
          </table:table-cell>
          <table:table-cell table:style-name="ce23" table:formula="of:=[.L13]/[.F13]" office:value-type="currency" office:currency="EUR" office:value="139.746753246753">
            <text:p>139,75 €</text:p>
          </table:table-cell>
          <table:table-cell table:style-name="ce14" table:formula="of:=([.O13]-[.P13])*100/[.P13]" office:value-type="float" office:value="-11.33631908726">
            <text:p>-11,34</text:p>
          </table:table-cell>
          <table:table-cell table:style-name="ce16" office:value-type="currency" office:currency="EUR" office:value="230461">
            <text:p>230461 €</text:p>
          </table:table-cell>
          <table:table-cell table:style-name="ce16" office:value-type="currency" office:currency="EUR" office:value="-20803">
            <text:p>-20803 €</text:p>
          </table:table-cell>
          <table:table-cell table:style-name="ce16" office:value-type="currency" office:currency="EUR" office:value="40859">
            <text:p>40859 €</text:p>
          </table:table-cell>
          <table:table-cell table:style-name="ce17" office:value-type="currency" office:currency="EUR" office:value="250517">
            <text:p>250517 €</text:p>
          </table:table-cell>
          <table:table-cell table:style-name="ce18" office:value-type="currency" office:currency="EUR" office:value="118533">
            <text:p>118533 €</text:p>
          </table:table-cell>
          <table:table-cell table:style-name="ce11" table:formula="of:=[.U13]-[.V13]" office:value-type="currency" office:currency="EUR" office:value="131984">
            <text:p>131984 €</text:p>
          </table:table-cell>
          <table:table-cell table:style-name="ce14" table:formula="of:=([.U13]-[.V13])*100/[.V13]" office:value-type="float" office:value="111.347894679119">
            <text:p>111,35</text:p>
          </table:table-cell>
          <table:table-cell table:style-name="ce17" office:value-type="currency" office:currency="EUR" office:value="331055">
            <text:p>331055 €</text:p>
          </table:table-cell>
          <table:table-cell table:style-name="ce18" office:value-type="currency" office:currency="EUR" office:value="202375">
            <text:p>202375 €</text:p>
          </table:table-cell>
          <table:table-cell table:style-name="ce11" table:formula="of:=[.Y13]-[.Z13]" office:value-type="currency" office:currency="EUR" office:value="128680">
            <text:p>128680 €</text:p>
          </table:table-cell>
          <table:table-cell table:style-name="ce14" table:formula="of:=([.Y13]-[.Z13])*100/[.Z13]" office:value-type="float" office:value="63.5849289684991">
            <text:p>63,5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DIVES-SUR-MER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JEAN JOORIS</text:p>
          </table:table-cell>
          <table:table-cell table:style-name="ce5" office:value-type="float" office:value="253">
            <text:p>253</text:p>
          </table:table-cell>
          <table:table-cell table:style-name="ce8" office:value-type="float" office:value="226">
            <text:p>226</text:p>
          </table:table-cell>
          <table:table-cell table:style-name="ce11" table:formula="of:=[.E14]-[.F14]" office:value-type="float" office:value="27">
            <text:p>27</text:p>
          </table:table-cell>
          <table:table-cell table:style-name="ce14" table:formula="of:=([.E14]-[.F14])*100/[.F14]" office:value-type="float" office:value="11.9469026548673">
            <text:p>11,95</text:p>
          </table:table-cell>
          <table:table-cell table:style-name="ce16" office:value-type="currency" office:currency="EUR" office:value="26215">
            <text:p>26215 €</text:p>
          </table:table-cell>
          <table:table-cell table:style-name="ce16" office:value-type="currency" office:currency="EUR" office:value="63870">
            <text:p>63870 €</text:p>
          </table:table-cell>
          <table:table-cell table:style-name="ce17" office:value-type="currency" office:currency="EUR" office:value="90085">
            <text:p>90085 €</text:p>
          </table:table-cell>
          <table:table-cell table:style-name="ce18" office:value-type="currency" office:currency="EUR" office:value="82802">
            <text:p>82802 €</text:p>
          </table:table-cell>
          <table:table-cell table:style-name="ce11" table:formula="of:=[.K14]-[.L14]" office:value-type="currency" office:currency="EUR" office:value="7283">
            <text:p>7283 €</text:p>
          </table:table-cell>
          <table:table-cell table:style-name="ce14" table:formula="of:=([.K14]-[.L14])*100/[.L14]" office:value-type="float" office:value="8.79568126373759">
            <text:p>8,80</text:p>
          </table:table-cell>
          <table:table-cell table:style-name="ce20" table:formula="of:=[.K14]/[.E14]" office:value-type="currency" office:currency="EUR" office:value="356.067193675889">
            <text:p>356,07 €</text:p>
          </table:table-cell>
          <table:table-cell table:style-name="ce23" table:formula="of:=[.L14]/[.F14]" office:value-type="currency" office:currency="EUR" office:value="366.380530973451">
            <text:p>366,38 €</text:p>
          </table:table-cell>
          <table:table-cell table:style-name="ce14" table:formula="of:=([.O14]-[.P14])*100/[.P14]" office:value-type="float" office:value="-2.81492503713559">
            <text:p>-2,81</text:p>
          </table:table-cell>
          <table:table-cell table:style-name="ce16" office:value-type="currency" office:currency="EUR" office:value="256086">
            <text:p>256086 €</text:p>
          </table:table-cell>
          <table:table-cell table:style-name="ce16" office:value-type="currency" office:currency="EUR" office:value="-19180">
            <text:p>-19180 €</text:p>
          </table:table-cell>
          <table:table-cell table:style-name="ce16" office:value-type="currency" office:currency="EUR" office:value="61906">
            <text:p>61906 €</text:p>
          </table:table-cell>
          <table:table-cell table:style-name="ce17" office:value-type="currency" office:currency="EUR" office:value="298812">
            <text:p>298812 €</text:p>
          </table:table-cell>
          <table:table-cell table:style-name="ce18" office:value-type="currency" office:currency="EUR" office:value="186674">
            <text:p>186674 €</text:p>
          </table:table-cell>
          <table:table-cell table:style-name="ce11" table:formula="of:=[.U14]-[.V14]" office:value-type="currency" office:currency="EUR" office:value="112138">
            <text:p>112138 €</text:p>
          </table:table-cell>
          <table:table-cell table:style-name="ce14" table:formula="of:=([.U14]-[.V14])*100/[.V14]" office:value-type="float" office:value="60.0715686169472">
            <text:p>60,07</text:p>
          </table:table-cell>
          <table:table-cell table:style-name="ce17" office:value-type="currency" office:currency="EUR" office:value="388897">
            <text:p>388897 €</text:p>
          </table:table-cell>
          <table:table-cell table:style-name="ce18" office:value-type="currency" office:currency="EUR" office:value="269476">
            <text:p>269476 €</text:p>
          </table:table-cell>
          <table:table-cell table:style-name="ce11" table:formula="of:=[.Y14]-[.Z14]" office:value-type="currency" office:currency="EUR" office:value="119421">
            <text:p>119421 €</text:p>
          </table:table-cell>
          <table:table-cell table:style-name="ce14" table:formula="of:=([.Y14]-[.Z14])*100/[.Z14]" office:value-type="float" office:value="44.3160058780745">
            <text:p>44,3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FALAIS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GUILLAUME LE CONQUÉRANT</text:p>
          </table:table-cell>
          <table:table-cell table:style-name="ce5" office:value-type="float" office:value="902">
            <text:p>902</text:p>
          </table:table-cell>
          <table:table-cell table:style-name="ce8" office:value-type="float" office:value="891">
            <text:p>891</text:p>
          </table:table-cell>
          <table:table-cell table:style-name="ce11" table:formula="of:=[.E15]-[.F15]" office:value-type="float" office:value="11">
            <text:p>11</text:p>
          </table:table-cell>
          <table:table-cell table:style-name="ce14" table:formula="of:=([.E15]-[.F15])*100/[.F15]" office:value-type="float" office:value="1.23456790123457">
            <text:p>1,23</text:p>
          </table:table-cell>
          <table:table-cell table:style-name="ce16" office:value-type="currency" office:currency="EUR" office:value="76138">
            <text:p>76138 €</text:p>
          </table:table-cell>
          <table:table-cell table:style-name="ce16" office:value-type="currency" office:currency="EUR" office:value="56660">
            <text:p>56660 €</text:p>
          </table:table-cell>
          <table:table-cell table:style-name="ce17" office:value-type="currency" office:currency="EUR" office:value="132798">
            <text:p>132798 €</text:p>
          </table:table-cell>
          <table:table-cell table:style-name="ce18" office:value-type="currency" office:currency="EUR" office:value="136835">
            <text:p>136835 €</text:p>
          </table:table-cell>
          <table:table-cell table:style-name="ce11" table:formula="of:=[.K15]-[.L15]" office:value-type="currency" office:currency="EUR" office:value="-4037">
            <text:p>-4037 €</text:p>
          </table:table-cell>
          <table:table-cell table:style-name="ce14" table:formula="of:=([.K15]-[.L15])*100/[.L15]" office:value-type="float" office:value="-2.95026857163737">
            <text:p>-2,95</text:p>
          </table:table-cell>
          <table:table-cell table:style-name="ce20" table:formula="of:=[.K15]/[.E15]" office:value-type="currency" office:currency="EUR" office:value="147.226164079823">
            <text:p>147,23 €</text:p>
          </table:table-cell>
          <table:table-cell table:style-name="ce23" table:formula="of:=[.L15]/[.F15]" office:value-type="currency" office:currency="EUR" office:value="153.574635241302">
            <text:p>153,57 €</text:p>
          </table:table-cell>
          <table:table-cell table:style-name="ce14" table:formula="of:=([.O15]-[.P15])*100/[.P15]" office:value-type="float" office:value="-4.13380188173936">
            <text:p>-4,13</text:p>
          </table:table-cell>
          <table:table-cell table:style-name="ce16" office:value-type="currency" office:currency="EUR" office:value="329981">
            <text:p>329981 €</text:p>
          </table:table-cell>
          <table:table-cell table:style-name="ce16" office:value-type="currency" office:currency="EUR" office:value="-44406">
            <text:p>-44406 €</text:p>
          </table:table-cell>
          <table:table-cell table:style-name="ce16" office:value-type="currency" office:currency="EUR" office:value="83875">
            <text:p>83875 €</text:p>
          </table:table-cell>
          <table:table-cell table:style-name="ce17" office:value-type="currency" office:currency="EUR" office:value="369450">
            <text:p>369450 €</text:p>
          </table:table-cell>
          <table:table-cell table:style-name="ce18" office:value-type="currency" office:currency="EUR" office:value="326313">
            <text:p>326313 €</text:p>
          </table:table-cell>
          <table:table-cell table:style-name="ce11" table:formula="of:=[.U15]-[.V15]" office:value-type="currency" office:currency="EUR" office:value="43137">
            <text:p>43137 €</text:p>
          </table:table-cell>
          <table:table-cell table:style-name="ce14" table:formula="of:=([.U15]-[.V15])*100/[.V15]" office:value-type="float" office:value="13.2195162313484">
            <text:p>13,22</text:p>
          </table:table-cell>
          <table:table-cell table:style-name="ce17" office:value-type="currency" office:currency="EUR" office:value="502248">
            <text:p>502248 €</text:p>
          </table:table-cell>
          <table:table-cell table:style-name="ce18" office:value-type="currency" office:currency="EUR" office:value="472058">
            <text:p>472058 €</text:p>
          </table:table-cell>
          <table:table-cell table:style-name="ce11" table:formula="of:=[.Y15]-[.Z15]" office:value-type="currency" office:currency="EUR" office:value="30190">
            <text:p>30190 €</text:p>
          </table:table-cell>
          <table:table-cell table:style-name="ce14" table:formula="of:=([.Y15]-[.Z15])*100/[.Z15]" office:value-type="float" office:value="6.39540056518479">
            <text:p>6,4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ÉROUVILLE-SAINT-CLAIR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SALVADOR ALLENDE</text:p>
          </table:table-cell>
          <table:table-cell table:style-name="ce5" office:value-type="float" office:value="1213">
            <text:p>1213</text:p>
          </table:table-cell>
          <table:table-cell table:style-name="ce8" office:value-type="float" office:value="1217">
            <text:p>1217</text:p>
          </table:table-cell>
          <table:table-cell table:style-name="ce11" table:formula="of:=[.E16]-[.F16]" office:value-type="float" office:value="-4">
            <text:p>-4</text:p>
          </table:table-cell>
          <table:table-cell table:style-name="ce14" table:formula="of:=([.E16]-[.F16])*100/[.F16]" office:value-type="float" office:value="-0.328677074774034">
            <text:p>-0,33</text:p>
          </table:table-cell>
          <table:table-cell table:style-name="ce16" office:value-type="currency" office:currency="EUR" office:value="73283">
            <text:p>73283 €</text:p>
          </table:table-cell>
          <table:table-cell table:style-name="ce16" office:value-type="currency" office:currency="EUR" office:value="36390">
            <text:p>36390 €</text:p>
          </table:table-cell>
          <table:table-cell table:style-name="ce17" office:value-type="currency" office:currency="EUR" office:value="109673">
            <text:p>109673 €</text:p>
          </table:table-cell>
          <table:table-cell table:style-name="ce18" office:value-type="currency" office:currency="EUR" office:value="128071">
            <text:p>128071 €</text:p>
          </table:table-cell>
          <table:table-cell table:style-name="ce11" table:formula="of:=[.K16]-[.L16]" office:value-type="currency" office:currency="EUR" office:value="-18398">
            <text:p>-18398 €</text:p>
          </table:table-cell>
          <table:table-cell table:style-name="ce14" table:formula="of:=([.K16]-[.L16])*100/[.L16]" office:value-type="float" office:value="-14.3654691538287">
            <text:p>-14,37</text:p>
          </table:table-cell>
          <table:table-cell table:style-name="ce20" table:formula="of:=[.K16]/[.E16]" office:value-type="currency" office:currency="EUR" office:value="90.4146743610882">
            <text:p>90,41 €</text:p>
          </table:table-cell>
          <table:table-cell table:style-name="ce23" table:formula="of:=[.L16]/[.F16]" office:value-type="currency" office:currency="EUR" office:value="105.235004108463">
            <text:p>105,24 €</text:p>
          </table:table-cell>
          <table:table-cell table:style-name="ce14" table:formula="of:=([.O16]-[.P16])*100/[.P16]" office:value-type="float" office:value="-14.0830799342206">
            <text:p>-14,08</text:p>
          </table:table-cell>
          <table:table-cell table:style-name="ce16" office:value-type="currency" office:currency="EUR" office:value="142385">
            <text:p>142385 €</text:p>
          </table:table-cell>
          <table:table-cell table:style-name="ce16" office:value-type="currency" office:currency="EUR" office:value="-40455">
            <text:p>-40455 €</text:p>
          </table:table-cell>
          <table:table-cell table:style-name="ce16" office:value-type="currency" office:currency="EUR" office:value="55049">
            <text:p>55049 €</text:p>
          </table:table-cell>
          <table:table-cell table:style-name="ce17" office:value-type="currency" office:currency="EUR" office:value="156979">
            <text:p>156979 €</text:p>
          </table:table-cell>
          <table:table-cell table:style-name="ce18" office:value-type="currency" office:currency="EUR" office:value="197571">
            <text:p>197571 €</text:p>
          </table:table-cell>
          <table:table-cell table:style-name="ce11" table:formula="of:=[.U16]-[.V16]" office:value-type="currency" office:currency="EUR" office:value="-40592">
            <text:p>-40592 €</text:p>
          </table:table-cell>
          <table:table-cell table:style-name="ce14" table:formula="of:=([.U16]-[.V16])*100/[.V16]" office:value-type="float" office:value="-20.5455254060566">
            <text:p>-20,55</text:p>
          </table:table-cell>
          <table:table-cell table:style-name="ce17" office:value-type="currency" office:currency="EUR" office:value="266652">
            <text:p>266652 €</text:p>
          </table:table-cell>
          <table:table-cell table:style-name="ce18" office:value-type="currency" office:currency="EUR" office:value="325642">
            <text:p>325642 €</text:p>
          </table:table-cell>
          <table:table-cell table:style-name="ce11" table:formula="of:=[.Y16]-[.Z16]" office:value-type="currency" office:currency="EUR" office:value="-58990">
            <text:p>-58990 €</text:p>
          </table:table-cell>
          <table:table-cell table:style-name="ce14" table:formula="of:=([.Y16]-[.Z16])*100/[.Z16]" office:value-type="float" office:value="-18.1149851677609">
            <text:p>-18,1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ÉROUVILLE-SAINT-CLAIR</text:p>
          </table:table-cell>
          <table:table-cell table:style-name="ce2" office:value-type="string">
            <text:p>EXP</text:p>
          </table:table-cell>
          <table:table-cell table:style-name="ce2" office:value-type="string">
            <text:p>CLE HÉROUVILLE-SAINT-CLAIR</text:p>
          </table:table-cell>
          <table:table-cell table:style-name="ce5" office:value-type="float" office:value="146">
            <text:p>146</text:p>
          </table:table-cell>
          <table:table-cell table:style-name="ce8" office:value-type="float" office:value="154">
            <text:p>154</text:p>
          </table:table-cell>
          <table:table-cell table:style-name="ce11" table:formula="of:=[.E17]-[.F17]" office:value-type="float" office:value="-8">
            <text:p>-8</text:p>
          </table:table-cell>
          <table:table-cell table:style-name="ce14" table:formula="of:=([.E17]-[.F17])*100/[.F17]" office:value-type="float" office:value="-5.1948051948052">
            <text:p>-5,19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7" office:value-type="currency" office:currency="EUR" office:value="0">
            <text:p>0 €</text:p>
          </table:table-cell>
          <table:table-cell table:style-name="ce18" office:value-type="currency" office:currency="EUR" office:value="0">
            <text:p>0 €</text:p>
          </table:table-cell>
          <table:table-cell table:style-name="ce11" table:formula="of:=[.K17]-[.L17]" office:value-type="currency" office:currency="EUR" office:value="0">
            <text:p>0 €</text:p>
          </table:table-cell>
          <table:table-cell table:style-name="ce14" office:value-type="float" office:value="0">
            <text:p>0,00</text:p>
          </table:table-cell>
          <table:table-cell table:style-name="ce20" table:formula="of:=[.K17]/[.E17]" office:value-type="currency" office:currency="EUR" office:value="0">
            <text:p>0,00 €</text:p>
          </table:table-cell>
          <table:table-cell table:style-name="ce23" table:formula="of:=[.L17]/[.F17]" office:value-type="currency" office:currency="EUR" office:value="0">
            <text:p>0,00 €</text:p>
          </table:table-cell>
          <table:table-cell table:style-name="ce14" table:formula="of:=([.O17]-[.P17])*100/[.P17]" office:value-type="float" office:value="0">
            <text:p>#DIV/0 !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14105">
            <text:p>14105 €</text:p>
          </table:table-cell>
          <table:table-cell table:style-name="ce17" office:value-type="currency" office:currency="EUR" office:value="14105">
            <text:p>14105 €</text:p>
          </table:table-cell>
          <table:table-cell table:style-name="ce18" office:value-type="currency" office:currency="EUR" office:value="14105">
            <text:p>14105 €</text:p>
          </table:table-cell>
          <table:table-cell table:style-name="ce11" table:formula="of:=[.U17]-[.V17]" office:value-type="currency" office:currency="EUR" office:value="0">
            <text:p>0 €</text:p>
          </table:table-cell>
          <table:table-cell table:style-name="ce14" table:formula="of:=([.U17]-[.V17])*100/[.V17]" office:value-type="float" office:value="0">
            <text:p>0,00</text:p>
          </table:table-cell>
          <table:table-cell table:style-name="ce17" office:value-type="currency" office:currency="EUR" office:value="14105">
            <text:p>14105 €</text:p>
          </table:table-cell>
          <table:table-cell table:style-name="ce18" office:value-type="currency" office:currency="EUR" office:value="14105">
            <text:p>14105 €</text:p>
          </table:table-cell>
          <table:table-cell table:style-name="ce11" table:formula="of:=[.Y17]-[.Z17]" office:value-type="currency" office:currency="EUR" office:value="0">
            <text:p>0 €</text:p>
          </table:table-cell>
          <table:table-cell table:style-name="ce14" table:formula="of:=([.Y17]-[.Z17])*100/[.Z17]" office:value-type="float" office:value="0">
            <text:p>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ONFLEUR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ALBERT SOREL</text:p>
          </table:table-cell>
          <table:table-cell table:style-name="ce5" office:value-type="float" office:value="483">
            <text:p>483</text:p>
          </table:table-cell>
          <table:table-cell table:style-name="ce8" office:value-type="float" office:value="478">
            <text:p>478</text:p>
          </table:table-cell>
          <table:table-cell table:style-name="ce11" table:formula="of:=[.E18]-[.F18]" office:value-type="float" office:value="5">
            <text:p>5</text:p>
          </table:table-cell>
          <table:table-cell table:style-name="ce14" table:formula="of:=([.E18]-[.F18])*100/[.F18]" office:value-type="float" office:value="1.04602510460251">
            <text:p>1,05</text:p>
          </table:table-cell>
          <table:table-cell table:style-name="ce16" office:value-type="currency" office:currency="EUR" office:value="45047">
            <text:p>45047 €</text:p>
          </table:table-cell>
          <table:table-cell table:style-name="ce16" office:value-type="currency" office:currency="EUR" office:value="34110">
            <text:p>34110 €</text:p>
          </table:table-cell>
          <table:table-cell table:style-name="ce17" office:value-type="currency" office:currency="EUR" office:value="79157">
            <text:p>79157 €</text:p>
          </table:table-cell>
          <table:table-cell table:style-name="ce18" office:value-type="currency" office:currency="EUR" office:value="85718">
            <text:p>85718 €</text:p>
          </table:table-cell>
          <table:table-cell table:style-name="ce11" table:formula="of:=[.K18]-[.L18]" office:value-type="currency" office:currency="EUR" office:value="-6561">
            <text:p>-6561 €</text:p>
          </table:table-cell>
          <table:table-cell table:style-name="ce14" table:formula="of:=([.K18]-[.L18])*100/[.L18]" office:value-type="float" office:value="-7.65416831937283">
            <text:p>-7,65</text:p>
          </table:table-cell>
          <table:table-cell table:style-name="ce20" table:formula="of:=[.K18]/[.E18]" office:value-type="currency" office:currency="EUR" office:value="163.886128364389">
            <text:p>163,89 €</text:p>
          </table:table-cell>
          <table:table-cell table:style-name="ce23" table:formula="of:=[.L18]/[.F18]" office:value-type="currency" office:currency="EUR" office:value="179.326359832636">
            <text:p>179,33 €</text:p>
          </table:table-cell>
          <table:table-cell table:style-name="ce14" table:formula="of:=([.O18]-[.P18])*100/[.P18]" office:value-type="float" office:value="-8.6101293098555">
            <text:p>-8,61</text:p>
          </table:table-cell>
          <table:table-cell table:style-name="ce16" office:value-type="currency" office:currency="EUR" office:value="193818">
            <text:p>193818 €</text:p>
          </table:table-cell>
          <table:table-cell table:style-name="ce16" office:value-type="currency" office:currency="EUR" office:value="-24069">
            <text:p>-24069 €</text:p>
          </table:table-cell>
          <table:table-cell table:style-name="ce16" office:value-type="currency" office:currency="EUR" office:value="43314">
            <text:p>43314 €</text:p>
          </table:table-cell>
          <table:table-cell table:style-name="ce17" office:value-type="currency" office:currency="EUR" office:value="213062">
            <text:p>213062 €</text:p>
          </table:table-cell>
          <table:table-cell table:style-name="ce18" office:value-type="currency" office:currency="EUR" office:value="138373">
            <text:p>138373 €</text:p>
          </table:table-cell>
          <table:table-cell table:style-name="ce11" table:formula="of:=[.U18]-[.V18]" office:value-type="currency" office:currency="EUR" office:value="74689">
            <text:p>74689 €</text:p>
          </table:table-cell>
          <table:table-cell table:style-name="ce14" table:formula="of:=([.U18]-[.V18])*100/[.V18]" office:value-type="float" office:value="53.9765705737391">
            <text:p>53,98</text:p>
          </table:table-cell>
          <table:table-cell table:style-name="ce17" office:value-type="currency" office:currency="EUR" office:value="292219">
            <text:p>292219 €</text:p>
          </table:table-cell>
          <table:table-cell table:style-name="ce18" office:value-type="currency" office:currency="EUR" office:value="220774">
            <text:p>220774 €</text:p>
          </table:table-cell>
          <table:table-cell table:style-name="ce11" table:formula="of:=[.Y18]-[.Z18]" office:value-type="currency" office:currency="EUR" office:value="71445">
            <text:p>71445 €</text:p>
          </table:table-cell>
          <table:table-cell table:style-name="ce14" table:formula="of:=([.Y18]-[.Z18])*100/[.Z18]" office:value-type="float" office:value="32.361147598902">
            <text:p>32,3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IFS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FRANÇOIS RABELAIS</text:p>
          </table:table-cell>
          <table:table-cell table:style-name="ce5" office:value-type="float" office:value="557">
            <text:p>557</text:p>
          </table:table-cell>
          <table:table-cell table:style-name="ce8" office:value-type="float" office:value="557">
            <text:p>557</text:p>
          </table:table-cell>
          <table:table-cell table:style-name="ce11" table:formula="of:=[.E19]-[.F19]" office:value-type="float" office:value="0">
            <text:p>0</text:p>
          </table:table-cell>
          <table:table-cell table:style-name="ce14" table:formula="of:=([.E19]-[.F19])*100/[.F19]" office:value-type="float" office:value="0">
            <text:p>0,00</text:p>
          </table:table-cell>
          <table:table-cell table:style-name="ce16" office:value-type="currency" office:currency="EUR" office:value="50094">
            <text:p>50094 €</text:p>
          </table:table-cell>
          <table:table-cell table:style-name="ce16" office:value-type="currency" office:currency="EUR" office:value="171800">
            <text:p>171800 €</text:p>
          </table:table-cell>
          <table:table-cell table:style-name="ce17" office:value-type="currency" office:currency="EUR" office:value="221894">
            <text:p>221894 €</text:p>
          </table:table-cell>
          <table:table-cell table:style-name="ce18" office:value-type="currency" office:currency="EUR" office:value="229989">
            <text:p>229989 €</text:p>
          </table:table-cell>
          <table:table-cell table:style-name="ce11" table:formula="of:=[.K19]-[.L19]" office:value-type="currency" office:currency="EUR" office:value="-8095">
            <text:p>-8095 €</text:p>
          </table:table-cell>
          <table:table-cell table:style-name="ce14" table:formula="of:=([.K19]-[.L19])*100/[.L19]" office:value-type="float" office:value="-3.51973355247425">
            <text:p>-3,52</text:p>
          </table:table-cell>
          <table:table-cell table:style-name="ce20" table:formula="of:=[.K19]/[.E19]" office:value-type="currency" office:currency="EUR" office:value="398.373429084381">
            <text:p>398,37 €</text:p>
          </table:table-cell>
          <table:table-cell table:style-name="ce23" table:formula="of:=[.L19]/[.F19]" office:value-type="currency" office:currency="EUR" office:value="412.906642728905">
            <text:p>412,91 €</text:p>
          </table:table-cell>
          <table:table-cell table:style-name="ce14" table:formula="of:=([.O19]-[.P19])*100/[.P19]" office:value-type="float" office:value="-3.51973355247424">
            <text:p>-3,52</text:p>
          </table:table-cell>
          <table:table-cell table:style-name="ce16" office:value-type="currency" office:currency="EUR" office:value="326811">
            <text:p>326811 €</text:p>
          </table:table-cell>
          <table:table-cell table:style-name="ce16" office:value-type="currency" office:currency="EUR" office:value="-32149">
            <text:p>-32149 €</text:p>
          </table:table-cell>
          <table:table-cell table:style-name="ce16" office:value-type="currency" office:currency="EUR" office:value="89349">
            <text:p>89349 €</text:p>
          </table:table-cell>
          <table:table-cell table:style-name="ce17" office:value-type="currency" office:currency="EUR" office:value="384012">
            <text:p>384012 €</text:p>
          </table:table-cell>
          <table:table-cell table:style-name="ce18" office:value-type="currency" office:currency="EUR" office:value="225209">
            <text:p>225209 €</text:p>
          </table:table-cell>
          <table:table-cell table:style-name="ce11" table:formula="of:=[.U19]-[.V19]" office:value-type="currency" office:currency="EUR" office:value="158803">
            <text:p>158803 €</text:p>
          </table:table-cell>
          <table:table-cell table:style-name="ce14" table:formula="of:=([.U19]-[.V19])*100/[.V19]" office:value-type="float" office:value="70.5136118005941">
            <text:p>70,51</text:p>
          </table:table-cell>
          <table:table-cell table:style-name="ce17" office:value-type="currency" office:currency="EUR" office:value="605906">
            <text:p>605906 €</text:p>
          </table:table-cell>
          <table:table-cell table:style-name="ce18" office:value-type="currency" office:currency="EUR" office:value="455198">
            <text:p>455198 €</text:p>
          </table:table-cell>
          <table:table-cell table:style-name="ce11" table:formula="of:=[.Y19]-[.Z19]" office:value-type="currency" office:currency="EUR" office:value="150708">
            <text:p>150708 €</text:p>
          </table:table-cell>
          <table:table-cell table:style-name="ce14" table:formula="of:=([.Y19]-[.Z19])*100/[.Z19]" office:value-type="float" office:value="33.1082298252629">
            <text:p>33,1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LISIEUX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MARCEL GAMBIER</text:p>
          </table:table-cell>
          <table:table-cell table:style-name="ce5" office:value-type="float" office:value="672">
            <text:p>672</text:p>
          </table:table-cell>
          <table:table-cell table:style-name="ce8" office:value-type="float" office:value="714">
            <text:p>714</text:p>
          </table:table-cell>
          <table:table-cell table:style-name="ce11" table:formula="of:=[.E20]-[.F20]" office:value-type="float" office:value="-42">
            <text:p>-42</text:p>
          </table:table-cell>
          <table:table-cell table:style-name="ce14" table:formula="of:=([.E20]-[.F20])*100/[.F20]" office:value-type="float" office:value="-5.88235294117647">
            <text:p>-5,88</text:p>
          </table:table-cell>
          <table:table-cell table:style-name="ce16" office:value-type="currency" office:currency="EUR" office:value="56959">
            <text:p>56959 €</text:p>
          </table:table-cell>
          <table:table-cell table:style-name="ce16" office:value-type="currency" office:currency="EUR" office:value="20160">
            <text:p>20160 €</text:p>
          </table:table-cell>
          <table:table-cell table:style-name="ce17" office:value-type="currency" office:currency="EUR" office:value="77119">
            <text:p>77119 €</text:p>
          </table:table-cell>
          <table:table-cell table:style-name="ce18" office:value-type="currency" office:currency="EUR" office:value="91299">
            <text:p>91299 €</text:p>
          </table:table-cell>
          <table:table-cell table:style-name="ce11" table:formula="of:=[.K20]-[.L20]" office:value-type="currency" office:currency="EUR" office:value="-14180">
            <text:p>-14180 €</text:p>
          </table:table-cell>
          <table:table-cell table:style-name="ce14" table:formula="of:=([.K20]-[.L20])*100/[.L20]" office:value-type="float" office:value="-15.5313858859352">
            <text:p>-15,53</text:p>
          </table:table-cell>
          <table:table-cell table:style-name="ce20" table:formula="of:=[.K20]/[.E20]" office:value-type="currency" office:currency="EUR" office:value="114.760416666667">
            <text:p>114,76 €</text:p>
          </table:table-cell>
          <table:table-cell table:style-name="ce23" table:formula="of:=[.L20]/[.F20]" office:value-type="currency" office:currency="EUR" office:value="127.86974789916">
            <text:p>127,87 €</text:p>
          </table:table-cell>
          <table:table-cell table:style-name="ce14" table:formula="of:=([.O20]-[.P20])*100/[.P20]" office:value-type="float" office:value="-10.2520975038062">
            <text:p>-10,25</text:p>
          </table:table-cell>
          <table:table-cell table:style-name="ce16" office:value-type="currency" office:currency="EUR" office:value="112163">
            <text:p>112163 €</text:p>
          </table:table-cell>
          <table:table-cell table:style-name="ce16" office:value-type="currency" office:currency="EUR" office:value="-14916">
            <text:p>-14916 €</text:p>
          </table:table-cell>
          <table:table-cell table:style-name="ce16" office:value-type="currency" office:currency="EUR" office:value="37856">
            <text:p>37856 €</text:p>
          </table:table-cell>
          <table:table-cell table:style-name="ce17" office:value-type="currency" office:currency="EUR" office:value="135103">
            <text:p>135103 €</text:p>
          </table:table-cell>
          <table:table-cell table:style-name="ce18" office:value-type="currency" office:currency="EUR" office:value="130553">
            <text:p>130553 €</text:p>
          </table:table-cell>
          <table:table-cell table:style-name="ce11" table:formula="of:=[.U20]-[.V20]" office:value-type="currency" office:currency="EUR" office:value="4550">
            <text:p>4550 €</text:p>
          </table:table-cell>
          <table:table-cell table:style-name="ce14" table:formula="of:=([.U20]-[.V20])*100/[.V20]" office:value-type="float" office:value="3.48517460341777">
            <text:p>3,49</text:p>
          </table:table-cell>
          <table:table-cell table:style-name="ce17" office:value-type="currency" office:currency="EUR" office:value="212222">
            <text:p>212222 €</text:p>
          </table:table-cell>
          <table:table-cell table:style-name="ce18" office:value-type="currency" office:currency="EUR" office:value="221852">
            <text:p>221852 €</text:p>
          </table:table-cell>
          <table:table-cell table:style-name="ce11" table:formula="of:=[.Y20]-[.Z20]" office:value-type="currency" office:currency="EUR" office:value="-9630">
            <text:p>-9630 €</text:p>
          </table:table-cell>
          <table:table-cell table:style-name="ce14" table:formula="of:=([.Y20]-[.Z20])*100/[.Z20]" office:value-type="float" office:value="-4.3407316589438">
            <text:p>-4,3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LISIEUX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PAUL CORNU</text:p>
          </table:table-cell>
          <table:table-cell table:style-name="ce5" office:value-type="float" office:value="953">
            <text:p>953</text:p>
          </table:table-cell>
          <table:table-cell table:style-name="ce8" office:value-type="float" office:value="894">
            <text:p>894</text:p>
          </table:table-cell>
          <table:table-cell table:style-name="ce11" table:formula="of:=[.E21]-[.F21]" office:value-type="float" office:value="59">
            <text:p>59</text:p>
          </table:table-cell>
          <table:table-cell table:style-name="ce14" table:formula="of:=([.E21]-[.F21])*100/[.F21]" office:value-type="float" office:value="6.59955257270694">
            <text:p>6,60</text:p>
          </table:table-cell>
          <table:table-cell table:style-name="ce16" office:value-type="currency" office:currency="EUR" office:value="68726">
            <text:p>68726 €</text:p>
          </table:table-cell>
          <table:table-cell table:style-name="ce16" office:value-type="currency" office:currency="EUR" office:value="145050">
            <text:p>145050 €</text:p>
          </table:table-cell>
          <table:table-cell table:style-name="ce17" office:value-type="currency" office:currency="EUR" office:value="213776">
            <text:p>213776 €</text:p>
          </table:table-cell>
          <table:table-cell table:style-name="ce18" office:value-type="currency" office:currency="EUR" office:value="217934">
            <text:p>217934 €</text:p>
          </table:table-cell>
          <table:table-cell table:style-name="ce11" table:formula="of:=[.K21]-[.L21]" office:value-type="currency" office:currency="EUR" office:value="-4158">
            <text:p>-4158 €</text:p>
          </table:table-cell>
          <table:table-cell table:style-name="ce14" table:formula="of:=([.K21]-[.L21])*100/[.L21]" office:value-type="float" office:value="-1.90791707581194">
            <text:p>-1,91</text:p>
          </table:table-cell>
          <table:table-cell table:style-name="ce20" table:formula="of:=[.K21]/[.E21]" office:value-type="currency" office:currency="EUR" office:value="224.318992654774">
            <text:p>224,32 €</text:p>
          </table:table-cell>
          <table:table-cell table:style-name="ce23" table:formula="of:=[.L21]/[.F21]" office:value-type="currency" office:currency="EUR" office:value="243.774049217002">
            <text:p>243,77 €</text:p>
          </table:table-cell>
          <table:table-cell table:style-name="ce14" table:formula="of:=([.O21]-[.P21])*100/[.P21]" office:value-type="float" office:value="-7.9807742557984">
            <text:p>-7,98</text:p>
          </table:table-cell>
          <table:table-cell table:style-name="ce16" office:value-type="currency" office:currency="EUR" office:value="544951">
            <text:p>544951 €</text:p>
          </table:table-cell>
          <table:table-cell table:style-name="ce16" office:value-type="currency" office:currency="EUR" office:value="-44542">
            <text:p>-44542 €</text:p>
          </table:table-cell>
          <table:table-cell table:style-name="ce16" office:value-type="currency" office:currency="EUR" office:value="129787">
            <text:p>129787 €</text:p>
          </table:table-cell>
          <table:table-cell table:style-name="ce17" office:value-type="currency" office:currency="EUR" office:value="630196">
            <text:p>630196 €</text:p>
          </table:table-cell>
          <table:table-cell table:style-name="ce18" office:value-type="currency" office:currency="EUR" office:value="351080">
            <text:p>351080 €</text:p>
          </table:table-cell>
          <table:table-cell table:style-name="ce11" table:formula="of:=[.U21]-[.V21]" office:value-type="currency" office:currency="EUR" office:value="279116">
            <text:p>279116 €</text:p>
          </table:table-cell>
          <table:table-cell table:style-name="ce14" table:formula="of:=([.U21]-[.V21])*100/[.V21]" office:value-type="float" office:value="79.5021077817022">
            <text:p>79,50</text:p>
          </table:table-cell>
          <table:table-cell table:style-name="ce17" office:value-type="currency" office:currency="EUR" office:value="843972">
            <text:p>843972 €</text:p>
          </table:table-cell>
          <table:table-cell table:style-name="ce18" office:value-type="currency" office:currency="EUR" office:value="569014">
            <text:p>569014 €</text:p>
          </table:table-cell>
          <table:table-cell table:style-name="ce11" table:formula="of:=[.Y21]-[.Z21]" office:value-type="currency" office:currency="EUR" office:value="274958">
            <text:p>274958 €</text:p>
          </table:table-cell>
          <table:table-cell table:style-name="ce14" table:formula="of:=([.Y21]-[.Z21])*100/[.Z21]" office:value-type="float" office:value="48.3218339091833">
            <text:p>48,3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MONDEVILL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JULES VERNE</text:p>
          </table:table-cell>
          <table:table-cell table:style-name="ce5" office:value-type="float" office:value="574">
            <text:p>574</text:p>
          </table:table-cell>
          <table:table-cell table:style-name="ce8" office:value-type="float" office:value="589">
            <text:p>589</text:p>
          </table:table-cell>
          <table:table-cell table:style-name="ce11" table:formula="of:=[.E22]-[.F22]" office:value-type="float" office:value="-15">
            <text:p>-15</text:p>
          </table:table-cell>
          <table:table-cell table:style-name="ce14" table:formula="of:=([.E22]-[.F22])*100/[.F22]" office:value-type="float" office:value="-2.54668930390492">
            <text:p>-2,55</text:p>
          </table:table-cell>
          <table:table-cell table:style-name="ce16" office:value-type="currency" office:currency="EUR" office:value="51184">
            <text:p>51184 €</text:p>
          </table:table-cell>
          <table:table-cell table:style-name="ce16" office:value-type="currency" office:currency="EUR" office:value="135740">
            <text:p>135740 €</text:p>
          </table:table-cell>
          <table:table-cell table:style-name="ce17" office:value-type="currency" office:currency="EUR" office:value="186924">
            <text:p>186924 €</text:p>
          </table:table-cell>
          <table:table-cell table:style-name="ce18" office:value-type="currency" office:currency="EUR" office:value="198189">
            <text:p>198189 €</text:p>
          </table:table-cell>
          <table:table-cell table:style-name="ce11" table:formula="of:=[.K22]-[.L22]" office:value-type="currency" office:currency="EUR" office:value="-11265">
            <text:p>-11265 €</text:p>
          </table:table-cell>
          <table:table-cell table:style-name="ce14" table:formula="of:=([.K22]-[.L22])*100/[.L22]" office:value-type="float" office:value="-5.68396833325765">
            <text:p>-5,68</text:p>
          </table:table-cell>
          <table:table-cell table:style-name="ce20" table:formula="of:=[.K22]/[.E22]" office:value-type="currency" office:currency="EUR" office:value="325.651567944251">
            <text:p>325,65 €</text:p>
          </table:table-cell>
          <table:table-cell table:style-name="ce23" table:formula="of:=[.L22]/[.F22]" office:value-type="currency" office:currency="EUR" office:value="336.483870967742">
            <text:p>336,48 €</text:p>
          </table:table-cell>
          <table:table-cell table:style-name="ce14" table:formula="of:=([.O22]-[.P22])*100/[.P22]" office:value-type="float" office:value="-3.21926367297693">
            <text:p>-3,22</text:p>
          </table:table-cell>
          <table:table-cell table:style-name="ce16" office:value-type="currency" office:currency="EUR" office:value="467203">
            <text:p>467203 €</text:p>
          </table:table-cell>
          <table:table-cell table:style-name="ce16" office:value-type="currency" office:currency="EUR" office:value="-35301">
            <text:p>-35301 €</text:p>
          </table:table-cell>
          <table:table-cell table:style-name="ce16" office:value-type="currency" office:currency="EUR" office:value="114585">
            <text:p>114585 €</text:p>
          </table:table-cell>
          <table:table-cell table:style-name="ce17" office:value-type="currency" office:currency="EUR" office:value="546487">
            <text:p>546487 €</text:p>
          </table:table-cell>
          <table:table-cell table:style-name="ce18" office:value-type="currency" office:currency="EUR" office:value="313055">
            <text:p>313055 €</text:p>
          </table:table-cell>
          <table:table-cell table:style-name="ce11" table:formula="of:=[.U22]-[.V22]" office:value-type="currency" office:currency="EUR" office:value="233432">
            <text:p>233432 €</text:p>
          </table:table-cell>
          <table:table-cell table:style-name="ce14" table:formula="of:=([.U22]-[.V22])*100/[.V22]" office:value-type="float" office:value="74.5658111194519">
            <text:p>74,57</text:p>
          </table:table-cell>
          <table:table-cell table:style-name="ce17" office:value-type="currency" office:currency="EUR" office:value="733411">
            <text:p>733411 €</text:p>
          </table:table-cell>
          <table:table-cell table:style-name="ce18" office:value-type="currency" office:currency="EUR" office:value="511244">
            <text:p>511244 €</text:p>
          </table:table-cell>
          <table:table-cell table:style-name="ce11" table:formula="of:=[.Y22]-[.Z22]" office:value-type="currency" office:currency="EUR" office:value="222167">
            <text:p>222167 €</text:p>
          </table:table-cell>
          <table:table-cell table:style-name="ce14" table:formula="of:=([.Y22]-[.Z22])*100/[.Z22]" office:value-type="float" office:value="43.4561579206798">
            <text:p>43,4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VIRE-NORMANDIE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MARIE CURIE</text:p>
          </table:table-cell>
          <table:table-cell table:style-name="ce5" office:value-type="float" office:value="896">
            <text:p>896</text:p>
          </table:table-cell>
          <table:table-cell table:style-name="ce8" office:value-type="float" office:value="926">
            <text:p>926</text:p>
          </table:table-cell>
          <table:table-cell table:style-name="ce11" table:formula="of:=[.E23]-[.F23]" office:value-type="float" office:value="-30">
            <text:p>-30</text:p>
          </table:table-cell>
          <table:table-cell table:style-name="ce14" table:formula="of:=([.E23]-[.F23])*100/[.F23]" office:value-type="float" office:value="-3.23974082073434">
            <text:p>-3,24</text:p>
          </table:table-cell>
          <table:table-cell table:style-name="ce16" office:value-type="currency" office:currency="EUR" office:value="66913">
            <text:p>66913 €</text:p>
          </table:table-cell>
          <table:table-cell table:style-name="ce16" office:value-type="currency" office:currency="EUR" office:value="45780">
            <text:p>45780 €</text:p>
          </table:table-cell>
          <table:table-cell table:style-name="ce17" office:value-type="currency" office:currency="EUR" office:value="112693">
            <text:p>112693 €</text:p>
          </table:table-cell>
          <table:table-cell table:style-name="ce18" office:value-type="currency" office:currency="EUR" office:value="128774">
            <text:p>128774 €</text:p>
          </table:table-cell>
          <table:table-cell table:style-name="ce11" table:formula="of:=[.K23]-[.L23]" office:value-type="currency" office:currency="EUR" office:value="-16081">
            <text:p>-16081 €</text:p>
          </table:table-cell>
          <table:table-cell table:style-name="ce14" table:formula="of:=([.K23]-[.L23])*100/[.L23]" office:value-type="float" office:value="-12.4877692701943">
            <text:p>-12,49</text:p>
          </table:table-cell>
          <table:table-cell table:style-name="ce20" table:formula="of:=[.K23]/[.E23]" office:value-type="currency" office:currency="EUR" office:value="125.7734375">
            <text:p>125,77 €</text:p>
          </table:table-cell>
          <table:table-cell table:style-name="ce23" table:formula="of:=[.L23]/[.F23]" office:value-type="currency" office:currency="EUR" office:value="139.064794816415">
            <text:p>139,06 €</text:p>
          </table:table-cell>
          <table:table-cell table:style-name="ce14" table:formula="of:=([.O23]-[.P23])*100/[.P23]" office:value-type="float" office:value="-9.55767225915169">
            <text:p>-9,56</text:p>
          </table:table-cell>
          <table:table-cell table:style-name="ce16" office:value-type="currency" office:currency="EUR" office:value="304581">
            <text:p>304581 €</text:p>
          </table:table-cell>
          <table:table-cell table:style-name="ce16" office:value-type="currency" office:currency="EUR" office:value="-56310">
            <text:p>-56310 €</text:p>
          </table:table-cell>
          <table:table-cell table:style-name="ce16" office:value-type="currency" office:currency="EUR" office:value="74769">
            <text:p>74769 €</text:p>
          </table:table-cell>
          <table:table-cell table:style-name="ce17" office:value-type="currency" office:currency="EUR" office:value="323039">
            <text:p>323039 €</text:p>
          </table:table-cell>
          <table:table-cell table:style-name="ce18" office:value-type="currency" office:currency="EUR" office:value="214140">
            <text:p>214140 €</text:p>
          </table:table-cell>
          <table:table-cell table:style-name="ce11" table:formula="of:=[.U23]-[.V23]" office:value-type="currency" office:currency="EUR" office:value="108899">
            <text:p>108899 €</text:p>
          </table:table-cell>
          <table:table-cell table:style-name="ce14" table:formula="of:=([.U23]-[.V23])*100/[.V23]" office:value-type="float" office:value="50.8541141309424">
            <text:p>50,85</text:p>
          </table:table-cell>
          <table:table-cell table:style-name="ce17" office:value-type="currency" office:currency="EUR" office:value="435732">
            <text:p>435732 €</text:p>
          </table:table-cell>
          <table:table-cell table:style-name="ce18" office:value-type="currency" office:currency="EUR" office:value="342914">
            <text:p>342914 €</text:p>
          </table:table-cell>
          <table:table-cell table:style-name="ce11" table:formula="of:=[.Y23]-[.Z23]" office:value-type="currency" office:currency="EUR" office:value="92818">
            <text:p>92818 €</text:p>
          </table:table-cell>
          <table:table-cell table:style-name="ce14" table:formula="of:=([.Y23]-[.Z23])*100/[.Z23]" office:value-type="float" office:value="27.0674279848592">
            <text:p>27,0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VIRE-NORMANDI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JEAN MERMOZ</text:p>
          </table:table-cell>
          <table:table-cell table:style-name="ce5" office:value-type="float" office:value="324">
            <text:p>324</text:p>
          </table:table-cell>
          <table:table-cell table:style-name="ce8" office:value-type="float" office:value="326">
            <text:p>326</text:p>
          </table:table-cell>
          <table:table-cell table:style-name="ce11" table:formula="of:=[.E24]-[.F24]" office:value-type="float" office:value="-2">
            <text:p>-2</text:p>
          </table:table-cell>
          <table:table-cell table:style-name="ce14" table:formula="of:=([.E24]-[.F24])*100/[.F24]" office:value-type="float" office:value="-0.613496932515337">
            <text:p>-0,61</text:p>
          </table:table-cell>
          <table:table-cell table:style-name="ce16" office:value-type="currency" office:currency="EUR" office:value="32536">
            <text:p>32536 €</text:p>
          </table:table-cell>
          <table:table-cell table:style-name="ce16" office:value-type="currency" office:currency="EUR" office:value="61380">
            <text:p>61380 €</text:p>
          </table:table-cell>
          <table:table-cell table:style-name="ce17" office:value-type="currency" office:currency="EUR" office:value="93916">
            <text:p>93916 €</text:p>
          </table:table-cell>
          <table:table-cell table:style-name="ce18" office:value-type="currency" office:currency="EUR" office:value="102078">
            <text:p>102078 €</text:p>
          </table:table-cell>
          <table:table-cell table:style-name="ce11" table:formula="of:=[.K24]-[.L24]" office:value-type="currency" office:currency="EUR" office:value="-8162">
            <text:p>-8162 €</text:p>
          </table:table-cell>
          <table:table-cell table:style-name="ce14" table:formula="of:=([.K24]-[.L24])*100/[.L24]" office:value-type="float" office:value="-7.99584631360332">
            <text:p>-8,00</text:p>
          </table:table-cell>
          <table:table-cell table:style-name="ce20" table:formula="of:=[.K24]/[.E24]" office:value-type="currency" office:currency="EUR" office:value="289.864197530864">
            <text:p>289,86 €</text:p>
          </table:table-cell>
          <table:table-cell table:style-name="ce23" table:formula="of:=[.L24]/[.F24]" office:value-type="currency" office:currency="EUR" office:value="313.122699386503">
            <text:p>313,12 €</text:p>
          </table:table-cell>
          <table:table-cell table:style-name="ce14" table:formula="of:=([.O24]-[.P24])*100/[.P24]" office:value-type="float" office:value="-7.42791943899594">
            <text:p>-7,43</text:p>
          </table:table-cell>
          <table:table-cell table:style-name="ce16" office:value-type="currency" office:currency="EUR" office:value="280355">
            <text:p>280355 €</text:p>
          </table:table-cell>
          <table:table-cell table:style-name="ce16" office:value-type="currency" office:currency="EUR" office:value="-25274">
            <text:p>-25274 €</text:p>
          </table:table-cell>
          <table:table-cell table:style-name="ce16" office:value-type="currency" office:currency="EUR" office:value="54655">
            <text:p>54655 €</text:p>
          </table:table-cell>
          <table:table-cell table:style-name="ce17" office:value-type="currency" office:currency="EUR" office:value="309736">
            <text:p>309736 €</text:p>
          </table:table-cell>
          <table:table-cell table:style-name="ce18" office:value-type="currency" office:currency="EUR" office:value="172132">
            <text:p>172132 €</text:p>
          </table:table-cell>
          <table:table-cell table:style-name="ce11" table:formula="of:=[.U24]-[.V24]" office:value-type="currency" office:currency="EUR" office:value="137604">
            <text:p>137604 €</text:p>
          </table:table-cell>
          <table:table-cell table:style-name="ce14" table:formula="of:=([.U24]-[.V24])*100/[.V24]" office:value-type="float" office:value="79.9409755304069">
            <text:p>79,94</text:p>
          </table:table-cell>
          <table:table-cell table:style-name="ce17" office:value-type="currency" office:currency="EUR" office:value="403652">
            <text:p>403652 €</text:p>
          </table:table-cell>
          <table:table-cell table:style-name="ce18" office:value-type="currency" office:currency="EUR" office:value="274210">
            <text:p>274210 €</text:p>
          </table:table-cell>
          <table:table-cell table:style-name="ce11" table:formula="of:=[.Y24]-[.Z24]" office:value-type="currency" office:currency="EUR" office:value="129442">
            <text:p>129442 €</text:p>
          </table:table-cell>
          <table:table-cell table:style-name="ce14" table:formula="of:=([.Y24]-[.Z24])*100/[.Z24]" office:value-type="float" office:value="47.2054264979395">
            <text:p>47,2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AVRANCHES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ÉMILE LITTRÉ</text:p>
          </table:table-cell>
          <table:table-cell table:style-name="ce5" office:value-type="float" office:value="1162">
            <text:p>1162</text:p>
          </table:table-cell>
          <table:table-cell table:style-name="ce8" office:value-type="float" office:value="1165">
            <text:p>1165</text:p>
          </table:table-cell>
          <table:table-cell table:style-name="ce11" table:formula="of:=[.E25]-[.F25]" office:value-type="float" office:value="-3">
            <text:p>-3</text:p>
          </table:table-cell>
          <table:table-cell table:style-name="ce14" table:formula="of:=([.E25]-[.F25])*100/[.F25]" office:value-type="float" office:value="-0.257510729613734">
            <text:p>-0,26</text:p>
          </table:table-cell>
          <table:table-cell table:style-name="ce16" office:value-type="currency" office:currency="EUR" office:value="72869">
            <text:p>72869 €</text:p>
          </table:table-cell>
          <table:table-cell table:style-name="ce16" office:value-type="currency" office:currency="EUR" office:value="44160">
            <text:p>44160 €</text:p>
          </table:table-cell>
          <table:table-cell table:style-name="ce17" office:value-type="currency" office:currency="EUR" office:value="117029">
            <text:p>117029 €</text:p>
          </table:table-cell>
          <table:table-cell table:style-name="ce18" office:value-type="currency" office:currency="EUR" office:value="134625">
            <text:p>134625 €</text:p>
          </table:table-cell>
          <table:table-cell table:style-name="ce11" table:formula="of:=[.K25]-[.L25]" office:value-type="currency" office:currency="EUR" office:value="-17596">
            <text:p>-17596 €</text:p>
          </table:table-cell>
          <table:table-cell table:style-name="ce14" table:formula="of:=([.K25]-[.L25])*100/[.L25]" office:value-type="float" office:value="-13.0703806870938">
            <text:p>-13,07</text:p>
          </table:table-cell>
          <table:table-cell table:style-name="ce20" table:formula="of:=[.K25]/[.E25]" office:value-type="currency" office:currency="EUR" office:value="100.713425129088">
            <text:p>100,71 €</text:p>
          </table:table-cell>
          <table:table-cell table:style-name="ce23" table:formula="of:=[.L25]/[.F25]" office:value-type="currency" office:currency="EUR" office:value="115.557939914163">
            <text:p>115,56 €</text:p>
          </table:table-cell>
          <table:table-cell table:style-name="ce14" table:formula="of:=([.O25]-[.P25])*100/[.P25]" office:value-type="float" office:value="-12.8459496561654">
            <text:p>-12,85</text:p>
          </table:table-cell>
          <table:table-cell table:style-name="ce16" office:value-type="currency" office:currency="EUR" office:value="306618">
            <text:p>306618 €</text:p>
          </table:table-cell>
          <table:table-cell table:style-name="ce16" office:value-type="currency" office:currency="EUR" office:value="-74792">
            <text:p>-74792 €</text:p>
          </table:table-cell>
          <table:table-cell table:style-name="ce16" office:value-type="currency" office:currency="EUR" office:value="87532">
            <text:p>87532 €</text:p>
          </table:table-cell>
          <table:table-cell table:style-name="ce17" office:value-type="currency" office:currency="EUR" office:value="319358">
            <text:p>319358 €</text:p>
          </table:table-cell>
          <table:table-cell table:style-name="ce18" office:value-type="currency" office:currency="EUR" office:value="307550">
            <text:p>307550 €</text:p>
          </table:table-cell>
          <table:table-cell table:style-name="ce11" table:formula="of:=[.U25]-[.V25]" office:value-type="currency" office:currency="EUR" office:value="11808">
            <text:p>11808 €</text:p>
          </table:table-cell>
          <table:table-cell table:style-name="ce14" table:formula="of:=([.U25]-[.V25])*100/[.V25]" office:value-type="float" office:value="3.83937571126646">
            <text:p>3,84</text:p>
          </table:table-cell>
          <table:table-cell table:style-name="ce17" office:value-type="currency" office:currency="EUR" office:value="436387">
            <text:p>436387 €</text:p>
          </table:table-cell>
          <table:table-cell table:style-name="ce18" office:value-type="currency" office:currency="EUR" office:value="442175">
            <text:p>442175 €</text:p>
          </table:table-cell>
          <table:table-cell table:style-name="ce11" table:formula="of:=[.Y25]-[.Z25]" office:value-type="currency" office:currency="EUR" office:value="-5788">
            <text:p>-5788 €</text:p>
          </table:table-cell>
          <table:table-cell table:style-name="ce14" table:formula="of:=([.Y25]-[.Z25])*100/[.Z25]" office:value-type="float" office:value="-1.30898399954769">
            <text:p>-1,3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ARENTAN-LES-MARAIS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SIVARD DE BEAULIEU</text:p>
          </table:table-cell>
          <table:table-cell table:style-name="ce5" office:value-type="float" office:value="403">
            <text:p>403</text:p>
          </table:table-cell>
          <table:table-cell table:style-name="ce8" office:value-type="float" office:value="392">
            <text:p>392</text:p>
          </table:table-cell>
          <table:table-cell table:style-name="ce11" table:formula="of:=[.E26]-[.F26]" office:value-type="float" office:value="11">
            <text:p>11</text:p>
          </table:table-cell>
          <table:table-cell table:style-name="ce14" table:formula="of:=([.E26]-[.F26])*100/[.F26]" office:value-type="float" office:value="2.80612244897959">
            <text:p>2,81</text:p>
          </table:table-cell>
          <table:table-cell table:style-name="ce16" office:value-type="currency" office:currency="EUR" office:value="39037">
            <text:p>39037 €</text:p>
          </table:table-cell>
          <table:table-cell table:style-name="ce16" office:value-type="currency" office:currency="EUR" office:value="15390">
            <text:p>15390 €</text:p>
          </table:table-cell>
          <table:table-cell table:style-name="ce17" office:value-type="currency" office:currency="EUR" office:value="54427">
            <text:p>54427 €</text:p>
          </table:table-cell>
          <table:table-cell table:style-name="ce18" office:value-type="currency" office:currency="EUR" office:value="60105">
            <text:p>60105 €</text:p>
          </table:table-cell>
          <table:table-cell table:style-name="ce11" table:formula="of:=[.K26]-[.L26]" office:value-type="currency" office:currency="EUR" office:value="-5678">
            <text:p>-5678 €</text:p>
          </table:table-cell>
          <table:table-cell table:style-name="ce14" table:formula="of:=([.K26]-[.L26])*100/[.L26]" office:value-type="float" office:value="-9.44680143082938">
            <text:p>-9,45</text:p>
          </table:table-cell>
          <table:table-cell table:style-name="ce20" table:formula="of:=[.K26]/[.E26]" office:value-type="currency" office:currency="EUR" office:value="135.05459057072">
            <text:p>135,05 €</text:p>
          </table:table-cell>
          <table:table-cell table:style-name="ce23" table:formula="of:=[.L26]/[.F26]" office:value-type="currency" office:currency="EUR" office:value="153.329081632653">
            <text:p>153,33 €</text:p>
          </table:table-cell>
          <table:table-cell table:style-name="ce14" table:formula="of:=([.O26]-[.P26])*100/[.P26]" office:value-type="float" office:value="-11.9184768260177">
            <text:p>-11,92</text:p>
          </table:table-cell>
          <table:table-cell table:style-name="ce16" office:value-type="currency" office:currency="EUR" office:value="58081">
            <text:p>58081 €</text:p>
          </table:table-cell>
          <table:table-cell table:style-name="ce16" office:value-type="currency" office:currency="EUR" office:value="0">
            <text:p>0 €</text:p>
          </table:table-cell>
          <table:table-cell table:style-name="ce16" office:value-type="currency" office:currency="EUR" office:value="29755">
            <text:p>29755 €</text:p>
          </table:table-cell>
          <table:table-cell table:style-name="ce17" office:value-type="currency" office:currency="EUR" office:value="87836">
            <text:p>87836 €</text:p>
          </table:table-cell>
          <table:table-cell table:style-name="ce18" office:value-type="currency" office:currency="EUR" office:value="69155">
            <text:p>69155 €</text:p>
          </table:table-cell>
          <table:table-cell table:style-name="ce11" table:formula="of:=[.U26]-[.V26]" office:value-type="currency" office:currency="EUR" office:value="18681">
            <text:p>18681 €</text:p>
          </table:table-cell>
          <table:table-cell table:style-name="ce14" table:formula="of:=([.U26]-[.V26])*100/[.V26]" office:value-type="float" office:value="27.0132311474225">
            <text:p>27,01</text:p>
          </table:table-cell>
          <table:table-cell table:style-name="ce17" office:value-type="currency" office:currency="EUR" office:value="142263">
            <text:p>142263 €</text:p>
          </table:table-cell>
          <table:table-cell table:style-name="ce18" office:value-type="currency" office:currency="EUR" office:value="129260">
            <text:p>129260 €</text:p>
          </table:table-cell>
          <table:table-cell table:style-name="ce11" table:formula="of:=[.Y26]-[.Z26]" office:value-type="currency" office:currency="EUR" office:value="13003">
            <text:p>13003 €</text:p>
          </table:table-cell>
          <table:table-cell table:style-name="ce14" table:formula="of:=([.Y26]-[.Z26])*100/[.Z26]" office:value-type="float" office:value="10.0595698591985">
            <text:p>10,0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VICTOR GRIGNARD</text:p>
          </table:table-cell>
          <table:table-cell table:style-name="ce5" office:value-type="float" office:value="661">
            <text:p>661</text:p>
          </table:table-cell>
          <table:table-cell table:style-name="ce8" office:value-type="float" office:value="730">
            <text:p>730</text:p>
          </table:table-cell>
          <table:table-cell table:style-name="ce11" table:formula="of:=[.E27]-[.F27]" office:value-type="float" office:value="-69">
            <text:p>-69</text:p>
          </table:table-cell>
          <table:table-cell table:style-name="ce14" table:formula="of:=([.E27]-[.F27])*100/[.F27]" office:value-type="float" office:value="-9.45205479452055">
            <text:p>-9,45</text:p>
          </table:table-cell>
          <table:table-cell table:style-name="ce16" office:value-type="currency" office:currency="EUR" office:value="56354">
            <text:p>56354 €</text:p>
          </table:table-cell>
          <table:table-cell table:style-name="ce16" office:value-type="currency" office:currency="EUR" office:value="25430">
            <text:p>25430 €</text:p>
          </table:table-cell>
          <table:table-cell table:style-name="ce17" office:value-type="currency" office:currency="EUR" office:value="81784">
            <text:p>81784 €</text:p>
          </table:table-cell>
          <table:table-cell table:style-name="ce18" office:value-type="currency" office:currency="EUR" office:value="100120">
            <text:p>100120 €</text:p>
          </table:table-cell>
          <table:table-cell table:style-name="ce11" table:formula="of:=[.K27]-[.L27]" office:value-type="currency" office:currency="EUR" office:value="-18336">
            <text:p>-18336 €</text:p>
          </table:table-cell>
          <table:table-cell table:style-name="ce14" table:formula="of:=([.K27]-[.L27])*100/[.L27]" office:value-type="float" office:value="-18.3140231721934">
            <text:p>-18,31</text:p>
          </table:table-cell>
          <table:table-cell table:style-name="ce20" table:formula="of:=[.K27]/[.E27]" office:value-type="currency" office:currency="EUR" office:value="123.727685325265">
            <text:p>123,73 €</text:p>
          </table:table-cell>
          <table:table-cell table:style-name="ce23" table:formula="of:=[.L27]/[.F27]" office:value-type="currency" office:currency="EUR" office:value="137.150684931507">
            <text:p>137,15 €</text:p>
          </table:table-cell>
          <table:table-cell table:style-name="ce14" table:formula="of:=([.O27]-[.P27])*100/[.P27]" office:value-type="float" office:value="-9.78704525824684">
            <text:p>-9,79</text:p>
          </table:table-cell>
          <table:table-cell table:style-name="ce16" office:value-type="currency" office:currency="EUR" office:value="210218">
            <text:p>210218 €</text:p>
          </table:table-cell>
          <table:table-cell table:style-name="ce16" office:value-type="currency" office:currency="EUR" office:value="-32054">
            <text:p>-32054 €</text:p>
          </table:table-cell>
          <table:table-cell table:style-name="ce16" office:value-type="currency" office:currency="EUR" office:value="51565">
            <text:p>51565 €</text:p>
          </table:table-cell>
          <table:table-cell table:style-name="ce17" office:value-type="currency" office:currency="EUR" office:value="229730">
            <text:p>229730 €</text:p>
          </table:table-cell>
          <table:table-cell table:style-name="ce18" office:value-type="currency" office:currency="EUR" office:value="142979">
            <text:p>142979 €</text:p>
          </table:table-cell>
          <table:table-cell table:style-name="ce11" table:formula="of:=[.U27]-[.V27]" office:value-type="currency" office:currency="EUR" office:value="86751">
            <text:p>86751 €</text:p>
          </table:table-cell>
          <table:table-cell table:style-name="ce14" table:formula="of:=([.U27]-[.V27])*100/[.V27]" office:value-type="float" office:value="60.6739451248085">
            <text:p>60,67</text:p>
          </table:table-cell>
          <table:table-cell table:style-name="ce17" office:value-type="currency" office:currency="EUR" office:value="311514">
            <text:p>311514 €</text:p>
          </table:table-cell>
          <table:table-cell table:style-name="ce18" office:value-type="currency" office:currency="EUR" office:value="243099">
            <text:p>243099 €</text:p>
          </table:table-cell>
          <table:table-cell table:style-name="ce11" table:formula="of:=[.Y27]-[.Z27]" office:value-type="currency" office:currency="EUR" office:value="68415">
            <text:p>68415 €</text:p>
          </table:table-cell>
          <table:table-cell table:style-name="ce14" table:formula="of:=([.Y27]-[.Z27])*100/[.Z27]" office:value-type="float" office:value="28.1428553799069">
            <text:p>28,1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ALEXIS DE TOCQUEVILLE</text:p>
          </table:table-cell>
          <table:table-cell table:style-name="ce5" office:value-type="float" office:value="1102">
            <text:p>1102</text:p>
          </table:table-cell>
          <table:table-cell table:style-name="ce8" office:value-type="float" office:value="1116">
            <text:p>1116</text:p>
          </table:table-cell>
          <table:table-cell table:style-name="ce11" table:formula="of:=[.E28]-[.F28]" office:value-type="float" office:value="-14">
            <text:p>-14</text:p>
          </table:table-cell>
          <table:table-cell table:style-name="ce14" table:formula="of:=([.E28]-[.F28])*100/[.F28]" office:value-type="float" office:value="-1.25448028673835">
            <text:p>-1,25</text:p>
          </table:table-cell>
          <table:table-cell table:style-name="ce16" office:value-type="currency" office:currency="EUR" office:value="72082">
            <text:p>72082 €</text:p>
          </table:table-cell>
          <table:table-cell table:style-name="ce16" office:value-type="currency" office:currency="EUR" office:value="138800">
            <text:p>138800 €</text:p>
          </table:table-cell>
          <table:table-cell table:style-name="ce17" office:value-type="currency" office:currency="EUR" office:value="210882">
            <text:p>210882 €</text:p>
          </table:table-cell>
          <table:table-cell table:style-name="ce18" office:value-type="currency" office:currency="EUR" office:value="227844">
            <text:p>227844 €</text:p>
          </table:table-cell>
          <table:table-cell table:style-name="ce11" table:formula="of:=[.K28]-[.L28]" office:value-type="currency" office:currency="EUR" office:value="-16962">
            <text:p>-16962 €</text:p>
          </table:table-cell>
          <table:table-cell table:style-name="ce14" table:formula="of:=([.K28]-[.L28])*100/[.L28]" office:value-type="float" office:value="-7.44456733554537">
            <text:p>-7,44</text:p>
          </table:table-cell>
          <table:table-cell table:style-name="ce20" table:formula="of:=[.K28]/[.E28]" office:value-type="currency" office:currency="EUR" office:value="191.362976406534">
            <text:p>191,36 €</text:p>
          </table:table-cell>
          <table:table-cell table:style-name="ce23" table:formula="of:=[.L28]/[.F28]" office:value-type="currency" office:currency="EUR" office:value="204.161290322581">
            <text:p>204,16 €</text:p>
          </table:table-cell>
          <table:table-cell table:style-name="ce14" table:formula="of:=([.O28]-[.P28])*100/[.P28]" office:value-type="float" office:value="-6.26872699316574">
            <text:p>-6,27</text:p>
          </table:table-cell>
          <table:table-cell table:style-name="ce16" office:value-type="currency" office:currency="EUR" office:value="550447">
            <text:p>550447 €</text:p>
          </table:table-cell>
          <table:table-cell table:style-name="ce16" office:value-type="currency" office:currency="EUR" office:value="-57575">
            <text:p>-57575 €</text:p>
          </table:table-cell>
          <table:table-cell table:style-name="ce16" office:value-type="currency" office:currency="EUR" office:value="119151">
            <text:p>119151 €</text:p>
          </table:table-cell>
          <table:table-cell table:style-name="ce17" office:value-type="currency" office:currency="EUR" office:value="612022">
            <text:p>612022 €</text:p>
          </table:table-cell>
          <table:table-cell table:style-name="ce18" office:value-type="currency" office:currency="EUR" office:value="357080">
            <text:p>357080 €</text:p>
          </table:table-cell>
          <table:table-cell table:style-name="ce11" table:formula="of:=[.U28]-[.V28]" office:value-type="currency" office:currency="EUR" office:value="254942">
            <text:p>254942 €</text:p>
          </table:table-cell>
          <table:table-cell table:style-name="ce14" table:formula="of:=([.U28]-[.V28])*100/[.V28]" office:value-type="float" office:value="71.3963257533326">
            <text:p>71,40</text:p>
          </table:table-cell>
          <table:table-cell table:style-name="ce17" office:value-type="currency" office:currency="EUR" office:value="822904">
            <text:p>822904 €</text:p>
          </table:table-cell>
          <table:table-cell table:style-name="ce18" office:value-type="currency" office:currency="EUR" office:value="584924">
            <text:p>584924 €</text:p>
          </table:table-cell>
          <table:table-cell table:style-name="ce11" table:formula="of:=[.Y28]-[.Z28]" office:value-type="currency" office:currency="EUR" office:value="237980">
            <text:p>237980 €</text:p>
          </table:table-cell>
          <table:table-cell table:style-name="ce14" table:formula="of:=([.Y28]-[.Z28])*100/[.Z28]" office:value-type="float" office:value="40.6856275345173">
            <text:p>40,6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CHARLES FRANÇOIS LEBRUN</text:p>
          </table:table-cell>
          <table:table-cell table:style-name="ce5" office:value-type="float" office:value="881">
            <text:p>881</text:p>
          </table:table-cell>
          <table:table-cell table:style-name="ce8" office:value-type="float" office:value="859">
            <text:p>859</text:p>
          </table:table-cell>
          <table:table-cell table:style-name="ce11" table:formula="of:=[.E29]-[.F29]" office:value-type="float" office:value="22">
            <text:p>22</text:p>
          </table:table-cell>
          <table:table-cell table:style-name="ce14" table:formula="of:=([.E29]-[.F29])*100/[.F29]" office:value-type="float" office:value="2.56111757857974">
            <text:p>2,56</text:p>
          </table:table-cell>
          <table:table-cell table:style-name="ce16" office:value-type="currency" office:currency="EUR" office:value="66388">
            <text:p>66388 €</text:p>
          </table:table-cell>
          <table:table-cell table:style-name="ce16" office:value-type="currency" office:currency="EUR" office:value="27830">
            <text:p>27830 €</text:p>
          </table:table-cell>
          <table:table-cell table:style-name="ce17" office:value-type="currency" office:currency="EUR" office:value="94218">
            <text:p>94218 €</text:p>
          </table:table-cell>
          <table:table-cell table:style-name="ce18" office:value-type="currency" office:currency="EUR" office:value="105435">
            <text:p>105435 €</text:p>
          </table:table-cell>
          <table:table-cell table:style-name="ce11" table:formula="of:=[.K29]-[.L29]" office:value-type="currency" office:currency="EUR" office:value="-11217">
            <text:p>-11217 €</text:p>
          </table:table-cell>
          <table:table-cell table:style-name="ce14" table:formula="of:=([.K29]-[.L29])*100/[.L29]" office:value-type="float" office:value="-10.638782188078">
            <text:p>-10,64</text:p>
          </table:table-cell>
          <table:table-cell table:style-name="ce20" table:formula="of:=[.K29]/[.E29]" office:value-type="currency" office:currency="EUR" office:value="106.94438138479">
            <text:p>106,94 €</text:p>
          </table:table-cell>
          <table:table-cell table:style-name="ce23" table:formula="of:=[.L29]/[.F29]" office:value-type="currency" office:currency="EUR" office:value="122.741559953434">
            <text:p>122,74 €</text:p>
          </table:table-cell>
          <table:table-cell table:style-name="ce14" table:formula="of:=([.O29]-[.P29])*100/[.P29]" office:value-type="float" office:value="-12.8702768439943">
            <text:p>-12,87</text:p>
          </table:table-cell>
          <table:table-cell table:style-name="ce16" office:value-type="currency" office:currency="EUR" office:value="260236">
            <text:p>260236 €</text:p>
          </table:table-cell>
          <table:table-cell table:style-name="ce16" office:value-type="currency" office:currency="EUR" office:value="-47294">
            <text:p>-47294 €</text:p>
          </table:table-cell>
          <table:table-cell table:style-name="ce16" office:value-type="currency" office:currency="EUR" office:value="66154">
            <text:p>66154 €</text:p>
          </table:table-cell>
          <table:table-cell table:style-name="ce17" office:value-type="currency" office:currency="EUR" office:value="279096">
            <text:p>279096 €</text:p>
          </table:table-cell>
          <table:table-cell table:style-name="ce18" office:value-type="currency" office:currency="EUR" office:value="181239">
            <text:p>181239 €</text:p>
          </table:table-cell>
          <table:table-cell table:style-name="ce11" table:formula="of:=[.U29]-[.V29]" office:value-type="currency" office:currency="EUR" office:value="97857">
            <text:p>97857 €</text:p>
          </table:table-cell>
          <table:table-cell table:style-name="ce14" table:formula="of:=([.U29]-[.V29])*100/[.V29]" office:value-type="float" office:value="53.9933458030556">
            <text:p>53,99</text:p>
          </table:table-cell>
          <table:table-cell table:style-name="ce17" office:value-type="currency" office:currency="EUR" office:value="373314">
            <text:p>373314 €</text:p>
          </table:table-cell>
          <table:table-cell table:style-name="ce18" office:value-type="currency" office:currency="EUR" office:value="291441">
            <text:p>291441 €</text:p>
          </table:table-cell>
          <table:table-cell table:style-name="ce11" table:formula="of:=[.Y29]-[.Z29]" office:value-type="currency" office:currency="EUR" office:value="81873">
            <text:p>81873 €</text:p>
          </table:table-cell>
          <table:table-cell table:style-name="ce14" table:formula="of:=([.Y29]-[.Z29])*100/[.Z29]" office:value-type="float" office:value="28.092478409009">
            <text:p>28,0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THOMAS PESQUET</text:p>
          </table:table-cell>
          <table:table-cell table:style-name="ce5" office:value-type="float" office:value="632">
            <text:p>632</text:p>
          </table:table-cell>
          <table:table-cell table:style-name="ce8" office:value-type="float" office:value="635">
            <text:p>635</text:p>
          </table:table-cell>
          <table:table-cell table:style-name="ce11" table:formula="of:=[.E30]-[.F30]" office:value-type="float" office:value="-3">
            <text:p>-3</text:p>
          </table:table-cell>
          <table:table-cell table:style-name="ce14" table:formula="of:=([.E30]-[.F30])*100/[.F30]" office:value-type="float" office:value="-0.47244094488189">
            <text:p>-0,47</text:p>
          </table:table-cell>
          <table:table-cell table:style-name="ce16" office:value-type="currency" office:currency="EUR" office:value="61026">
            <text:p>61026 €</text:p>
          </table:table-cell>
          <table:table-cell table:style-name="ce16" office:value-type="currency" office:currency="EUR" office:value="107040">
            <text:p>107040 €</text:p>
          </table:table-cell>
          <table:table-cell table:style-name="ce17" office:value-type="currency" office:currency="EUR" office:value="168066">
            <text:p>168066 €</text:p>
          </table:table-cell>
          <table:table-cell table:style-name="ce18" office:value-type="currency" office:currency="EUR" office:value="173335">
            <text:p>173335 €</text:p>
          </table:table-cell>
          <table:table-cell table:style-name="ce11" table:formula="of:=[.K30]-[.L30]" office:value-type="currency" office:currency="EUR" office:value="-5269">
            <text:p>-5269 €</text:p>
          </table:table-cell>
          <table:table-cell table:style-name="ce14" table:formula="of:=([.K30]-[.L30])*100/[.L30]" office:value-type="float" office:value="-3.03977846366862">
            <text:p>-3,04</text:p>
          </table:table-cell>
          <table:table-cell table:style-name="ce20" table:formula="of:=[.K30]/[.E30]" office:value-type="currency" office:currency="EUR" office:value="265.927215189873">
            <text:p>265,93 €</text:p>
          </table:table-cell>
          <table:table-cell table:style-name="ce23" table:formula="of:=[.L30]/[.F30]" office:value-type="currency" office:currency="EUR" office:value="272.968503937008">
            <text:p>272,97 €</text:p>
          </table:table-cell>
          <table:table-cell table:style-name="ce14" table:formula="of:=([.O30]-[.P30])*100/[.P30]" office:value-type="float" office:value="-2.57952424751514">
            <text:p>-2,58</text:p>
          </table:table-cell>
          <table:table-cell table:style-name="ce16" office:value-type="currency" office:currency="EUR" office:value="548542">
            <text:p>548542 €</text:p>
          </table:table-cell>
          <table:table-cell table:style-name="ce16" office:value-type="currency" office:currency="EUR" office:value="-57790">
            <text:p>-57790 €</text:p>
          </table:table-cell>
          <table:table-cell table:style-name="ce16" office:value-type="currency" office:currency="EUR" office:value="112652">
            <text:p>112652 €</text:p>
          </table:table-cell>
          <table:table-cell table:style-name="ce17" office:value-type="currency" office:currency="EUR" office:value="603405">
            <text:p>603405 €</text:p>
          </table:table-cell>
          <table:table-cell table:style-name="ce18" office:value-type="currency" office:currency="EUR" office:value="325881">
            <text:p>325881 €</text:p>
          </table:table-cell>
          <table:table-cell table:style-name="ce11" table:formula="of:=[.U30]-[.V30]" office:value-type="currency" office:currency="EUR" office:value="277524">
            <text:p>277524 €</text:p>
          </table:table-cell>
          <table:table-cell table:style-name="ce14" table:formula="of:=([.U30]-[.V30])*100/[.V30]" office:value-type="float" office:value="85.1611477809384">
            <text:p>85,16</text:p>
          </table:table-cell>
          <table:table-cell table:style-name="ce17" office:value-type="currency" office:currency="EUR" office:value="771471">
            <text:p>771471 €</text:p>
          </table:table-cell>
          <table:table-cell table:style-name="ce18" office:value-type="currency" office:currency="EUR" office:value="512066">
            <text:p>512066 €</text:p>
          </table:table-cell>
          <table:table-cell table:style-name="ce11" table:formula="of:=[.Y30]-[.Z30]" office:value-type="currency" office:currency="EUR" office:value="259405">
            <text:p>259405 €</text:p>
          </table:table-cell>
          <table:table-cell table:style-name="ce14" table:formula="of:=([.Y30]-[.Z30])*100/[.Z30]" office:value-type="float" office:value="50.6585088640917">
            <text:p>50,6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EDMOND DOUCET</text:p>
          </table:table-cell>
          <table:table-cell table:style-name="ce5" office:value-type="float" office:value="299">
            <text:p>299</text:p>
          </table:table-cell>
          <table:table-cell table:style-name="ce8" office:value-type="float" office:value="306">
            <text:p>306</text:p>
          </table:table-cell>
          <table:table-cell table:style-name="ce11" table:formula="of:=[.E31]-[.F31]" office:value-type="float" office:value="-7">
            <text:p>-7</text:p>
          </table:table-cell>
          <table:table-cell table:style-name="ce14" table:formula="of:=([.E31]-[.F31])*100/[.F31]" office:value-type="float" office:value="-2.2875816993464">
            <text:p>-2,29</text:p>
          </table:table-cell>
          <table:table-cell table:style-name="ce16" office:value-type="currency" office:currency="EUR" office:value="30362">
            <text:p>30362 €</text:p>
          </table:table-cell>
          <table:table-cell table:style-name="ce16" office:value-type="currency" office:currency="EUR" office:value="67730">
            <text:p>67730 €</text:p>
          </table:table-cell>
          <table:table-cell table:style-name="ce17" office:value-type="currency" office:currency="EUR" office:value="98092">
            <text:p>98092 €</text:p>
          </table:table-cell>
          <table:table-cell table:style-name="ce18" office:value-type="currency" office:currency="EUR" office:value="101626">
            <text:p>101626 €</text:p>
          </table:table-cell>
          <table:table-cell table:style-name="ce11" table:formula="of:=[.K31]-[.L31]" office:value-type="currency" office:currency="EUR" office:value="-3534">
            <text:p>-3534 €</text:p>
          </table:table-cell>
          <table:table-cell table:style-name="ce14" table:formula="of:=([.K31]-[.L31])*100/[.L31]" office:value-type="float" office:value="-3.47745655639305">
            <text:p>-3,48</text:p>
          </table:table-cell>
          <table:table-cell table:style-name="ce20" table:formula="of:=[.K31]/[.E31]" office:value-type="currency" office:currency="EUR" office:value="328.066889632107">
            <text:p>328,07 €</text:p>
          </table:table-cell>
          <table:table-cell table:style-name="ce23" table:formula="of:=[.L31]/[.F31]" office:value-type="currency" office:currency="EUR" office:value="332.111111111111">
            <text:p>332,11 €</text:p>
          </table:table-cell>
          <table:table-cell table:style-name="ce14" table:formula="of:=([.O31]-[.P31])*100/[.P31]" office:value-type="float" office:value="-1.21773145905108">
            <text:p>-1,22</text:p>
          </table:table-cell>
          <table:table-cell table:style-name="ce16" office:value-type="currency" office:currency="EUR" office:value="315896">
            <text:p>315896 €</text:p>
          </table:table-cell>
          <table:table-cell table:style-name="ce16" office:value-type="currency" office:currency="EUR" office:value="-18608">
            <text:p>-18608 €</text:p>
          </table:table-cell>
          <table:table-cell table:style-name="ce16" office:value-type="currency" office:currency="EUR" office:value="67143">
            <text:p>67143 €</text:p>
          </table:table-cell>
          <table:table-cell table:style-name="ce17" office:value-type="currency" office:currency="EUR" office:value="364431">
            <text:p>364431 €</text:p>
          </table:table-cell>
          <table:table-cell table:style-name="ce18" office:value-type="currency" office:currency="EUR" office:value="186549">
            <text:p>186549 €</text:p>
          </table:table-cell>
          <table:table-cell table:style-name="ce11" table:formula="of:=[.U31]-[.V31]" office:value-type="currency" office:currency="EUR" office:value="177882">
            <text:p>177882 €</text:p>
          </table:table-cell>
          <table:table-cell table:style-name="ce14" table:formula="of:=([.U31]-[.V31])*100/[.V31]" office:value-type="float" office:value="95.3540356689127">
            <text:p>95,35</text:p>
          </table:table-cell>
          <table:table-cell table:style-name="ce17" office:value-type="currency" office:currency="EUR" office:value="462523">
            <text:p>462523 €</text:p>
          </table:table-cell>
          <table:table-cell table:style-name="ce18" office:value-type="currency" office:currency="EUR" office:value="288175">
            <text:p>288175 €</text:p>
          </table:table-cell>
          <table:table-cell table:style-name="ce11" table:formula="of:=[.Y31]-[.Z31]" office:value-type="currency" office:currency="EUR" office:value="174348">
            <text:p>174348 €</text:p>
          </table:table-cell>
          <table:table-cell table:style-name="ce14" table:formula="of:=([.Y31]-[.Z31])*100/[.Z31]" office:value-type="float" office:value="60.5007373991498">
            <text:p>60,5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GRANVILL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JULLIOT DE LA MORANDIÈRE</text:p>
          </table:table-cell>
          <table:table-cell table:style-name="ce5" office:value-type="float" office:value="1002">
            <text:p>1002</text:p>
          </table:table-cell>
          <table:table-cell table:style-name="ce8" office:value-type="float" office:value="964">
            <text:p>964</text:p>
          </table:table-cell>
          <table:table-cell table:style-name="ce11" table:formula="of:=[.E32]-[.F32]" office:value-type="float" office:value="38">
            <text:p>38</text:p>
          </table:table-cell>
          <table:table-cell table:style-name="ce14" table:formula="of:=([.E32]-[.F32])*100/[.F32]" office:value-type="float" office:value="3.94190871369295">
            <text:p>3,94</text:p>
          </table:table-cell>
          <table:table-cell table:style-name="ce16" office:value-type="currency" office:currency="EUR" office:value="70050">
            <text:p>70050 €</text:p>
          </table:table-cell>
          <table:table-cell table:style-name="ce16" office:value-type="currency" office:currency="EUR" office:value="107270">
            <text:p>107270 €</text:p>
          </table:table-cell>
          <table:table-cell table:style-name="ce17" office:value-type="currency" office:currency="EUR" office:value="177320">
            <text:p>177320 €</text:p>
          </table:table-cell>
          <table:table-cell table:style-name="ce18" office:value-type="currency" office:currency="EUR" office:value="189922">
            <text:p>189922 €</text:p>
          </table:table-cell>
          <table:table-cell table:style-name="ce11" table:formula="of:=[.K32]-[.L32]" office:value-type="currency" office:currency="EUR" office:value="-12602">
            <text:p>-12602 €</text:p>
          </table:table-cell>
          <table:table-cell table:style-name="ce14" table:formula="of:=([.K32]-[.L32])*100/[.L32]" office:value-type="float" office:value="-6.63535556702225">
            <text:p>-6,64</text:p>
          </table:table-cell>
          <table:table-cell table:style-name="ce20" table:formula="of:=[.K32]/[.E32]" office:value-type="currency" office:currency="EUR" office:value="176.966067864271">
            <text:p>176,97 €</text:p>
          </table:table-cell>
          <table:table-cell table:style-name="ce23" table:formula="of:=[.L32]/[.F32]" office:value-type="currency" office:currency="EUR" office:value="197.014522821577">
            <text:p>197,01 €</text:p>
          </table:table-cell>
          <table:table-cell table:style-name="ce14" table:formula="of:=([.O32]-[.P32])*100/[.P32]" office:value-type="float" office:value="-10.1761305055983">
            <text:p>-10,18</text:p>
          </table:table-cell>
          <table:table-cell table:style-name="ce16" office:value-type="currency" office:currency="EUR" office:value="539556">
            <text:p>539556 €</text:p>
          </table:table-cell>
          <table:table-cell table:style-name="ce16" office:value-type="currency" office:currency="EUR" office:value="-89150">
            <text:p>-89150 €</text:p>
          </table:table-cell>
          <table:table-cell table:style-name="ce16" office:value-type="currency" office:currency="EUR" office:value="121718">
            <text:p>121718 €</text:p>
          </table:table-cell>
          <table:table-cell table:style-name="ce17" office:value-type="currency" office:currency="EUR" office:value="572124">
            <text:p>572124 €</text:p>
          </table:table-cell>
          <table:table-cell table:style-name="ce18" office:value-type="currency" office:currency="EUR" office:value="338860">
            <text:p>338860 €</text:p>
          </table:table-cell>
          <table:table-cell table:style-name="ce11" table:formula="of:=[.U32]-[.V32]" office:value-type="currency" office:currency="EUR" office:value="233264">
            <text:p>233264 €</text:p>
          </table:table-cell>
          <table:table-cell table:style-name="ce14" table:formula="of:=([.U32]-[.V32])*100/[.V32]" office:value-type="float" office:value="68.8378681461371">
            <text:p>68,84</text:p>
          </table:table-cell>
          <table:table-cell table:style-name="ce17" office:value-type="currency" office:currency="EUR" office:value="749444">
            <text:p>749444 €</text:p>
          </table:table-cell>
          <table:table-cell table:style-name="ce18" office:value-type="currency" office:currency="EUR" office:value="526010">
            <text:p>526010 €</text:p>
          </table:table-cell>
          <table:table-cell table:style-name="ce11" table:formula="of:=[.Y32]-[.Z32]" office:value-type="currency" office:currency="EUR" office:value="223434">
            <text:p>223434 €</text:p>
          </table:table-cell>
          <table:table-cell table:style-name="ce14" table:formula="of:=([.Y32]-[.Z32])*100/[.Z32]" office:value-type="float" office:value="42.4771392178856">
            <text:p>42,4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GRANVILL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MAURICE MARLAND</text:p>
          </table:table-cell>
          <table:table-cell table:style-name="ce5" office:value-type="float" office:value="391">
            <text:p>391</text:p>
          </table:table-cell>
          <table:table-cell table:style-name="ce8" office:value-type="float" office:value="383">
            <text:p>383</text:p>
          </table:table-cell>
          <table:table-cell table:style-name="ce11" table:formula="of:=[.E33]-[.F33]" office:value-type="float" office:value="8">
            <text:p>8</text:p>
          </table:table-cell>
          <table:table-cell table:style-name="ce14" table:formula="of:=([.E33]-[.F33])*100/[.F33]" office:value-type="float" office:value="2.088772845953">
            <text:p>2,09</text:p>
          </table:table-cell>
          <table:table-cell table:style-name="ce16" office:value-type="currency" office:currency="EUR" office:value="38085">
            <text:p>38085 €</text:p>
          </table:table-cell>
          <table:table-cell table:style-name="ce16" office:value-type="currency" office:currency="EUR" office:value="131810">
            <text:p>131810 €</text:p>
          </table:table-cell>
          <table:table-cell table:style-name="ce17" office:value-type="currency" office:currency="EUR" office:value="169895">
            <text:p>169895 €</text:p>
          </table:table-cell>
          <table:table-cell table:style-name="ce18" office:value-type="currency" office:currency="EUR" office:value="167639">
            <text:p>167639 €</text:p>
          </table:table-cell>
          <table:table-cell table:style-name="ce11" table:formula="of:=[.K33]-[.L33]" office:value-type="currency" office:currency="EUR" office:value="2256">
            <text:p>2256 €</text:p>
          </table:table-cell>
          <table:table-cell table:style-name="ce14" table:formula="of:=([.K33]-[.L33])*100/[.L33]" office:value-type="float" office:value="1.34574890091208">
            <text:p>1,35</text:p>
          </table:table-cell>
          <table:table-cell table:style-name="ce20" table:formula="of:=[.K33]/[.E33]" office:value-type="currency" office:currency="EUR" office:value="434.514066496164">
            <text:p>434,51 €</text:p>
          </table:table-cell>
          <table:table-cell table:style-name="ce23" table:formula="of:=[.L33]/[.F33]" office:value-type="currency" office:currency="EUR" office:value="437.699738903394">
            <text:p>437,70 €</text:p>
          </table:table-cell>
          <table:table-cell table:style-name="ce14" table:formula="of:=([.O33]-[.P33])*100/[.P33]" office:value-type="float" office:value="-0.727821409080997">
            <text:p>-0,73</text:p>
          </table:table-cell>
          <table:table-cell table:style-name="ce16" office:value-type="currency" office:currency="EUR" office:value="201927">
            <text:p>201927 €</text:p>
          </table:table-cell>
          <table:table-cell table:style-name="ce16" office:value-type="currency" office:currency="EUR" office:value="-14350">
            <text:p>-14350 €</text:p>
          </table:table-cell>
          <table:table-cell table:style-name="ce16" office:value-type="currency" office:currency="EUR" office:value="40420">
            <text:p>40420 €</text:p>
          </table:table-cell>
          <table:table-cell table:style-name="ce17" office:value-type="currency" office:currency="EUR" office:value="227997">
            <text:p>227997 €</text:p>
          </table:table-cell>
          <table:table-cell table:style-name="ce18" office:value-type="currency" office:currency="EUR" office:value="135443">
            <text:p>135443 €</text:p>
          </table:table-cell>
          <table:table-cell table:style-name="ce11" table:formula="of:=[.U33]-[.V33]" office:value-type="currency" office:currency="EUR" office:value="92554">
            <text:p>92554 €</text:p>
          </table:table-cell>
          <table:table-cell table:style-name="ce14" table:formula="of:=([.U33]-[.V33])*100/[.V33]" office:value-type="float" office:value="68.3342808413872">
            <text:p>68,33</text:p>
          </table:table-cell>
          <table:table-cell table:style-name="ce17" office:value-type="currency" office:currency="EUR" office:value="397892">
            <text:p>397892 €</text:p>
          </table:table-cell>
          <table:table-cell table:style-name="ce18" office:value-type="currency" office:currency="EUR" office:value="305959">
            <text:p>305959 €</text:p>
          </table:table-cell>
          <table:table-cell table:style-name="ce11" table:formula="of:=[.Y33]-[.Z33]" office:value-type="currency" office:currency="EUR" office:value="91933">
            <text:p>91933 €</text:p>
          </table:table-cell>
          <table:table-cell table:style-name="ce14" table:formula="of:=([.Y33]-[.Z33])*100/[.Z33]" office:value-type="float" office:value="30.047490023173">
            <text:p>30,0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MORTAIN-BOCAG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ROBERT DE MORTAIN</text:p>
          </table:table-cell>
          <table:table-cell table:style-name="ce5" office:value-type="float" office:value="408">
            <text:p>408</text:p>
          </table:table-cell>
          <table:table-cell table:style-name="ce8" office:value-type="float" office:value="436">
            <text:p>436</text:p>
          </table:table-cell>
          <table:table-cell table:style-name="ce11" table:formula="of:=[.E34]-[.F34]" office:value-type="float" office:value="-28">
            <text:p>-28</text:p>
          </table:table-cell>
          <table:table-cell table:style-name="ce14" table:formula="of:=([.E34]-[.F34])*100/[.F34]" office:value-type="float" office:value="-6.42201834862385">
            <text:p>-6,42</text:p>
          </table:table-cell>
          <table:table-cell table:style-name="ce16" office:value-type="currency" office:currency="EUR" office:value="39429">
            <text:p>39429 €</text:p>
          </table:table-cell>
          <table:table-cell table:style-name="ce16" office:value-type="currency" office:currency="EUR" office:value="25240">
            <text:p>25240 €</text:p>
          </table:table-cell>
          <table:table-cell table:style-name="ce17" office:value-type="currency" office:currency="EUR" office:value="64669">
            <text:p>64669 €</text:p>
          </table:table-cell>
          <table:table-cell table:style-name="ce18" office:value-type="currency" office:currency="EUR" office:value="74006">
            <text:p>74006 €</text:p>
          </table:table-cell>
          <table:table-cell table:style-name="ce11" table:formula="of:=[.K34]-[.L34]" office:value-type="currency" office:currency="EUR" office:value="-9337">
            <text:p>-9337 €</text:p>
          </table:table-cell>
          <table:table-cell table:style-name="ce14" table:formula="of:=([.K34]-[.L34])*100/[.L34]" office:value-type="float" office:value="-12.6165446044915">
            <text:p>-12,62</text:p>
          </table:table-cell>
          <table:table-cell table:style-name="ce20" table:formula="of:=[.K34]/[.E34]" office:value-type="currency" office:currency="EUR" office:value="158.502450980392">
            <text:p>158,50 €</text:p>
          </table:table-cell>
          <table:table-cell table:style-name="ce23" table:formula="of:=[.L34]/[.F34]" office:value-type="currency" office:currency="EUR" office:value="169.738532110092">
            <text:p>169,74 €</text:p>
          </table:table-cell>
          <table:table-cell table:style-name="ce14" table:formula="of:=([.O34]-[.P34])*100/[.P34]" office:value-type="float" office:value="-6.61964080283899">
            <text:p>-6,62</text:p>
          </table:table-cell>
          <table:table-cell table:style-name="ce16" office:value-type="currency" office:currency="EUR" office:value="68386">
            <text:p>68386 €</text:p>
          </table:table-cell>
          <table:table-cell table:style-name="ce16" office:value-type="currency" office:currency="EUR" office:value="-5030">
            <text:p>-5030 €</text:p>
          </table:table-cell>
          <table:table-cell table:style-name="ce16" office:value-type="currency" office:currency="EUR" office:value="23182">
            <text:p>23182 €</text:p>
          </table:table-cell>
          <table:table-cell table:style-name="ce17" office:value-type="currency" office:currency="EUR" office:value="86539">
            <text:p>86539 €</text:p>
          </table:table-cell>
          <table:table-cell table:style-name="ce18" office:value-type="currency" office:currency="EUR" office:value="88424">
            <text:p>88424 €</text:p>
          </table:table-cell>
          <table:table-cell table:style-name="ce11" table:formula="of:=[.U34]-[.V34]" office:value-type="currency" office:currency="EUR" office:value="-1885">
            <text:p>-1885 €</text:p>
          </table:table-cell>
          <table:table-cell table:style-name="ce14" table:formula="of:=([.U34]-[.V34])*100/[.V34]" office:value-type="float" office:value="-2.13177417895594">
            <text:p>-2,13</text:p>
          </table:table-cell>
          <table:table-cell table:style-name="ce17" office:value-type="currency" office:currency="EUR" office:value="151208">
            <text:p>151208 €</text:p>
          </table:table-cell>
          <table:table-cell table:style-name="ce18" office:value-type="currency" office:currency="EUR" office:value="162430">
            <text:p>162430 €</text:p>
          </table:table-cell>
          <table:table-cell table:style-name="ce11" table:formula="of:=[.Y34]-[.Z34]" office:value-type="currency" office:currency="EUR" office:value="-11222">
            <text:p>-11222 €</text:p>
          </table:table-cell>
          <table:table-cell table:style-name="ce14" table:formula="of:=([.Y34]-[.Z34])*100/[.Z34]" office:value-type="float" office:value="-6.90882226189743">
            <text:p>-6,9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JEAN-FRANCOIS MILLET</text:p>
          </table:table-cell>
          <table:table-cell table:style-name="ce5" office:value-type="float" office:value="1086">
            <text:p>1086</text:p>
          </table:table-cell>
          <table:table-cell table:style-name="ce8" office:value-type="float" office:value="1096">
            <text:p>1096</text:p>
          </table:table-cell>
          <table:table-cell table:style-name="ce11" table:formula="of:=[.E35]-[.F35]" office:value-type="float" office:value="-10">
            <text:p>-10</text:p>
          </table:table-cell>
          <table:table-cell table:style-name="ce14" table:formula="of:=([.E35]-[.F35])*100/[.F35]" office:value-type="float" office:value="-0.912408759124088">
            <text:p>-0,91</text:p>
          </table:table-cell>
          <table:table-cell table:style-name="ce16" office:value-type="currency" office:currency="EUR" office:value="71817">
            <text:p>71817 €</text:p>
          </table:table-cell>
          <table:table-cell table:style-name="ce16" office:value-type="currency" office:currency="EUR" office:value="47680">
            <text:p>47680 €</text:p>
          </table:table-cell>
          <table:table-cell table:style-name="ce17" office:value-type="currency" office:currency="EUR" office:value="119497">
            <text:p>119497 €</text:p>
          </table:table-cell>
          <table:table-cell table:style-name="ce18" office:value-type="currency" office:currency="EUR" office:value="135805">
            <text:p>135805 €</text:p>
          </table:table-cell>
          <table:table-cell table:style-name="ce11" table:formula="of:=[.K35]-[.L35]" office:value-type="currency" office:currency="EUR" office:value="-16308">
            <text:p>-16308 €</text:p>
          </table:table-cell>
          <table:table-cell table:style-name="ce14" table:formula="of:=([.K35]-[.L35])*100/[.L35]" office:value-type="float" office:value="-12.0083943890137">
            <text:p>-12,01</text:p>
          </table:table-cell>
          <table:table-cell table:style-name="ce20" table:formula="of:=[.K35]/[.E35]" office:value-type="currency" office:currency="EUR" office:value="110.034069981584">
            <text:p>110,03 €</text:p>
          </table:table-cell>
          <table:table-cell table:style-name="ce23" table:formula="of:=[.L35]/[.F35]" office:value-type="currency" office:currency="EUR" office:value="123.909671532847">
            <text:p>123,91 €</text:p>
          </table:table-cell>
          <table:table-cell table:style-name="ce14" table:formula="of:=([.O35]-[.P35])*100/[.P35]" office:value-type="float" office:value="-11.198158609907">
            <text:p>-11,20</text:p>
          </table:table-cell>
          <table:table-cell table:style-name="ce16" office:value-type="currency" office:currency="EUR" office:value="249550">
            <text:p>249550 €</text:p>
          </table:table-cell>
          <table:table-cell table:style-name="ce16" office:value-type="currency" office:currency="EUR" office:value="-58299">
            <text:p>-58299 €</text:p>
          </table:table-cell>
          <table:table-cell table:style-name="ce16" office:value-type="currency" office:currency="EUR" office:value="69131">
            <text:p>69131 €</text:p>
          </table:table-cell>
          <table:table-cell table:style-name="ce17" office:value-type="currency" office:currency="EUR" office:value="260382">
            <text:p>260382 €</text:p>
          </table:table-cell>
          <table:table-cell table:style-name="ce18" office:value-type="currency" office:currency="EUR" office:value="195502">
            <text:p>195502 €</text:p>
          </table:table-cell>
          <table:table-cell table:style-name="ce11" table:formula="of:=[.U35]-[.V35]" office:value-type="currency" office:currency="EUR" office:value="64880">
            <text:p>64880 €</text:p>
          </table:table-cell>
          <table:table-cell table:style-name="ce14" table:formula="of:=([.U35]-[.V35])*100/[.V35]" office:value-type="float" office:value="33.1863612648464">
            <text:p>33,19</text:p>
          </table:table-cell>
          <table:table-cell table:style-name="ce17" office:value-type="currency" office:currency="EUR" office:value="379879">
            <text:p>379879 €</text:p>
          </table:table-cell>
          <table:table-cell table:style-name="ce18" office:value-type="currency" office:currency="EUR" office:value="331307">
            <text:p>331307 €</text:p>
          </table:table-cell>
          <table:table-cell table:style-name="ce11" table:formula="of:=[.Y35]-[.Z35]" office:value-type="currency" office:currency="EUR" office:value="48572">
            <text:p>48572 €</text:p>
          </table:table-cell>
          <table:table-cell table:style-name="ce14" table:formula="of:=([.Y35]-[.Z35])*100/[.Z35]" office:value-type="float" office:value="14.6607225322737">
            <text:p>14,6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-HILAIRE-DU-HARCOUËT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CLAUDE LEHEC</text:p>
          </table:table-cell>
          <table:table-cell table:style-name="ce5" office:value-type="float" office:value="352">
            <text:p>352</text:p>
          </table:table-cell>
          <table:table-cell table:style-name="ce8" office:value-type="float" office:value="364">
            <text:p>364</text:p>
          </table:table-cell>
          <table:table-cell table:style-name="ce11" table:formula="of:=[.E36]-[.F36]" office:value-type="float" office:value="-12">
            <text:p>-12</text:p>
          </table:table-cell>
          <table:table-cell table:style-name="ce14" table:formula="of:=([.E36]-[.F36])*100/[.F36]" office:value-type="float" office:value="-3.2967032967033">
            <text:p>-3,30</text:p>
          </table:table-cell>
          <table:table-cell table:style-name="ce16" office:value-type="currency" office:currency="EUR" office:value="34904">
            <text:p>34904 €</text:p>
          </table:table-cell>
          <table:table-cell table:style-name="ce16" office:value-type="currency" office:currency="EUR" office:value="69700">
            <text:p>69700 €</text:p>
          </table:table-cell>
          <table:table-cell table:style-name="ce17" office:value-type="currency" office:currency="EUR" office:value="104604">
            <text:p>104604 €</text:p>
          </table:table-cell>
          <table:table-cell table:style-name="ce18" office:value-type="currency" office:currency="EUR" office:value="112898">
            <text:p>112898 €</text:p>
          </table:table-cell>
          <table:table-cell table:style-name="ce11" table:formula="of:=[.K36]-[.L36]" office:value-type="currency" office:currency="EUR" office:value="-8294">
            <text:p>-8294 €</text:p>
          </table:table-cell>
          <table:table-cell table:style-name="ce14" table:formula="of:=([.K36]-[.L36])*100/[.L36]" office:value-type="float" office:value="-7.34645432160003">
            <text:p>-7,35</text:p>
          </table:table-cell>
          <table:table-cell table:style-name="ce20" table:formula="of:=[.K36]/[.E36]" office:value-type="currency" office:currency="EUR" office:value="297.170454545455">
            <text:p>297,17 €</text:p>
          </table:table-cell>
          <table:table-cell table:style-name="ce23" table:formula="of:=[.L36]/[.F36]" office:value-type="currency" office:currency="EUR" office:value="310.159340659341">
            <text:p>310,16 €</text:p>
          </table:table-cell>
          <table:table-cell table:style-name="ce14" table:formula="of:=([.O36]-[.P36])*100/[.P36]" office:value-type="float" office:value="-4.1878107189273">
            <text:p>-4,19</text:p>
          </table:table-cell>
          <table:table-cell table:style-name="ce16" office:value-type="currency" office:currency="EUR" office:value="344757">
            <text:p>344757 €</text:p>
          </table:table-cell>
          <table:table-cell table:style-name="ce16" office:value-type="currency" office:currency="EUR" office:value="-34814">
            <text:p>-34814 €</text:p>
          </table:table-cell>
          <table:table-cell table:style-name="ce16" office:value-type="currency" office:currency="EUR" office:value="103910">
            <text:p>103910 €</text:p>
          </table:table-cell>
          <table:table-cell table:style-name="ce17" office:value-type="currency" office:currency="EUR" office:value="413852">
            <text:p>413852 €</text:p>
          </table:table-cell>
          <table:table-cell table:style-name="ce18" office:value-type="currency" office:currency="EUR" office:value="245538">
            <text:p>245538 €</text:p>
          </table:table-cell>
          <table:table-cell table:style-name="ce11" table:formula="of:=[.U36]-[.V36]" office:value-type="currency" office:currency="EUR" office:value="168314">
            <text:p>168314 €</text:p>
          </table:table-cell>
          <table:table-cell table:style-name="ce14" table:formula="of:=([.U36]-[.V36])*100/[.V36]" office:value-type="float" office:value="68.5490636887162">
            <text:p>68,55</text:p>
          </table:table-cell>
          <table:table-cell table:style-name="ce17" office:value-type="currency" office:currency="EUR" office:value="518456">
            <text:p>518456 €</text:p>
          </table:table-cell>
          <table:table-cell table:style-name="ce18" office:value-type="currency" office:currency="EUR" office:value="358436">
            <text:p>358436 €</text:p>
          </table:table-cell>
          <table:table-cell table:style-name="ce11" table:formula="of:=[.Y36]-[.Z36]" office:value-type="currency" office:currency="EUR" office:value="160020">
            <text:p>160020 €</text:p>
          </table:table-cell>
          <table:table-cell table:style-name="ce14" table:formula="of:=([.Y36]-[.Z36])*100/[.Z36]" office:value-type="float" office:value="44.6439531743463">
            <text:p>44,6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-LÔ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LE VERRIER</text:p>
          </table:table-cell>
          <table:table-cell table:style-name="ce5" office:value-type="float" office:value="850">
            <text:p>850</text:p>
          </table:table-cell>
          <table:table-cell table:style-name="ce8" office:value-type="float" office:value="845">
            <text:p>845</text:p>
          </table:table-cell>
          <table:table-cell table:style-name="ce11" table:formula="of:=[.E37]-[.F37]" office:value-type="float" office:value="5">
            <text:p>5</text:p>
          </table:table-cell>
          <table:table-cell table:style-name="ce14" table:formula="of:=([.E37]-[.F37])*100/[.F37]" office:value-type="float" office:value="0.591715976331361">
            <text:p>0,59</text:p>
          </table:table-cell>
          <table:table-cell table:style-name="ce16" office:value-type="currency" office:currency="EUR" office:value="65238">
            <text:p>65238 €</text:p>
          </table:table-cell>
          <table:table-cell table:style-name="ce16" office:value-type="currency" office:currency="EUR" office:value="25500">
            <text:p>25500 €</text:p>
          </table:table-cell>
          <table:table-cell table:style-name="ce17" office:value-type="currency" office:currency="EUR" office:value="90738">
            <text:p>90738 €</text:p>
          </table:table-cell>
          <table:table-cell table:style-name="ce18" office:value-type="currency" office:currency="EUR" office:value="103069">
            <text:p>103069 €</text:p>
          </table:table-cell>
          <table:table-cell table:style-name="ce11" table:formula="of:=[.K37]-[.L37]" office:value-type="currency" office:currency="EUR" office:value="-12331">
            <text:p>-12331 €</text:p>
          </table:table-cell>
          <table:table-cell table:style-name="ce14" table:formula="of:=([.K37]-[.L37])*100/[.L37]" office:value-type="float" office:value="-11.9638300555938">
            <text:p>-11,96</text:p>
          </table:table-cell>
          <table:table-cell table:style-name="ce20" table:formula="of:=[.K37]/[.E37]" office:value-type="currency" office:currency="EUR" office:value="106.750588235294">
            <text:p>106,75 €</text:p>
          </table:table-cell>
          <table:table-cell table:style-name="ce23" table:formula="of:=[.L37]/[.F37]" office:value-type="currency" office:currency="EUR" office:value="121.975147928994">
            <text:p>121,98 €</text:p>
          </table:table-cell>
          <table:table-cell table:style-name="ce14" table:formula="of:=([.O37]-[.P37])*100/[.P37]" office:value-type="float" office:value="-12.4816898787962">
            <text:p>-12,48</text:p>
          </table:table-cell>
          <table:table-cell table:style-name="ce16" office:value-type="currency" office:currency="EUR" office:value="200413">
            <text:p>200413 €</text:p>
          </table:table-cell>
          <table:table-cell table:style-name="ce16" office:value-type="currency" office:currency="EUR" office:value="-49007">
            <text:p>-49007 €</text:p>
          </table:table-cell>
          <table:table-cell table:style-name="ce16" office:value-type="currency" office:currency="EUR" office:value="44246">
            <text:p>44246 €</text:p>
          </table:table-cell>
          <table:table-cell table:style-name="ce17" office:value-type="currency" office:currency="EUR" office:value="195652">
            <text:p>195652 €</text:p>
          </table:table-cell>
          <table:table-cell table:style-name="ce18" office:value-type="currency" office:currency="EUR" office:value="130175">
            <text:p>130175 €</text:p>
          </table:table-cell>
          <table:table-cell table:style-name="ce11" table:formula="of:=[.U37]-[.V37]" office:value-type="currency" office:currency="EUR" office:value="65477">
            <text:p>65477 €</text:p>
          </table:table-cell>
          <table:table-cell table:style-name="ce14" table:formula="of:=([.U37]-[.V37])*100/[.V37]" office:value-type="float" office:value="50.2992125984252">
            <text:p>50,30</text:p>
          </table:table-cell>
          <table:table-cell table:style-name="ce17" office:value-type="currency" office:currency="EUR" office:value="286390">
            <text:p>286390 €</text:p>
          </table:table-cell>
          <table:table-cell table:style-name="ce18" office:value-type="currency" office:currency="EUR" office:value="236244">
            <text:p>236244 €</text:p>
          </table:table-cell>
          <table:table-cell table:style-name="ce11" table:formula="of:=[.Y37]-[.Z37]" office:value-type="currency" office:currency="EUR" office:value="50146">
            <text:p>50146 €</text:p>
          </table:table-cell>
          <table:table-cell table:style-name="ce14" table:formula="of:=([.Y37]-[.Z37])*100/[.Z37]" office:value-type="float" office:value="21.2263591879582">
            <text:p>21,2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-LÔ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CURIE - COROT</text:p>
          </table:table-cell>
          <table:table-cell table:style-name="ce5" office:value-type="float" office:value="1037">
            <text:p>1037</text:p>
          </table:table-cell>
          <table:table-cell table:style-name="ce8" office:value-type="float" office:value="1072">
            <text:p>1072</text:p>
          </table:table-cell>
          <table:table-cell table:style-name="ce11" table:formula="of:=[.E38]-[.F38]" office:value-type="float" office:value="-35">
            <text:p>-35</text:p>
          </table:table-cell>
          <table:table-cell table:style-name="ce14" table:formula="of:=([.E38]-[.F38])*100/[.F38]" office:value-type="float" office:value="-3.26492537313433">
            <text:p>-3,26</text:p>
          </table:table-cell>
          <table:table-cell table:style-name="ce16" office:value-type="currency" office:currency="EUR" office:value="70863">
            <text:p>70863 €</text:p>
          </table:table-cell>
          <table:table-cell table:style-name="ce16" office:value-type="currency" office:currency="EUR" office:value="84510">
            <text:p>84510 €</text:p>
          </table:table-cell>
          <table:table-cell table:style-name="ce17" office:value-type="currency" office:currency="EUR" office:value="155373">
            <text:p>155373 €</text:p>
          </table:table-cell>
          <table:table-cell table:style-name="ce18" office:value-type="currency" office:currency="EUR" office:value="175807">
            <text:p>175807 €</text:p>
          </table:table-cell>
          <table:table-cell table:style-name="ce11" table:formula="of:=[.K38]-[.L38]" office:value-type="currency" office:currency="EUR" office:value="-20434">
            <text:p>-20434 €</text:p>
          </table:table-cell>
          <table:table-cell table:style-name="ce14" table:formula="of:=([.K38]-[.L38])*100/[.L38]" office:value-type="float" office:value="-11.622972919167">
            <text:p>-11,62</text:p>
          </table:table-cell>
          <table:table-cell table:style-name="ce20" table:formula="of:=[.K38]/[.E38]" office:value-type="currency" office:currency="EUR" office:value="149.82931533269">
            <text:p>149,83 €</text:p>
          </table:table-cell>
          <table:table-cell table:style-name="ce23" table:formula="of:=[.L38]/[.F38]" office:value-type="currency" office:currency="EUR" office:value="163.999067164179">
            <text:p>164,00 €</text:p>
          </table:table-cell>
          <table:table-cell table:style-name="ce14" table:formula="of:=([.O38]-[.P38])*100/[.P38]" office:value-type="float" office:value="-8.64014172550345">
            <text:p>-8,64</text:p>
          </table:table-cell>
          <table:table-cell table:style-name="ce16" office:value-type="currency" office:currency="EUR" office:value="603051">
            <text:p>603051 €</text:p>
          </table:table-cell>
          <table:table-cell table:style-name="ce16" office:value-type="currency" office:currency="EUR" office:value="-61083">
            <text:p>-61083 €</text:p>
          </table:table-cell>
          <table:table-cell table:style-name="ce16" office:value-type="currency" office:currency="EUR" office:value="139174">
            <text:p>139174 €</text:p>
          </table:table-cell>
          <table:table-cell table:style-name="ce17" office:value-type="currency" office:currency="EUR" office:value="681142">
            <text:p>681142 €</text:p>
          </table:table-cell>
          <table:table-cell table:style-name="ce18" office:value-type="currency" office:currency="EUR" office:value="377311">
            <text:p>377311 €</text:p>
          </table:table-cell>
          <table:table-cell table:style-name="ce11" table:formula="of:=[.U38]-[.V38]" office:value-type="currency" office:currency="EUR" office:value="303831">
            <text:p>303831 €</text:p>
          </table:table-cell>
          <table:table-cell table:style-name="ce14" table:formula="of:=([.U38]-[.V38])*100/[.V38]" office:value-type="float" office:value="80.5253491151862">
            <text:p>80,53</text:p>
          </table:table-cell>
          <table:table-cell table:style-name="ce17" office:value-type="currency" office:currency="EUR" office:value="836515">
            <text:p>836515 €</text:p>
          </table:table-cell>
          <table:table-cell table:style-name="ce18" office:value-type="currency" office:currency="EUR" office:value="553118">
            <text:p>553118 €</text:p>
          </table:table-cell>
          <table:table-cell table:style-name="ce11" table:formula="of:=[.Y38]-[.Z38]" office:value-type="currency" office:currency="EUR" office:value="283397">
            <text:p>283397 €</text:p>
          </table:table-cell>
          <table:table-cell table:style-name="ce14" table:formula="of:=([.Y38]-[.Z38])*100/[.Z38]" office:value-type="float" office:value="51.2362642329485">
            <text:p>51,2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SAUXMARAIS</text:p>
          </table:table-cell>
          <table:table-cell table:style-name="ce5" office:value-type="float" office:value="390">
            <text:p>390</text:p>
          </table:table-cell>
          <table:table-cell table:style-name="ce8" office:value-type="float" office:value="384">
            <text:p>384</text:p>
          </table:table-cell>
          <table:table-cell table:style-name="ce11" table:formula="of:=[.E39]-[.F39]" office:value-type="float" office:value="6">
            <text:p>6</text:p>
          </table:table-cell>
          <table:table-cell table:style-name="ce14" table:formula="of:=([.E39]-[.F39])*100/[.F39]" office:value-type="float" office:value="1.5625">
            <text:p>1,56</text:p>
          </table:table-cell>
          <table:table-cell table:style-name="ce16" office:value-type="currency" office:currency="EUR" office:value="38006">
            <text:p>38006 €</text:p>
          </table:table-cell>
          <table:table-cell table:style-name="ce16" office:value-type="currency" office:currency="EUR" office:value="52460">
            <text:p>52460 €</text:p>
          </table:table-cell>
          <table:table-cell table:style-name="ce17" office:value-type="currency" office:currency="EUR" office:value="90466">
            <text:p>90466 €</text:p>
          </table:table-cell>
          <table:table-cell table:style-name="ce18" office:value-type="currency" office:currency="EUR" office:value="94944">
            <text:p>94944 €</text:p>
          </table:table-cell>
          <table:table-cell table:style-name="ce11" table:formula="of:=[.K39]-[.L39]" office:value-type="currency" office:currency="EUR" office:value="-4478">
            <text:p>-4478 €</text:p>
          </table:table-cell>
          <table:table-cell table:style-name="ce14" table:formula="of:=([.K39]-[.L39])*100/[.L39]" office:value-type="float" office:value="-4.71646444219751">
            <text:p>-4,72</text:p>
          </table:table-cell>
          <table:table-cell table:style-name="ce20" table:formula="of:=[.K39]/[.E39]" office:value-type="currency" office:currency="EUR" office:value="231.964102564103">
            <text:p>231,96 €</text:p>
          </table:table-cell>
          <table:table-cell table:style-name="ce23" table:formula="of:=[.L39]/[.F39]" office:value-type="currency" office:currency="EUR" office:value="247.25">
            <text:p>247,25 €</text:p>
          </table:table-cell>
          <table:table-cell table:style-name="ce14" table:formula="of:=([.O39]-[.P39])*100/[.P39]" office:value-type="float" office:value="-6.18236498924062">
            <text:p>-6,18</text:p>
          </table:table-cell>
          <table:table-cell table:style-name="ce16" office:value-type="currency" office:currency="EUR" office:value="259194">
            <text:p>259194 €</text:p>
          </table:table-cell>
          <table:table-cell table:style-name="ce16" office:value-type="currency" office:currency="EUR" office:value="-23161">
            <text:p>-23161 €</text:p>
          </table:table-cell>
          <table:table-cell table:style-name="ce16" office:value-type="currency" office:currency="EUR" office:value="60472">
            <text:p>60472 €</text:p>
          </table:table-cell>
          <table:table-cell table:style-name="ce17" office:value-type="currency" office:currency="EUR" office:value="296505">
            <text:p>296505 €</text:p>
          </table:table-cell>
          <table:table-cell table:style-name="ce18" office:value-type="currency" office:currency="EUR" office:value="174359">
            <text:p>174359 €</text:p>
          </table:table-cell>
          <table:table-cell table:style-name="ce11" table:formula="of:=[.U39]-[.V39]" office:value-type="currency" office:currency="EUR" office:value="122146">
            <text:p>122146 €</text:p>
          </table:table-cell>
          <table:table-cell table:style-name="ce14" table:formula="of:=([.U39]-[.V39])*100/[.V39]" office:value-type="float" office:value="70.0543132273069">
            <text:p>70,05</text:p>
          </table:table-cell>
          <table:table-cell table:style-name="ce17" office:value-type="currency" office:currency="EUR" office:value="386971">
            <text:p>386971 €</text:p>
          </table:table-cell>
          <table:table-cell table:style-name="ce18" office:value-type="currency" office:currency="EUR" office:value="269303">
            <text:p>269303 €</text:p>
          </table:table-cell>
          <table:table-cell table:style-name="ce11" table:formula="of:=[.Y39]-[.Z39]" office:value-type="currency" office:currency="EUR" office:value="117668">
            <text:p>117668 €</text:p>
          </table:table-cell>
          <table:table-cell table:style-name="ce14" table:formula="of:=([.Y39]-[.Z39])*100/[.Z39]" office:value-type="float" office:value="43.6935347916659">
            <text:p>43,6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VALOGNES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HENRI CORNAT</text:p>
          </table:table-cell>
          <table:table-cell table:style-name="ce5" office:value-type="float" office:value="789">
            <text:p>789</text:p>
          </table:table-cell>
          <table:table-cell table:style-name="ce8" office:value-type="float" office:value="797">
            <text:p>797</text:p>
          </table:table-cell>
          <table:table-cell table:style-name="ce11" table:formula="of:=[.E40]-[.F40]" office:value-type="float" office:value="-8">
            <text:p>-8</text:p>
          </table:table-cell>
          <table:table-cell table:style-name="ce14" table:formula="of:=([.E40]-[.F40])*100/[.F40]" office:value-type="float" office:value="-1.00376411543287">
            <text:p>-1,00</text:p>
          </table:table-cell>
          <table:table-cell table:style-name="ce16" office:value-type="currency" office:currency="EUR" office:value="62722">
            <text:p>62722 €</text:p>
          </table:table-cell>
          <table:table-cell table:style-name="ce16" office:value-type="currency" office:currency="EUR" office:value="23670">
            <text:p>23670 €</text:p>
          </table:table-cell>
          <table:table-cell table:style-name="ce17" office:value-type="currency" office:currency="EUR" office:value="86392">
            <text:p>86392 €</text:p>
          </table:table-cell>
          <table:table-cell table:style-name="ce18" office:value-type="currency" office:currency="EUR" office:value="98936">
            <text:p>98936 €</text:p>
          </table:table-cell>
          <table:table-cell table:style-name="ce11" table:formula="of:=[.K40]-[.L40]" office:value-type="currency" office:currency="EUR" office:value="-12544">
            <text:p>-12544 €</text:p>
          </table:table-cell>
          <table:table-cell table:style-name="ce14" table:formula="of:=([.K40]-[.L40])*100/[.L40]" office:value-type="float" office:value="-12.6789035335975">
            <text:p>-12,68</text:p>
          </table:table-cell>
          <table:table-cell table:style-name="ce20" table:formula="of:=[.K40]/[.E40]" office:value-type="currency" office:currency="EUR" office:value="109.49556400507">
            <text:p>109,50 €</text:p>
          </table:table-cell>
          <table:table-cell table:style-name="ce23" table:formula="of:=[.L40]/[.F40]" office:value-type="currency" office:currency="EUR" office:value="124.135508155583">
            <text:p>124,14 €</text:p>
          </table:table-cell>
          <table:table-cell table:style-name="ce14" table:formula="of:=([.O40]-[.P40])*100/[.P40]" office:value-type="float" office:value="-11.7935185250661">
            <text:p>-11,79</text:p>
          </table:table-cell>
          <table:table-cell table:style-name="ce16" office:value-type="currency" office:currency="EUR" office:value="205743">
            <text:p>205743 €</text:p>
          </table:table-cell>
          <table:table-cell table:style-name="ce16" office:value-type="currency" office:currency="EUR" office:value="-37986">
            <text:p>-37986 €</text:p>
          </table:table-cell>
          <table:table-cell table:style-name="ce16" office:value-type="currency" office:currency="EUR" office:value="45990">
            <text:p>45990 €</text:p>
          </table:table-cell>
          <table:table-cell table:style-name="ce17" office:value-type="currency" office:currency="EUR" office:value="213748">
            <text:p>213748 €</text:p>
          </table:table-cell>
          <table:table-cell table:style-name="ce18" office:value-type="currency" office:currency="EUR" office:value="133971">
            <text:p>133971 €</text:p>
          </table:table-cell>
          <table:table-cell table:style-name="ce11" table:formula="of:=[.U40]-[.V40]" office:value-type="currency" office:currency="EUR" office:value="79777">
            <text:p>79777 €</text:p>
          </table:table-cell>
          <table:table-cell table:style-name="ce14" table:formula="of:=([.U40]-[.V40])*100/[.V40]" office:value-type="float" office:value="59.5479618723455">
            <text:p>59,55</text:p>
          </table:table-cell>
          <table:table-cell table:style-name="ce17" office:value-type="currency" office:currency="EUR" office:value="300140">
            <text:p>300140 €</text:p>
          </table:table-cell>
          <table:table-cell table:style-name="ce18" office:value-type="currency" office:currency="EUR" office:value="232907">
            <text:p>232907 €</text:p>
          </table:table-cell>
          <table:table-cell table:style-name="ce11" table:formula="of:=[.Y40]-[.Z40]" office:value-type="currency" office:currency="EUR" office:value="67233">
            <text:p>67233 €</text:p>
          </table:table-cell>
          <table:table-cell table:style-name="ce14" table:formula="of:=([.Y40]-[.Z40])*100/[.Z40]" office:value-type="float" office:value="28.8668867831366">
            <text:p>28,8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ALENÇO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ALAIN</text:p>
          </table:table-cell>
          <table:table-cell table:style-name="ce5" office:value-type="float" office:value="762">
            <text:p>762</text:p>
          </table:table-cell>
          <table:table-cell table:style-name="ce8" office:value-type="float" office:value="772">
            <text:p>772</text:p>
          </table:table-cell>
          <table:table-cell table:style-name="ce11" table:formula="of:=[.E41]-[.F41]" office:value-type="float" office:value="-10">
            <text:p>-10</text:p>
          </table:table-cell>
          <table:table-cell table:style-name="ce14" table:formula="of:=([.E41]-[.F41])*100/[.F41]" office:value-type="float" office:value="-1.29533678756477">
            <text:p>-1,30</text:p>
          </table:table-cell>
          <table:table-cell table:style-name="ce16" office:value-type="currency" office:currency="EUR" office:value="61501">
            <text:p>61501 €</text:p>
          </table:table-cell>
          <table:table-cell table:style-name="ce16" office:value-type="currency" office:currency="EUR" office:value="38660">
            <text:p>38660 €</text:p>
          </table:table-cell>
          <table:table-cell table:style-name="ce17" office:value-type="currency" office:currency="EUR" office:value="100161">
            <text:p>100161 €</text:p>
          </table:table-cell>
          <table:table-cell table:style-name="ce18" office:value-type="currency" office:currency="EUR" office:value="113901">
            <text:p>113901 €</text:p>
          </table:table-cell>
          <table:table-cell table:style-name="ce11" table:formula="of:=[.K41]-[.L41]" office:value-type="currency" office:currency="EUR" office:value="-13740">
            <text:p>-13740 €</text:p>
          </table:table-cell>
          <table:table-cell table:style-name="ce14" table:formula="of:=([.K41]-[.L41])*100/[.L41]" office:value-type="float" office:value="-12.0631074354044">
            <text:p>-12,06</text:p>
          </table:table-cell>
          <table:table-cell table:style-name="ce20" table:formula="of:=[.K41]/[.E41]" office:value-type="currency" office:currency="EUR" office:value="131.444881889764">
            <text:p>131,44 €</text:p>
          </table:table-cell>
          <table:table-cell table:style-name="ce23" table:formula="of:=[.L41]/[.F41]" office:value-type="currency" office:currency="EUR" office:value="147.540155440415">
            <text:p>147,54 €</text:p>
          </table:table-cell>
          <table:table-cell table:style-name="ce14" table:formula="of:=([.O41]-[.P41])*100/[.P41]" office:value-type="float" office:value="-10.9090799739268">
            <text:p>-10,91</text:p>
          </table:table-cell>
          <table:table-cell table:style-name="ce16" office:value-type="currency" office:currency="EUR" office:value="211030">
            <text:p>211030 €</text:p>
          </table:table-cell>
          <table:table-cell table:style-name="ce16" office:value-type="currency" office:currency="EUR" office:value="-40378">
            <text:p>-40378 €</text:p>
          </table:table-cell>
          <table:table-cell table:style-name="ce16" office:value-type="currency" office:currency="EUR" office:value="78122">
            <text:p>78122 €</text:p>
          </table:table-cell>
          <table:table-cell table:style-name="ce17" office:value-type="currency" office:currency="EUR" office:value="248774">
            <text:p>248774 €</text:p>
          </table:table-cell>
          <table:table-cell table:style-name="ce18" office:value-type="currency" office:currency="EUR" office:value="221548">
            <text:p>221548 €</text:p>
          </table:table-cell>
          <table:table-cell table:style-name="ce11" table:formula="of:=[.U41]-[.V41]" office:value-type="currency" office:currency="EUR" office:value="27226">
            <text:p>27226 €</text:p>
          </table:table-cell>
          <table:table-cell table:style-name="ce14" table:formula="of:=([.U41]-[.V41])*100/[.V41]" office:value-type="float" office:value="12.288984779822">
            <text:p>12,29</text:p>
          </table:table-cell>
          <table:table-cell table:style-name="ce17" office:value-type="currency" office:currency="EUR" office:value="348935">
            <text:p>348935 €</text:p>
          </table:table-cell>
          <table:table-cell table:style-name="ce18" office:value-type="currency" office:currency="EUR" office:value="335449">
            <text:p>335449 €</text:p>
          </table:table-cell>
          <table:table-cell table:style-name="ce11" table:formula="of:=[.Y41]-[.Z41]" office:value-type="currency" office:currency="EUR" office:value="13486">
            <text:p>13486 €</text:p>
          </table:table-cell>
          <table:table-cell table:style-name="ce14" table:formula="of:=([.Y41]-[.Z41])*100/[.Z41]" office:value-type="float" office:value="4.02028326213523">
            <text:p>4,0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ALENÇON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MARECHAL LECLERC - MARGUERITE DE NAVARRE</text:p>
          </table:table-cell>
          <table:table-cell table:style-name="ce5" office:value-type="float" office:value="1218">
            <text:p>1218</text:p>
          </table:table-cell>
          <table:table-cell table:style-name="ce8" office:value-type="float" office:value="1235">
            <text:p>1235</text:p>
          </table:table-cell>
          <table:table-cell table:style-name="ce11" table:formula="of:=[.E42]-[.F42]" office:value-type="float" office:value="-17">
            <text:p>-17</text:p>
          </table:table-cell>
          <table:table-cell table:style-name="ce14" table:formula="of:=([.E42]-[.F42])*100/[.F42]" office:value-type="float" office:value="-1.37651821862348">
            <text:p>-1,38</text:p>
          </table:table-cell>
          <table:table-cell table:style-name="ce16" office:value-type="currency" office:currency="EUR" office:value="85491">
            <text:p>85491 €</text:p>
          </table:table-cell>
          <table:table-cell table:style-name="ce16" office:value-type="currency" office:currency="EUR" office:value="60040">
            <text:p>60040 €</text:p>
          </table:table-cell>
          <table:table-cell table:style-name="ce17" office:value-type="currency" office:currency="EUR" office:value="145531">
            <text:p>145531 €</text:p>
          </table:table-cell>
          <table:table-cell table:style-name="ce18" office:value-type="currency" office:currency="EUR" office:value="152965">
            <text:p>152965 €</text:p>
          </table:table-cell>
          <table:table-cell table:style-name="ce11" table:formula="of:=[.K42]-[.L42]" office:value-type="currency" office:currency="EUR" office:value="-7434">
            <text:p>-7434 €</text:p>
          </table:table-cell>
          <table:table-cell table:style-name="ce14" table:formula="of:=([.K42]-[.L42])*100/[.L42]" office:value-type="float" office:value="-4.85993527931226">
            <text:p>-4,86</text:p>
          </table:table-cell>
          <table:table-cell table:style-name="ce20" table:formula="of:=[.K42]/[.E42]" office:value-type="currency" office:currency="EUR" office:value="119.483579638752">
            <text:p>119,48 €</text:p>
          </table:table-cell>
          <table:table-cell table:style-name="ce23" table:formula="of:=[.L42]/[.F42]" office:value-type="currency" office:currency="EUR" office:value="123.858299595142">
            <text:p>123,86 €</text:p>
          </table:table-cell>
          <table:table-cell table:style-name="ce14" table:formula="of:=([.O42]-[.P42])*100/[.P42]" office:value-type="float" office:value="-3.53203618222549">
            <text:p>-3,53</text:p>
          </table:table-cell>
          <table:table-cell table:style-name="ce16" office:value-type="currency" office:currency="EUR" office:value="579344">
            <text:p>579344 €</text:p>
          </table:table-cell>
          <table:table-cell table:style-name="ce16" office:value-type="currency" office:currency="EUR" office:value="-50941">
            <text:p>-50941 €</text:p>
          </table:table-cell>
          <table:table-cell table:style-name="ce16" office:value-type="currency" office:currency="EUR" office:value="103701">
            <text:p>103701 €</text:p>
          </table:table-cell>
          <table:table-cell table:style-name="ce17" office:value-type="currency" office:currency="EUR" office:value="632104">
            <text:p>632104 €</text:p>
          </table:table-cell>
          <table:table-cell table:style-name="ce18" office:value-type="currency" office:currency="EUR" office:value="343732">
            <text:p>343732 €</text:p>
          </table:table-cell>
          <table:table-cell table:style-name="ce11" table:formula="of:=[.U42]-[.V42]" office:value-type="currency" office:currency="EUR" office:value="288372">
            <text:p>288372 €</text:p>
          </table:table-cell>
          <table:table-cell table:style-name="ce14" table:formula="of:=([.U42]-[.V42])*100/[.V42]" office:value-type="float" office:value="83.8944293810294">
            <text:p>83,89</text:p>
          </table:table-cell>
          <table:table-cell table:style-name="ce17" office:value-type="currency" office:currency="EUR" office:value="777635">
            <text:p>777635 €</text:p>
          </table:table-cell>
          <table:table-cell table:style-name="ce18" office:value-type="currency" office:currency="EUR" office:value="507204">
            <text:p>507204 €</text:p>
          </table:table-cell>
          <table:table-cell table:style-name="ce11" table:formula="of:=[.Y42]-[.Z42]" office:value-type="currency" office:currency="EUR" office:value="270431">
            <text:p>270431 €</text:p>
          </table:table-cell>
          <table:table-cell table:style-name="ce14" table:formula="of:=([.Y42]-[.Z42])*100/[.Z42]" office:value-type="float" office:value="53.3179943375841">
            <text:p>53,3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ALENÇO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MARCEL MÉZEN</text:p>
          </table:table-cell>
          <table:table-cell table:style-name="ce5" office:value-type="float" office:value="340">
            <text:p>340</text:p>
          </table:table-cell>
          <table:table-cell table:style-name="ce8" office:value-type="float" office:value="343">
            <text:p>343</text:p>
          </table:table-cell>
          <table:table-cell table:style-name="ce11" table:formula="of:=[.E43]-[.F43]" office:value-type="float" office:value="-3">
            <text:p>-3</text:p>
          </table:table-cell>
          <table:table-cell table:style-name="ce14" table:formula="of:=([.E43]-[.F43])*100/[.F43]" office:value-type="float" office:value="-0.874635568513119">
            <text:p>-0,87</text:p>
          </table:table-cell>
          <table:table-cell table:style-name="ce16" office:value-type="currency" office:currency="EUR" office:value="33898">
            <text:p>33898 €</text:p>
          </table:table-cell>
          <table:table-cell table:style-name="ce16" office:value-type="currency" office:currency="EUR" office:value="148700">
            <text:p>148700 €</text:p>
          </table:table-cell>
          <table:table-cell table:style-name="ce17" office:value-type="currency" office:currency="EUR" office:value="182598">
            <text:p>182598 €</text:p>
          </table:table-cell>
          <table:table-cell table:style-name="ce18" office:value-type="currency" office:currency="EUR" office:value="189186">
            <text:p>189186 €</text:p>
          </table:table-cell>
          <table:table-cell table:style-name="ce11" table:formula="of:=[.K43]-[.L43]" office:value-type="currency" office:currency="EUR" office:value="-6588">
            <text:p>-6588 €</text:p>
          </table:table-cell>
          <table:table-cell table:style-name="ce14" table:formula="of:=([.K43]-[.L43])*100/[.L43]" office:value-type="float" office:value="-3.4822872728426">
            <text:p>-3,48</text:p>
          </table:table-cell>
          <table:table-cell table:style-name="ce20" table:formula="of:=[.K43]/[.E43]" office:value-type="currency" office:currency="EUR" office:value="537.052941176471">
            <text:p>537,05 €</text:p>
          </table:table-cell>
          <table:table-cell table:style-name="ce23" table:formula="of:=[.L43]/[.F43]" office:value-type="currency" office:currency="EUR" office:value="551.562682215743">
            <text:p>551,56 €</text:p>
          </table:table-cell>
          <table:table-cell table:style-name="ce14" table:formula="of:=([.O43]-[.P43])*100/[.P43]" office:value-type="float" office:value="-2.63066039583827">
            <text:p>-2,63</text:p>
          </table:table-cell>
          <table:table-cell table:style-name="ce16" office:value-type="currency" office:currency="EUR" office:value="221292">
            <text:p>221292 €</text:p>
          </table:table-cell>
          <table:table-cell table:style-name="ce16" office:value-type="currency" office:currency="EUR" office:value="-24786">
            <text:p>-24786 €</text:p>
          </table:table-cell>
          <table:table-cell table:style-name="ce16" office:value-type="currency" office:currency="EUR" office:value="63550">
            <text:p>63550 €</text:p>
          </table:table-cell>
          <table:table-cell table:style-name="ce17" office:value-type="currency" office:currency="EUR" office:value="260056">
            <text:p>260056 €</text:p>
          </table:table-cell>
          <table:table-cell table:style-name="ce18" office:value-type="currency" office:currency="EUR" office:value="161494">
            <text:p>161494 €</text:p>
          </table:table-cell>
          <table:table-cell table:style-name="ce11" table:formula="of:=[.U43]-[.V43]" office:value-type="currency" office:currency="EUR" office:value="98562">
            <text:p>98562 €</text:p>
          </table:table-cell>
          <table:table-cell table:style-name="ce14" table:formula="of:=([.U43]-[.V43])*100/[.V43]" office:value-type="float" office:value="61.0313695864862">
            <text:p>61,03</text:p>
          </table:table-cell>
          <table:table-cell table:style-name="ce17" office:value-type="currency" office:currency="EUR" office:value="442654">
            <text:p>442654 €</text:p>
          </table:table-cell>
          <table:table-cell table:style-name="ce18" office:value-type="currency" office:currency="EUR" office:value="350680">
            <text:p>350680 €</text:p>
          </table:table-cell>
          <table:table-cell table:style-name="ce11" table:formula="of:=[.Y43]-[.Z43]" office:value-type="currency" office:currency="EUR" office:value="91974">
            <text:p>91974 €</text:p>
          </table:table-cell>
          <table:table-cell table:style-name="ce14" table:formula="of:=([.Y43]-[.Z43])*100/[.Z43]" office:value-type="float" office:value="26.2273297593247">
            <text:p>26,2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ARGENTAN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MÉZERAY-GABRIEL</text:p>
          </table:table-cell>
          <table:table-cell table:style-name="ce5" office:value-type="float" office:value="951">
            <text:p>951</text:p>
          </table:table-cell>
          <table:table-cell table:style-name="ce8" office:value-type="float" office:value="988">
            <text:p>988</text:p>
          </table:table-cell>
          <table:table-cell table:style-name="ce11" table:formula="of:=[.E44]-[.F44]" office:value-type="float" office:value="-37">
            <text:p>-37</text:p>
          </table:table-cell>
          <table:table-cell table:style-name="ce14" table:formula="of:=([.E44]-[.F44])*100/[.F44]" office:value-type="float" office:value="-3.74493927125506">
            <text:p>-3,74</text:p>
          </table:table-cell>
          <table:table-cell table:style-name="ce16" office:value-type="currency" office:currency="EUR" office:value="78177">
            <text:p>78177 €</text:p>
          </table:table-cell>
          <table:table-cell table:style-name="ce16" office:value-type="currency" office:currency="EUR" office:value="62930">
            <text:p>62930 €</text:p>
          </table:table-cell>
          <table:table-cell table:style-name="ce17" office:value-type="currency" office:currency="EUR" office:value="141107">
            <text:p>141107 €</text:p>
          </table:table-cell>
          <table:table-cell table:style-name="ce18" office:value-type="currency" office:currency="EUR" office:value="151914">
            <text:p>151914 €</text:p>
          </table:table-cell>
          <table:table-cell table:style-name="ce11" table:formula="of:=[.K44]-[.L44]" office:value-type="currency" office:currency="EUR" office:value="-10807">
            <text:p>-10807 €</text:p>
          </table:table-cell>
          <table:table-cell table:style-name="ce14" table:formula="of:=([.K44]-[.L44])*100/[.L44]" office:value-type="float" office:value="-7.11389338704794">
            <text:p>-7,11</text:p>
          </table:table-cell>
          <table:table-cell table:style-name="ce20" table:formula="of:=[.K44]/[.E44]" office:value-type="currency" office:currency="EUR" office:value="148.377497371188">
            <text:p>148,38 €</text:p>
          </table:table-cell>
          <table:table-cell table:style-name="ce23" table:formula="of:=[.L44]/[.F44]" office:value-type="currency" office:currency="EUR" office:value="153.759109311741">
            <text:p>153,76 €</text:p>
          </table:table-cell>
          <table:table-cell table:style-name="ce14" table:formula="of:=([.O44]-[.P44])*100/[.P44]" office:value-type="float" office:value="-3.50002804038209">
            <text:p>-3,50</text:p>
          </table:table-cell>
          <table:table-cell table:style-name="ce16" office:value-type="currency" office:currency="EUR" office:value="363029">
            <text:p>363029 €</text:p>
          </table:table-cell>
          <table:table-cell table:style-name="ce16" office:value-type="currency" office:currency="EUR" office:value="-66146">
            <text:p>-66146 €</text:p>
          </table:table-cell>
          <table:table-cell table:style-name="ce16" office:value-type="currency" office:currency="EUR" office:value="114470">
            <text:p>114470 €</text:p>
          </table:table-cell>
          <table:table-cell table:style-name="ce17" office:value-type="currency" office:currency="EUR" office:value="411352">
            <text:p>411352 €</text:p>
          </table:table-cell>
          <table:table-cell table:style-name="ce18" office:value-type="currency" office:currency="EUR" office:value="347040">
            <text:p>347040 €</text:p>
          </table:table-cell>
          <table:table-cell table:style-name="ce11" table:formula="of:=[.U44]-[.V44]" office:value-type="currency" office:currency="EUR" office:value="64312">
            <text:p>64312 €</text:p>
          </table:table-cell>
          <table:table-cell table:style-name="ce14" table:formula="of:=([.U44]-[.V44])*100/[.V44]" office:value-type="float" office:value="18.531581373905">
            <text:p>18,53</text:p>
          </table:table-cell>
          <table:table-cell table:style-name="ce17" office:value-type="currency" office:currency="EUR" office:value="552459">
            <text:p>552459 €</text:p>
          </table:table-cell>
          <table:table-cell table:style-name="ce18" office:value-type="currency" office:currency="EUR" office:value="508834">
            <text:p>508834 €</text:p>
          </table:table-cell>
          <table:table-cell table:style-name="ce11" table:formula="of:=[.Y44]-[.Z44]" office:value-type="currency" office:currency="EUR" office:value="43625">
            <text:p>43625 €</text:p>
          </table:table-cell>
          <table:table-cell table:style-name="ce14" table:formula="of:=([.Y44]-[.Z44])*100/[.Z44]" office:value-type="float" office:value="8.57352299571176">
            <text:p>8,5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DOMFRONT-EN-POIRAIE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AUGUSTE CHEVALIER</text:p>
          </table:table-cell>
          <table:table-cell table:style-name="ce5" office:value-type="float" office:value="238">
            <text:p>238</text:p>
          </table:table-cell>
          <table:table-cell table:style-name="ce8" office:value-type="float" office:value="245">
            <text:p>245</text:p>
          </table:table-cell>
          <table:table-cell table:style-name="ce11" table:formula="of:=[.E45]-[.F45]" office:value-type="float" office:value="-7">
            <text:p>-7</text:p>
          </table:table-cell>
          <table:table-cell table:style-name="ce14" table:formula="of:=([.E45]-[.F45])*100/[.F45]" office:value-type="float" office:value="-2.85714285714286">
            <text:p>-2,86</text:p>
          </table:table-cell>
          <table:table-cell table:style-name="ce16" office:value-type="currency" office:currency="EUR" office:value="24821">
            <text:p>24821 €</text:p>
          </table:table-cell>
          <table:table-cell table:style-name="ce16" office:value-type="currency" office:currency="EUR" office:value="10240">
            <text:p>10240 €</text:p>
          </table:table-cell>
          <table:table-cell table:style-name="ce17" office:value-type="currency" office:currency="EUR" office:value="35061">
            <text:p>35061 €</text:p>
          </table:table-cell>
          <table:table-cell table:style-name="ce18" office:value-type="currency" office:currency="EUR" office:value="40299">
            <text:p>40299 €</text:p>
          </table:table-cell>
          <table:table-cell table:style-name="ce11" table:formula="of:=[.K45]-[.L45]" office:value-type="currency" office:currency="EUR" office:value="-5238">
            <text:p>-5238 €</text:p>
          </table:table-cell>
          <table:table-cell table:style-name="ce14" table:formula="of:=([.K45]-[.L45])*100/[.L45]" office:value-type="float" office:value="-12.9978411374972">
            <text:p>-13,00</text:p>
          </table:table-cell>
          <table:table-cell table:style-name="ce20" table:formula="of:=[.K45]/[.E45]" office:value-type="currency" office:currency="EUR" office:value="147.31512605042">
            <text:p>147,32 €</text:p>
          </table:table-cell>
          <table:table-cell table:style-name="ce23" table:formula="of:=[.L45]/[.F45]" office:value-type="currency" office:currency="EUR" office:value="164.485714285714">
            <text:p>164,49 €</text:p>
          </table:table-cell>
          <table:table-cell table:style-name="ce14" table:formula="of:=([.O45]-[.P45])*100/[.P45]" office:value-type="float" office:value="-10.4389541121295">
            <text:p>-10,44</text:p>
          </table:table-cell>
          <table:table-cell table:style-name="ce16" office:value-type="currency" office:currency="EUR" office:value="68550">
            <text:p>68550 €</text:p>
          </table:table-cell>
          <table:table-cell table:style-name="ce16" office:value-type="currency" office:currency="EUR" office:value="-14076">
            <text:p>-14076 €</text:p>
          </table:table-cell>
          <table:table-cell table:style-name="ce16" office:value-type="currency" office:currency="EUR" office:value="19795">
            <text:p>19795 €</text:p>
          </table:table-cell>
          <table:table-cell table:style-name="ce17" office:value-type="currency" office:currency="EUR" office:value="74268">
            <text:p>74268 €</text:p>
          </table:table-cell>
          <table:table-cell table:style-name="ce18" office:value-type="currency" office:currency="EUR" office:value="64769">
            <text:p>64769 €</text:p>
          </table:table-cell>
          <table:table-cell table:style-name="ce11" table:formula="of:=[.U45]-[.V45]" office:value-type="currency" office:currency="EUR" office:value="9499">
            <text:p>9499 €</text:p>
          </table:table-cell>
          <table:table-cell table:style-name="ce14" table:formula="of:=([.U45]-[.V45])*100/[.V45]" office:value-type="float" office:value="14.6659667433494">
            <text:p>14,67</text:p>
          </table:table-cell>
          <table:table-cell table:style-name="ce17" office:value-type="currency" office:currency="EUR" office:value="109329">
            <text:p>109329 €</text:p>
          </table:table-cell>
          <table:table-cell table:style-name="ce18" office:value-type="currency" office:currency="EUR" office:value="105068">
            <text:p>105068 €</text:p>
          </table:table-cell>
          <table:table-cell table:style-name="ce11" table:formula="of:=[.Y45]-[.Z45]" office:value-type="currency" office:currency="EUR" office:value="4261">
            <text:p>4261 €</text:p>
          </table:table-cell>
          <table:table-cell table:style-name="ce14" table:formula="of:=([.Y45]-[.Z45])*100/[.Z45]" office:value-type="float" office:value="4.05546883922793">
            <text:p>4,0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FLERS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JEAN GUÉHENNO</text:p>
          </table:table-cell>
          <table:table-cell table:style-name="ce5" office:value-type="float" office:value="900">
            <text:p>900</text:p>
          </table:table-cell>
          <table:table-cell table:style-name="ce8" office:value-type="float" office:value="957">
            <text:p>957</text:p>
          </table:table-cell>
          <table:table-cell table:style-name="ce11" table:formula="of:=[.E46]-[.F46]" office:value-type="float" office:value="-57">
            <text:p>-57</text:p>
          </table:table-cell>
          <table:table-cell table:style-name="ce14" table:formula="of:=([.E46]-[.F46])*100/[.F46]" office:value-type="float" office:value="-5.95611285266458">
            <text:p>-5,96</text:p>
          </table:table-cell>
          <table:table-cell table:style-name="ce16" office:value-type="currency" office:currency="EUR" office:value="67050">
            <text:p>67050 €</text:p>
          </table:table-cell>
          <table:table-cell table:style-name="ce16" office:value-type="currency" office:currency="EUR" office:value="65580">
            <text:p>65580 €</text:p>
          </table:table-cell>
          <table:table-cell table:style-name="ce17" office:value-type="currency" office:currency="EUR" office:value="132630">
            <text:p>132630 €</text:p>
          </table:table-cell>
          <table:table-cell table:style-name="ce18" office:value-type="currency" office:currency="EUR" office:value="167527">
            <text:p>167527 €</text:p>
          </table:table-cell>
          <table:table-cell table:style-name="ce11" table:formula="of:=[.K46]-[.L46]" office:value-type="currency" office:currency="EUR" office:value="-34897">
            <text:p>-34897 €</text:p>
          </table:table-cell>
          <table:table-cell table:style-name="ce14" table:formula="of:=([.K46]-[.L46])*100/[.L46]" office:value-type="float" office:value="-20.8306720707707">
            <text:p>-20,83</text:p>
          </table:table-cell>
          <table:table-cell table:style-name="ce20" table:formula="of:=[.K46]/[.E46]" office:value-type="currency" office:currency="EUR" office:value="147.366666666667">
            <text:p>147,37 €</text:p>
          </table:table-cell>
          <table:table-cell table:style-name="ce23" table:formula="of:=[.L46]/[.F46]" office:value-type="currency" office:currency="EUR" office:value="175.05433646813">
            <text:p>175,05 €</text:p>
          </table:table-cell>
          <table:table-cell table:style-name="ce14" table:formula="of:=([.O46]-[.P46])*100/[.P46]" office:value-type="float" office:value="-15.8166146352528">
            <text:p>-15,82</text:p>
          </table:table-cell>
          <table:table-cell table:style-name="ce16" office:value-type="currency" office:currency="EUR" office:value="554369">
            <text:p>554369 €</text:p>
          </table:table-cell>
          <table:table-cell table:style-name="ce16" office:value-type="currency" office:currency="EUR" office:value="-38607">
            <text:p>-38607 €</text:p>
          </table:table-cell>
          <table:table-cell table:style-name="ce16" office:value-type="currency" office:currency="EUR" office:value="123995">
            <text:p>123995 €</text:p>
          </table:table-cell>
          <table:table-cell table:style-name="ce17" office:value-type="currency" office:currency="EUR" office:value="639758">
            <text:p>639758 €</text:p>
          </table:table-cell>
          <table:table-cell table:style-name="ce18" office:value-type="currency" office:currency="EUR" office:value="538991">
            <text:p>538991 €</text:p>
          </table:table-cell>
          <table:table-cell table:style-name="ce11" table:formula="of:=[.U46]-[.V46]" office:value-type="currency" office:currency="EUR" office:value="100767">
            <text:p>100767 €</text:p>
          </table:table-cell>
          <table:table-cell table:style-name="ce14" table:formula="of:=([.U46]-[.V46])*100/[.V46]" office:value-type="float" office:value="18.6954884218846">
            <text:p>18,70</text:p>
          </table:table-cell>
          <table:table-cell table:style-name="ce17" office:value-type="currency" office:currency="EUR" office:value="772388">
            <text:p>772388 €</text:p>
          </table:table-cell>
          <table:table-cell table:style-name="ce18" office:value-type="currency" office:currency="EUR" office:value="690429">
            <text:p>690429 €</text:p>
          </table:table-cell>
          <table:table-cell table:style-name="ce11" table:formula="of:=[.Y46]-[.Z46]" office:value-type="currency" office:currency="EUR" office:value="81959">
            <text:p>81959 €</text:p>
          </table:table-cell>
          <table:table-cell table:style-name="ce14" table:formula="of:=([.Y46]-[.Z46])*100/[.Z46]" office:value-type="float" office:value="11.8707354412981">
            <text:p>11,8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L'AIGL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NAPOLÉON</text:p>
          </table:table-cell>
          <table:table-cell table:style-name="ce5" office:value-type="float" office:value="815">
            <text:p>815</text:p>
          </table:table-cell>
          <table:table-cell table:style-name="ce8" office:value-type="float" office:value="875">
            <text:p>875</text:p>
          </table:table-cell>
          <table:table-cell table:style-name="ce11" table:formula="of:=[.E47]-[.F47]" office:value-type="float" office:value="-60">
            <text:p>-60</text:p>
          </table:table-cell>
          <table:table-cell table:style-name="ce14" table:formula="of:=([.E47]-[.F47])*100/[.F47]" office:value-type="float" office:value="-6.85714285714286">
            <text:p>-6,86</text:p>
          </table:table-cell>
          <table:table-cell table:style-name="ce16" office:value-type="currency" office:currency="EUR" office:value="63835">
            <text:p>63835 €</text:p>
          </table:table-cell>
          <table:table-cell table:style-name="ce16" office:value-type="currency" office:currency="EUR" office:value="98130">
            <text:p>98130 €</text:p>
          </table:table-cell>
          <table:table-cell table:style-name="ce17" office:value-type="currency" office:currency="EUR" office:value="161965">
            <text:p>161965 €</text:p>
          </table:table-cell>
          <table:table-cell table:style-name="ce18" office:value-type="currency" office:currency="EUR" office:value="182937">
            <text:p>182937 €</text:p>
          </table:table-cell>
          <table:table-cell table:style-name="ce11" table:formula="of:=[.K47]-[.L47]" office:value-type="currency" office:currency="EUR" office:value="-20972">
            <text:p>-20972 €</text:p>
          </table:table-cell>
          <table:table-cell table:style-name="ce14" table:formula="of:=([.K47]-[.L47])*100/[.L47]" office:value-type="float" office:value="-11.4640559318235">
            <text:p>-11,46</text:p>
          </table:table-cell>
          <table:table-cell table:style-name="ce20" table:formula="of:=[.K47]/[.E47]" office:value-type="currency" office:currency="EUR" office:value="198.730061349693">
            <text:p>198,73 €</text:p>
          </table:table-cell>
          <table:table-cell table:style-name="ce23" table:formula="of:=[.L47]/[.F47]" office:value-type="currency" office:currency="EUR" office:value="209.070857142857">
            <text:p>209,07 €</text:p>
          </table:table-cell>
          <table:table-cell table:style-name="ce14" table:formula="of:=([.O47]-[.P47])*100/[.P47]" office:value-type="float" office:value="-4.94607231944243">
            <text:p>-4,95</text:p>
          </table:table-cell>
          <table:table-cell table:style-name="ce16" office:value-type="currency" office:currency="EUR" office:value="421848">
            <text:p>421848 €</text:p>
          </table:table-cell>
          <table:table-cell table:style-name="ce16" office:value-type="currency" office:currency="EUR" office:value="-38771">
            <text:p>-38771 €</text:p>
          </table:table-cell>
          <table:table-cell table:style-name="ce16" office:value-type="currency" office:currency="EUR" office:value="100627">
            <text:p>100627 €</text:p>
          </table:table-cell>
          <table:table-cell table:style-name="ce17" office:value-type="currency" office:currency="EUR" office:value="483704">
            <text:p>483704 €</text:p>
          </table:table-cell>
          <table:table-cell table:style-name="ce18" office:value-type="currency" office:currency="EUR" office:value="370553">
            <text:p>370553 €</text:p>
          </table:table-cell>
          <table:table-cell table:style-name="ce11" table:formula="of:=[.U47]-[.V47]" office:value-type="currency" office:currency="EUR" office:value="113151">
            <text:p>113151 €</text:p>
          </table:table-cell>
          <table:table-cell table:style-name="ce14" table:formula="of:=([.U47]-[.V47])*100/[.V47]" office:value-type="float" office:value="30.5357128399986">
            <text:p>30,54</text:p>
          </table:table-cell>
          <table:table-cell table:style-name="ce17" office:value-type="currency" office:currency="EUR" office:value="645669">
            <text:p>645669 €</text:p>
          </table:table-cell>
          <table:table-cell table:style-name="ce18" office:value-type="currency" office:currency="EUR" office:value="553490">
            <text:p>553490 €</text:p>
          </table:table-cell>
          <table:table-cell table:style-name="ce11" table:formula="of:=[.Y47]-[.Z47]" office:value-type="currency" office:currency="EUR" office:value="92179">
            <text:p>92179 €</text:p>
          </table:table-cell>
          <table:table-cell table:style-name="ce14" table:formula="of:=([.Y47]-[.Z47])*100/[.Z47]" office:value-type="float" office:value="16.6541400928653">
            <text:p>16,6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LA FERTÉ-MACÉ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DES ANDAINES</text:p>
          </table:table-cell>
          <table:table-cell table:style-name="ce5" office:value-type="float" office:value="315">
            <text:p>315</text:p>
          </table:table-cell>
          <table:table-cell table:style-name="ce8" office:value-type="float" office:value="308">
            <text:p>308</text:p>
          </table:table-cell>
          <table:table-cell table:style-name="ce11" table:formula="of:=[.E48]-[.F48]" office:value-type="float" office:value="7">
            <text:p>7</text:p>
          </table:table-cell>
          <table:table-cell table:style-name="ce14" table:formula="of:=([.E48]-[.F48])*100/[.F48]" office:value-type="float" office:value="2.27272727272727">
            <text:p>2,27</text:p>
          </table:table-cell>
          <table:table-cell table:style-name="ce16" office:value-type="currency" office:currency="EUR" office:value="31760">
            <text:p>31760 €</text:p>
          </table:table-cell>
          <table:table-cell table:style-name="ce16" office:value-type="currency" office:currency="EUR" office:value="25130">
            <text:p>25130 €</text:p>
          </table:table-cell>
          <table:table-cell table:style-name="ce17" office:value-type="currency" office:currency="EUR" office:value="56890">
            <text:p>56890 €</text:p>
          </table:table-cell>
          <table:table-cell table:style-name="ce18" office:value-type="currency" office:currency="EUR" office:value="59491">
            <text:p>59491 €</text:p>
          </table:table-cell>
          <table:table-cell table:style-name="ce11" table:formula="of:=[.K48]-[.L48]" office:value-type="currency" office:currency="EUR" office:value="-2601">
            <text:p>-2601 €</text:p>
          </table:table-cell>
          <table:table-cell table:style-name="ce14" table:formula="of:=([.K48]-[.L48])*100/[.L48]" office:value-type="float" office:value="-4.37208989595065">
            <text:p>-4,37</text:p>
          </table:table-cell>
          <table:table-cell table:style-name="ce20" table:formula="of:=[.K48]/[.E48]" office:value-type="currency" office:currency="EUR" office:value="180.603174603175">
            <text:p>180,60 €</text:p>
          </table:table-cell>
          <table:table-cell table:style-name="ce23" table:formula="of:=[.L48]/[.F48]" office:value-type="currency" office:currency="EUR" office:value="193.152597402597">
            <text:p>193,15 €</text:p>
          </table:table-cell>
          <table:table-cell table:style-name="ce14" table:formula="of:=([.O48]-[.P48])*100/[.P48]" office:value-type="float" office:value="-6.49715456492952">
            <text:p>-6,50</text:p>
          </table:table-cell>
          <table:table-cell table:style-name="ce16" office:value-type="currency" office:currency="EUR" office:value="302419">
            <text:p>302419 €</text:p>
          </table:table-cell>
          <table:table-cell table:style-name="ce16" office:value-type="currency" office:currency="EUR" office:value="-30225">
            <text:p>-30225 €</text:p>
          </table:table-cell>
          <table:table-cell table:style-name="ce16" office:value-type="currency" office:currency="EUR" office:value="88472">
            <text:p>88472 €</text:p>
          </table:table-cell>
          <table:table-cell table:style-name="ce17" office:value-type="currency" office:currency="EUR" office:value="360666">
            <text:p>360666 €</text:p>
          </table:table-cell>
          <table:table-cell table:style-name="ce18" office:value-type="currency" office:currency="EUR" office:value="222008">
            <text:p>222008 €</text:p>
          </table:table-cell>
          <table:table-cell table:style-name="ce11" table:formula="of:=[.U48]-[.V48]" office:value-type="currency" office:currency="EUR" office:value="138658">
            <text:p>138658 €</text:p>
          </table:table-cell>
          <table:table-cell table:style-name="ce14" table:formula="of:=([.U48]-[.V48])*100/[.V48]" office:value-type="float" office:value="62.4563078807971">
            <text:p>62,46</text:p>
          </table:table-cell>
          <table:table-cell table:style-name="ce17" office:value-type="currency" office:currency="EUR" office:value="417556">
            <text:p>417556 €</text:p>
          </table:table-cell>
          <table:table-cell table:style-name="ce18" office:value-type="currency" office:currency="EUR" office:value="284682">
            <text:p>284682 €</text:p>
          </table:table-cell>
          <table:table-cell table:style-name="ce11" table:formula="of:=[.Y48]-[.Z48]" office:value-type="currency" office:currency="EUR" office:value="132874">
            <text:p>132874 €</text:p>
          </table:table-cell>
          <table:table-cell table:style-name="ce14" table:formula="of:=([.Y48]-[.Z48])*100/[.Z48]" office:value-type="float" office:value="46.6745350952993">
            <text:p>46,6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LA FERTÉ-MACÉ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FLORA TRISTAN</text:p>
          </table:table-cell>
          <table:table-cell table:style-name="ce5" office:value-type="float" office:value="238">
            <text:p>238</text:p>
          </table:table-cell>
          <table:table-cell table:style-name="ce8" office:value-type="float" office:value="246">
            <text:p>246</text:p>
          </table:table-cell>
          <table:table-cell table:style-name="ce11" table:formula="of:=[.E49]-[.F49]" office:value-type="float" office:value="-8">
            <text:p>-8</text:p>
          </table:table-cell>
          <table:table-cell table:style-name="ce14" table:formula="of:=([.E49]-[.F49])*100/[.F49]" office:value-type="float" office:value="-3.2520325203252">
            <text:p>-3,25</text:p>
          </table:table-cell>
          <table:table-cell table:style-name="ce16" office:value-type="currency" office:currency="EUR" office:value="24821">
            <text:p>24821 €</text:p>
          </table:table-cell>
          <table:table-cell table:style-name="ce16" office:value-type="currency" office:currency="EUR" office:value="48660">
            <text:p>48660 €</text:p>
          </table:table-cell>
          <table:table-cell table:style-name="ce17" office:value-type="currency" office:currency="EUR" office:value="73481">
            <text:p>73481 €</text:p>
          </table:table-cell>
          <table:table-cell table:style-name="ce18" office:value-type="currency" office:currency="EUR" office:value="80497">
            <text:p>80497 €</text:p>
          </table:table-cell>
          <table:table-cell table:style-name="ce11" table:formula="of:=[.K49]-[.L49]" office:value-type="currency" office:currency="EUR" office:value="-7016">
            <text:p>-7016 €</text:p>
          </table:table-cell>
          <table:table-cell table:style-name="ce14" table:formula="of:=([.K49]-[.L49])*100/[.L49]" office:value-type="float" office:value="-8.71585276469931">
            <text:p>-8,72</text:p>
          </table:table-cell>
          <table:table-cell table:style-name="ce20" table:formula="of:=[.K49]/[.E49]" office:value-type="currency" office:currency="EUR" office:value="308.743697478992">
            <text:p>308,74 €</text:p>
          </table:table-cell>
          <table:table-cell table:style-name="ce23" table:formula="of:=[.L49]/[.F49]" office:value-type="currency" office:currency="EUR" office:value="327.223577235772">
            <text:p>327,22 €</text:p>
          </table:table-cell>
          <table:table-cell table:style-name="ce14" table:formula="of:=([.O49]-[.P49])*100/[.P49]" office:value-type="float" office:value="-5.64747806771442">
            <text:p>-5,65</text:p>
          </table:table-cell>
          <table:table-cell table:style-name="ce16" office:value-type="currency" office:currency="EUR" office:value="194483">
            <text:p>194483 €</text:p>
          </table:table-cell>
          <table:table-cell table:style-name="ce16" office:value-type="currency" office:currency="EUR" office:value="-22390">
            <text:p>-22390 €</text:p>
          </table:table-cell>
          <table:table-cell table:style-name="ce16" office:value-type="currency" office:currency="EUR" office:value="44396">
            <text:p>44396 €</text:p>
          </table:table-cell>
          <table:table-cell table:style-name="ce17" office:value-type="currency" office:currency="EUR" office:value="216489">
            <text:p>216489 €</text:p>
          </table:table-cell>
          <table:table-cell table:style-name="ce18" office:value-type="currency" office:currency="EUR" office:value="139431">
            <text:p>139431 €</text:p>
          </table:table-cell>
          <table:table-cell table:style-name="ce11" table:formula="of:=[.U49]-[.V49]" office:value-type="currency" office:currency="EUR" office:value="77058">
            <text:p>77058 €</text:p>
          </table:table-cell>
          <table:table-cell table:style-name="ce14" table:formula="of:=([.U49]-[.V49])*100/[.V49]" office:value-type="float" office:value="55.2660455709276">
            <text:p>55,27</text:p>
          </table:table-cell>
          <table:table-cell table:style-name="ce17" office:value-type="currency" office:currency="EUR" office:value="289970">
            <text:p>289970 €</text:p>
          </table:table-cell>
          <table:table-cell table:style-name="ce18" office:value-type="currency" office:currency="EUR" office:value="219928">
            <text:p>219928 €</text:p>
          </table:table-cell>
          <table:table-cell table:style-name="ce11" table:formula="of:=[.Y49]-[.Z49]" office:value-type="currency" office:currency="EUR" office:value="70042">
            <text:p>70042 €</text:p>
          </table:table-cell>
          <table:table-cell table:style-name="ce14" table:formula="of:=([.Y49]-[.Z49])*100/[.Z49]" office:value-type="float" office:value="31.8476956094722">
            <text:p>31,8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MORTAGNE-AU-PERCH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JEAN MONNET</text:p>
          </table:table-cell>
          <table:table-cell table:style-name="ce5" office:value-type="float" office:value="429">
            <text:p>429</text:p>
          </table:table-cell>
          <table:table-cell table:style-name="ce8" office:value-type="float" office:value="438">
            <text:p>438</text:p>
          </table:table-cell>
          <table:table-cell table:style-name="ce11" table:formula="of:=[.E50]-[.F50]" office:value-type="float" office:value="-9">
            <text:p>-9</text:p>
          </table:table-cell>
          <table:table-cell table:style-name="ce14" table:formula="of:=([.E50]-[.F50])*100/[.F50]" office:value-type="float" office:value="-2.05479452054795">
            <text:p>-2,05</text:p>
          </table:table-cell>
          <table:table-cell table:style-name="ce16" office:value-type="currency" office:currency="EUR" office:value="41053">
            <text:p>41053 €</text:p>
          </table:table-cell>
          <table:table-cell table:style-name="ce16" office:value-type="currency" office:currency="EUR" office:value="16970">
            <text:p>16970 €</text:p>
          </table:table-cell>
          <table:table-cell table:style-name="ce17" office:value-type="currency" office:currency="EUR" office:value="58023">
            <text:p>58023 €</text:p>
          </table:table-cell>
          <table:table-cell table:style-name="ce18" office:value-type="currency" office:currency="EUR" office:value="65447">
            <text:p>65447 €</text:p>
          </table:table-cell>
          <table:table-cell table:style-name="ce11" table:formula="of:=[.K50]-[.L50]" office:value-type="currency" office:currency="EUR" office:value="-7424">
            <text:p>-7424 €</text:p>
          </table:table-cell>
          <table:table-cell table:style-name="ce14" table:formula="of:=([.K50]-[.L50])*100/[.L50]" office:value-type="float" office:value="-11.3435298791388">
            <text:p>-11,34</text:p>
          </table:table-cell>
          <table:table-cell table:style-name="ce20" table:formula="of:=[.K50]/[.E50]" office:value-type="currency" office:currency="EUR" office:value="135.251748251748">
            <text:p>135,25 €</text:p>
          </table:table-cell>
          <table:table-cell table:style-name="ce23" table:formula="of:=[.L50]/[.F50]" office:value-type="currency" office:currency="EUR" office:value="149.422374429224">
            <text:p>149,42 €</text:p>
          </table:table-cell>
          <table:table-cell table:style-name="ce14" table:formula="of:=([.O50]-[.P50])*100/[.P50]" office:value-type="float" office:value="-9.48360393254736">
            <text:p>-9,48</text:p>
          </table:table-cell>
          <table:table-cell table:style-name="ce16" office:value-type="currency" office:currency="EUR" office:value="172164">
            <text:p>172164 €</text:p>
          </table:table-cell>
          <table:table-cell table:style-name="ce16" office:value-type="currency" office:currency="EUR" office:value="-23709">
            <text:p>-23709 €</text:p>
          </table:table-cell>
          <table:table-cell table:style-name="ce16" office:value-type="currency" office:currency="EUR" office:value="31797">
            <text:p>31797 €</text:p>
          </table:table-cell>
          <table:table-cell table:style-name="ce17" office:value-type="currency" office:currency="EUR" office:value="180251">
            <text:p>180251 €</text:p>
          </table:table-cell>
          <table:table-cell table:style-name="ce18" office:value-type="currency" office:currency="EUR" office:value="101668">
            <text:p>101668 €</text:p>
          </table:table-cell>
          <table:table-cell table:style-name="ce11" table:formula="of:=[.U50]-[.V50]" office:value-type="currency" office:currency="EUR" office:value="78583">
            <text:p>78583 €</text:p>
          </table:table-cell>
          <table:table-cell table:style-name="ce14" table:formula="of:=([.U50]-[.V50])*100/[.V50]" office:value-type="float" office:value="77.2937404099618">
            <text:p>77,29</text:p>
          </table:table-cell>
          <table:table-cell table:style-name="ce17" office:value-type="currency" office:currency="EUR" office:value="238274">
            <text:p>238274 €</text:p>
          </table:table-cell>
          <table:table-cell table:style-name="ce18" office:value-type="currency" office:currency="EUR" office:value="167115">
            <text:p>167115 €</text:p>
          </table:table-cell>
          <table:table-cell table:style-name="ce11" table:formula="of:=[.Y50]-[.Z50]" office:value-type="currency" office:currency="EUR" office:value="71159">
            <text:p>71159 €</text:p>
          </table:table-cell>
          <table:table-cell table:style-name="ce14" table:formula="of:=([.Y50]-[.Z50])*100/[.Z50]" office:value-type="float" office:value="42.5808574933429">
            <text:p>42,5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HÉROUVILLE-SAINT-CLAIR</text:p>
          </table:table-cell>
          <table:table-cell table:style-name="ce2" office:value-type="string">
            <text:p>EREA</text:p>
          </table:table-cell>
          <table:table-cell table:style-name="ce2" office:value-type="string">
            <text:p>YVONNE GUÉGAN</text:p>
          </table:table-cell>
          <table:table-cell table:style-name="ce5" office:value-type="float" office:value="152">
            <text:p>152</text:p>
          </table:table-cell>
          <table:table-cell table:style-name="ce8" office:value-type="float" office:value="151">
            <text:p>151</text:p>
          </table:table-cell>
          <table:table-cell table:style-name="ce11" table:formula="of:=[.E51]-[.F51]" office:value-type="float" office:value="1">
            <text:p>1</text:p>
          </table:table-cell>
          <table:table-cell table:style-name="ce14" table:formula="of:=([.E51]-[.F51])*100/[.F51]" office:value-type="float" office:value="0.662251655629139">
            <text:p>0,66</text:p>
          </table:table-cell>
          <table:table-cell table:style-name="ce16" office:value-type="currency" office:currency="EUR" office:value="16440">
            <text:p>16440 €</text:p>
          </table:table-cell>
          <table:table-cell table:style-name="ce16" office:value-type="currency" office:currency="EUR" office:value="71180">
            <text:p>71180 €</text:p>
          </table:table-cell>
          <table:table-cell table:style-name="ce17" office:value-type="currency" office:currency="EUR" office:value="87620">
            <text:p>87620 €</text:p>
          </table:table-cell>
          <table:table-cell table:style-name="ce18" office:value-type="currency" office:currency="EUR" office:value="87064">
            <text:p>87064 €</text:p>
          </table:table-cell>
          <table:table-cell table:style-name="ce11" table:formula="of:=[.K51]-[.L51]" office:value-type="currency" office:currency="EUR" office:value="556">
            <text:p>556 €</text:p>
          </table:table-cell>
          <table:table-cell table:style-name="ce14" table:formula="of:=([.K51]-[.L51])*100/[.L51]" office:value-type="float" office:value="0.638610677202977">
            <text:p>0,64</text:p>
          </table:table-cell>
          <table:table-cell table:style-name="ce20" table:formula="of:=[.K51]/[.E51]" office:value-type="currency" office:currency="EUR" office:value="576.447368421053">
            <text:p>576,45 €</text:p>
          </table:table-cell>
          <table:table-cell table:style-name="ce23" table:formula="of:=[.L51]/[.F51]" office:value-type="currency" office:currency="EUR" office:value="576.582781456954">
            <text:p>576,58 €</text:p>
          </table:table-cell>
          <table:table-cell table:style-name="ce14" table:formula="of:=([.O51]-[.P51])*100/[.P51]" office:value-type="float" office:value="-0.0234854456733606">
            <text:p>-0,02</text:p>
          </table:table-cell>
          <table:table-cell table:style-name="ce16" office:value-type="currency" office:currency="EUR" office:value="222337">
            <text:p>222337 €</text:p>
          </table:table-cell>
          <table:table-cell table:style-name="ce16" office:value-type="currency" office:currency="EUR" office:value="-12707">
            <text:p>-12707 €</text:p>
          </table:table-cell>
          <table:table-cell table:style-name="ce16" office:value-type="currency" office:currency="EUR" office:value="52460">
            <text:p>52460 €</text:p>
          </table:table-cell>
          <table:table-cell table:style-name="ce17" office:value-type="currency" office:currency="EUR" office:value="262090">
            <text:p>262090 €</text:p>
          </table:table-cell>
          <table:table-cell table:style-name="ce18" office:value-type="currency" office:currency="EUR" office:value="180132">
            <text:p>180132 €</text:p>
          </table:table-cell>
          <table:table-cell table:style-name="ce11" table:formula="of:=[.U51]-[.V51]" office:value-type="currency" office:currency="EUR" office:value="81958">
            <text:p>81958 €</text:p>
          </table:table-cell>
          <table:table-cell table:style-name="ce14" table:formula="of:=([.U51]-[.V51])*100/[.V51]" office:value-type="float" office:value="45.4988563941998">
            <text:p>45,50</text:p>
          </table:table-cell>
          <table:table-cell table:style-name="ce17" office:value-type="currency" office:currency="EUR" office:value="349710">
            <text:p>349710 €</text:p>
          </table:table-cell>
          <table:table-cell table:style-name="ce18" office:value-type="currency" office:currency="EUR" office:value="267196">
            <text:p>267196 €</text:p>
          </table:table-cell>
          <table:table-cell table:style-name="ce11" table:formula="of:=[.Y51]-[.Z51]" office:value-type="currency" office:currency="EUR" office:value="82514">
            <text:p>82514 €</text:p>
          </table:table-cell>
          <table:table-cell table:style-name="ce14" table:formula="of:=([.Y51]-[.Z51])*100/[.Z51]" office:value-type="float" office:value="30.8814503211126">
            <text:p>30,8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-LÔ</text:p>
          </table:table-cell>
          <table:table-cell table:style-name="ce2" office:value-type="string">
            <text:p>EREA</text:p>
          </table:table-cell>
          <table:table-cell table:style-name="ce2" office:value-type="string">
            <text:p>ROBERT DOISNEAU</text:p>
          </table:table-cell>
          <table:table-cell table:style-name="ce5" office:value-type="float" office:value="109">
            <text:p>109</text:p>
          </table:table-cell>
          <table:table-cell table:style-name="ce8" office:value-type="float" office:value="103">
            <text:p>103</text:p>
          </table:table-cell>
          <table:table-cell table:style-name="ce11" table:formula="of:=[.E52]-[.F52]" office:value-type="float" office:value="6">
            <text:p>6</text:p>
          </table:table-cell>
          <table:table-cell table:style-name="ce14" table:formula="of:=([.E52]-[.F52])*100/[.F52]" office:value-type="float" office:value="5.8252427184466">
            <text:p>5,83</text:p>
          </table:table-cell>
          <table:table-cell table:style-name="ce16" office:value-type="currency" office:currency="EUR" office:value="12000">
            <text:p>12000 €</text:p>
          </table:table-cell>
          <table:table-cell table:style-name="ce16" office:value-type="currency" office:currency="EUR" office:value="51700">
            <text:p>51700 €</text:p>
          </table:table-cell>
          <table:table-cell table:style-name="ce17" office:value-type="currency" office:currency="EUR" office:value="63700">
            <text:p>63700 €</text:p>
          </table:table-cell>
          <table:table-cell table:style-name="ce18" office:value-type="currency" office:currency="EUR" office:value="62273">
            <text:p>62273 €</text:p>
          </table:table-cell>
          <table:table-cell table:style-name="ce11" table:formula="of:=[.K52]-[.L52]" office:value-type="currency" office:currency="EUR" office:value="1427">
            <text:p>1427 €</text:p>
          </table:table-cell>
          <table:table-cell table:style-name="ce14" table:formula="of:=([.K52]-[.L52])*100/[.L52]" office:value-type="float" office:value="2.291522810849">
            <text:p>2,29</text:p>
          </table:table-cell>
          <table:table-cell table:style-name="ce20" table:formula="of:=[.K52]/[.E52]" office:value-type="currency" office:currency="EUR" office:value="584.403669724771">
            <text:p>584,40 €</text:p>
          </table:table-cell>
          <table:table-cell table:style-name="ce23" table:formula="of:=[.L52]/[.F52]" office:value-type="currency" office:currency="EUR" office:value="604.592233009709">
            <text:p>604,59 €</text:p>
          </table:table-cell>
          <table:table-cell table:style-name="ce14" table:formula="of:=([.O52]-[.P52])*100/[.P52]" office:value-type="float" office:value="-3.33920321543625">
            <text:p>-3,34</text:p>
          </table:table-cell>
          <table:table-cell table:style-name="ce16" office:value-type="currency" office:currency="EUR" office:value="134029">
            <text:p>134029 €</text:p>
          </table:table-cell>
          <table:table-cell table:style-name="ce16" office:value-type="currency" office:currency="EUR" office:value="-11707">
            <text:p>-11707 €</text:p>
          </table:table-cell>
          <table:table-cell table:style-name="ce16" office:value-type="currency" office:currency="EUR" office:value="36991">
            <text:p>36991 €</text:p>
          </table:table-cell>
          <table:table-cell table:style-name="ce17" office:value-type="currency" office:currency="EUR" office:value="159313">
            <text:p>159313 €</text:p>
          </table:table-cell>
          <table:table-cell table:style-name="ce18" office:value-type="currency" office:currency="EUR" office:value="111403">
            <text:p>111403 €</text:p>
          </table:table-cell>
          <table:table-cell table:style-name="ce11" table:formula="of:=[.U52]-[.V52]" office:value-type="currency" office:currency="EUR" office:value="47910">
            <text:p>47910 €</text:p>
          </table:table-cell>
          <table:table-cell table:style-name="ce14" table:formula="of:=([.U52]-[.V52])*100/[.V52]" office:value-type="float" office:value="43.0060231771137">
            <text:p>43,01</text:p>
          </table:table-cell>
          <table:table-cell table:style-name="ce17" office:value-type="currency" office:currency="EUR" office:value="223013">
            <text:p>223013 €</text:p>
          </table:table-cell>
          <table:table-cell table:style-name="ce18" office:value-type="currency" office:currency="EUR" office:value="173676">
            <text:p>173676 €</text:p>
          </table:table-cell>
          <table:table-cell table:style-name="ce11" table:formula="of:=[.Y52]-[.Z52]" office:value-type="currency" office:currency="EUR" office:value="49337">
            <text:p>49337 €</text:p>
          </table:table-cell>
          <table:table-cell table:style-name="ce14" table:formula="of:=([.Y52]-[.Z52])*100/[.Z52]" office:value-type="float" office:value="28.4074944148875">
            <text:p>28,4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LA FERTÉ-MACÉ</text:p>
          </table:table-cell>
          <table:table-cell table:style-name="ce2" office:value-type="string">
            <text:p>EREA</text:p>
          </table:table-cell>
          <table:table-cell table:style-name="ce2" office:value-type="string">
            <text:p>PIERRE MENDES-FRANCE</text:p>
          </table:table-cell>
          <table:table-cell table:style-name="ce5" office:value-type="float" office:value="87">
            <text:p>87</text:p>
          </table:table-cell>
          <table:table-cell table:style-name="ce8" office:value-type="float" office:value="74">
            <text:p>74</text:p>
          </table:table-cell>
          <table:table-cell table:style-name="ce11" table:formula="of:=[.E53]-[.F53]" office:value-type="float" office:value="13">
            <text:p>13</text:p>
          </table:table-cell>
          <table:table-cell table:style-name="ce14" table:formula="of:=([.E53]-[.F53])*100/[.F53]" office:value-type="float" office:value="17.5675675675676">
            <text:p>17,57</text:p>
          </table:table-cell>
          <table:table-cell table:style-name="ce16" office:value-type="currency" office:currency="EUR" office:value="9664">
            <text:p>9664 €</text:p>
          </table:table-cell>
          <table:table-cell table:style-name="ce16" office:value-type="currency" office:currency="EUR" office:value="37240">
            <text:p>37240 €</text:p>
          </table:table-cell>
          <table:table-cell table:style-name="ce17" office:value-type="currency" office:currency="EUR" office:value="46904">
            <text:p>46904 €</text:p>
          </table:table-cell>
          <table:table-cell table:style-name="ce18" office:value-type="currency" office:currency="EUR" office:value="40954">
            <text:p>40954 €</text:p>
          </table:table-cell>
          <table:table-cell table:style-name="ce11" table:formula="of:=[.K53]-[.L53]" office:value-type="currency" office:currency="EUR" office:value="5950">
            <text:p>5950 €</text:p>
          </table:table-cell>
          <table:table-cell table:style-name="ce14" table:formula="of:=([.K53]-[.L53])*100/[.L53]" office:value-type="float" office:value="14.5284953850662">
            <text:p>14,53</text:p>
          </table:table-cell>
          <table:table-cell table:style-name="ce20" table:formula="of:=[.K53]/[.E53]" office:value-type="currency" office:currency="EUR" office:value="539.126436781609">
            <text:p>539,13 €</text:p>
          </table:table-cell>
          <table:table-cell table:style-name="ce23" table:formula="of:=[.L53]/[.F53]" office:value-type="currency" office:currency="EUR" office:value="553.432432432432">
            <text:p>553,43 €</text:p>
          </table:table-cell>
          <table:table-cell table:style-name="ce14" table:formula="of:=([.O53]-[.P53])*100/[.P53]" office:value-type="float" office:value="-2.58495794833451">
            <text:p>-2,58</text:p>
          </table:table-cell>
          <table:table-cell table:style-name="ce16" office:value-type="currency" office:currency="EUR" office:value="166736">
            <text:p>166736 €</text:p>
          </table:table-cell>
          <table:table-cell table:style-name="ce16" office:value-type="currency" office:currency="EUR" office:value="-8558">
            <text:p>-8558 €</text:p>
          </table:table-cell>
          <table:table-cell table:style-name="ce16" office:value-type="currency" office:currency="EUR" office:value="36375">
            <text:p>36375 €</text:p>
          </table:table-cell>
          <table:table-cell table:style-name="ce17" office:value-type="currency" office:currency="EUR" office:value="194554">
            <text:p>194554 €</text:p>
          </table:table-cell>
          <table:table-cell table:style-name="ce18" office:value-type="currency" office:currency="EUR" office:value="142861">
            <text:p>142861 €</text:p>
          </table:table-cell>
          <table:table-cell table:style-name="ce11" table:formula="of:=[.U53]-[.V53]" office:value-type="currency" office:currency="EUR" office:value="51693">
            <text:p>51693 €</text:p>
          </table:table-cell>
          <table:table-cell table:style-name="ce14" table:formula="of:=([.U53]-[.V53])*100/[.V53]" office:value-type="float" office:value="36.1841230286782">
            <text:p>36,18</text:p>
          </table:table-cell>
          <table:table-cell table:style-name="ce17" office:value-type="currency" office:currency="EUR" office:value="241458">
            <text:p>241458 €</text:p>
          </table:table-cell>
          <table:table-cell table:style-name="ce18" office:value-type="currency" office:currency="EUR" office:value="181926">
            <text:p>181926 €</text:p>
          </table:table-cell>
          <table:table-cell table:style-name="ce11" table:formula="of:=[.Y53]-[.Z53]" office:value-type="currency" office:currency="EUR" office:value="59532">
            <text:p>59532 €</text:p>
          </table:table-cell>
          <table:table-cell table:style-name="ce14" table:formula="of:=([.Y53]-[.Z53])*100/[.Z53]" office:value-type="float" office:value="32.7231951452789">
            <text:p>32,7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BERNAY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AUGUSTIN FRESNEL</text:p>
          </table:table-cell>
          <table:table-cell table:style-name="ce5" office:value-type="float" office:value="1064">
            <text:p>1064</text:p>
          </table:table-cell>
          <table:table-cell table:style-name="ce8" office:value-type="float" office:value="1101">
            <text:p>1101</text:p>
          </table:table-cell>
          <table:table-cell table:style-name="ce11" table:formula="of:=[.E54]-[.F54]" office:value-type="float" office:value="-37">
            <text:p>-37</text:p>
          </table:table-cell>
          <table:table-cell table:style-name="ce14" table:formula="of:=([.E54]-[.F54])*100/[.F54]" office:value-type="float" office:value="-3.3605812897366">
            <text:p>-3,36</text:p>
          </table:table-cell>
          <table:table-cell table:style-name="ce16" office:value-type="currency" office:currency="EUR" office:value="71416">
            <text:p>71416 €</text:p>
          </table:table-cell>
          <table:table-cell table:style-name="ce16" office:value-type="currency" office:currency="EUR" office:value="50020">
            <text:p>50020 €</text:p>
          </table:table-cell>
          <table:table-cell table:style-name="ce17" office:value-type="currency" office:currency="EUR" office:value="121436">
            <text:p>121436 €</text:p>
          </table:table-cell>
          <table:table-cell table:style-name="ce18" office:value-type="currency" office:currency="EUR" office:value="142311">
            <text:p>142311 €</text:p>
          </table:table-cell>
          <table:table-cell table:style-name="ce11" table:formula="of:=[.K54]-[.L54]" office:value-type="currency" office:currency="EUR" office:value="-20875">
            <text:p>-20875 €</text:p>
          </table:table-cell>
          <table:table-cell table:style-name="ce14" table:formula="of:=([.K54]-[.L54])*100/[.L54]" office:value-type="float" office:value="-14.668577973593">
            <text:p>-14,67</text:p>
          </table:table-cell>
          <table:table-cell table:style-name="ce20" table:formula="of:=[.K54]/[.E54]" office:value-type="currency" office:currency="EUR" office:value="114.131578947368">
            <text:p>114,13 €</text:p>
          </table:table-cell>
          <table:table-cell table:style-name="ce23" table:formula="of:=[.L54]/[.F54]" office:value-type="currency" office:currency="EUR" office:value="129.256130790191">
            <text:p>129,26 €</text:p>
          </table:table-cell>
          <table:table-cell table:style-name="ce14" table:formula="of:=([.O54]-[.P54])*100/[.P54]" office:value-type="float" office:value="-11.7012258918477">
            <text:p>-11,70</text:p>
          </table:table-cell>
          <table:table-cell table:style-name="ce16" office:value-type="currency" office:currency="EUR" office:value="265009">
            <text:p>265009 €</text:p>
          </table:table-cell>
          <table:table-cell table:style-name="ce16" office:value-type="currency" office:currency="EUR" office:value="-42520">
            <text:p>-42520 €</text:p>
          </table:table-cell>
          <table:table-cell table:style-name="ce16" office:value-type="currency" office:currency="EUR" office:value="64436">
            <text:p>64436 €</text:p>
          </table:table-cell>
          <table:table-cell table:style-name="ce17" office:value-type="currency" office:currency="EUR" office:value="286926">
            <text:p>286926 €</text:p>
          </table:table-cell>
          <table:table-cell table:style-name="ce18" office:value-type="currency" office:currency="EUR" office:value="171826">
            <text:p>171826 €</text:p>
          </table:table-cell>
          <table:table-cell table:style-name="ce11" table:formula="of:=[.U54]-[.V54]" office:value-type="currency" office:currency="EUR" office:value="115100">
            <text:p>115100 €</text:p>
          </table:table-cell>
          <table:table-cell table:style-name="ce14" table:formula="of:=([.U54]-[.V54])*100/[.V54]" office:value-type="float" office:value="66.9863699323735">
            <text:p>66,99</text:p>
          </table:table-cell>
          <table:table-cell table:style-name="ce17" office:value-type="currency" office:currency="EUR" office:value="408362">
            <text:p>408362 €</text:p>
          </table:table-cell>
          <table:table-cell table:style-name="ce18" office:value-type="currency" office:currency="EUR" office:value="314137">
            <text:p>314137 €</text:p>
          </table:table-cell>
          <table:table-cell table:style-name="ce11" table:formula="of:=[.Y54]-[.Z54]" office:value-type="currency" office:currency="EUR" office:value="94225">
            <text:p>94225 €</text:p>
          </table:table-cell>
          <table:table-cell table:style-name="ce14" table:formula="of:=([.Y54]-[.Z54])*100/[.Z54]" office:value-type="float" office:value="29.9948748475983">
            <text:p>29,9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ARISTIDE BRIAND</text:p>
          </table:table-cell>
          <table:table-cell table:style-name="ce5" office:value-type="float" office:value="1598">
            <text:p>1598</text:p>
          </table:table-cell>
          <table:table-cell table:style-name="ce8" office:value-type="float" office:value="1597">
            <text:p>1597</text:p>
          </table:table-cell>
          <table:table-cell table:style-name="ce11" table:formula="of:=[.E55]-[.F55]" office:value-type="float" office:value="1">
            <text:p>1</text:p>
          </table:table-cell>
          <table:table-cell table:style-name="ce14" table:formula="of:=([.E55]-[.F55])*100/[.F55]" office:value-type="float" office:value="0.0626174076393237">
            <text:p>0,06</text:p>
          </table:table-cell>
          <table:table-cell table:style-name="ce16" office:value-type="currency" office:currency="EUR" office:value="68858">
            <text:p>68858 €</text:p>
          </table:table-cell>
          <table:table-cell table:style-name="ce16" office:value-type="currency" office:currency="EUR" office:value="62840">
            <text:p>62840 €</text:p>
          </table:table-cell>
          <table:table-cell table:style-name="ce17" office:value-type="currency" office:currency="EUR" office:value="131698">
            <text:p>131698 €</text:p>
          </table:table-cell>
          <table:table-cell table:style-name="ce18" office:value-type="currency" office:currency="EUR" office:value="158352">
            <text:p>158352 €</text:p>
          </table:table-cell>
          <table:table-cell table:style-name="ce11" table:formula="of:=[.K55]-[.L55]" office:value-type="currency" office:currency="EUR" office:value="-26654">
            <text:p>-26654 €</text:p>
          </table:table-cell>
          <table:table-cell table:style-name="ce14" table:formula="of:=([.K55]-[.L55])*100/[.L55]" office:value-type="float" office:value="-16.8321208447004">
            <text:p>-16,83</text:p>
          </table:table-cell>
          <table:table-cell table:style-name="ce20" table:formula="of:=[.K55]/[.E55]" office:value-type="currency" office:currency="EUR" office:value="82.4142678347935">
            <text:p>82,41 €</text:p>
          </table:table-cell>
          <table:table-cell table:style-name="ce23" table:formula="of:=[.L55]/[.F55]" office:value-type="currency" office:currency="EUR" office:value="99.1559173450219">
            <text:p>99,16 €</text:p>
          </table:table-cell>
          <table:table-cell table:style-name="ce14" table:formula="of:=([.O55]-[.P55])*100/[.P55]" office:value-type="float" office:value="-16.8841658253984">
            <text:p>-16,88</text:p>
          </table:table-cell>
          <table:table-cell table:style-name="ce16" office:value-type="currency" office:currency="EUR" office:value="391395">
            <text:p>391395 €</text:p>
          </table:table-cell>
          <table:table-cell table:style-name="ce16" office:value-type="currency" office:currency="EUR" office:value="-56449">
            <text:p>-56449 €</text:p>
          </table:table-cell>
          <table:table-cell table:style-name="ce16" office:value-type="currency" office:currency="EUR" office:value="121461">
            <text:p>121461 €</text:p>
          </table:table-cell>
          <table:table-cell table:style-name="ce17" office:value-type="currency" office:currency="EUR" office:value="456408">
            <text:p>456408 €</text:p>
          </table:table-cell>
          <table:table-cell table:style-name="ce18" office:value-type="currency" office:currency="EUR" office:value="308733">
            <text:p>308733 €</text:p>
          </table:table-cell>
          <table:table-cell table:style-name="ce11" table:formula="of:=[.U55]-[.V55]" office:value-type="currency" office:currency="EUR" office:value="147675">
            <text:p>147675 €</text:p>
          </table:table-cell>
          <table:table-cell table:style-name="ce14" table:formula="of:=([.U55]-[.V55])*100/[.V55]" office:value-type="float" office:value="47.83259321161">
            <text:p>47,83</text:p>
          </table:table-cell>
          <table:table-cell table:style-name="ce17" office:value-type="currency" office:currency="EUR" office:value="588106">
            <text:p>588106 €</text:p>
          </table:table-cell>
          <table:table-cell table:style-name="ce18" office:value-type="currency" office:currency="EUR" office:value="482887">
            <text:p>482887 €</text:p>
          </table:table-cell>
          <table:table-cell table:style-name="ce11" table:formula="of:=[.Y55]-[.Z55]" office:value-type="currency" office:currency="EUR" office:value="105219">
            <text:p>105219 €</text:p>
          </table:table-cell>
          <table:table-cell table:style-name="ce14" table:formula="of:=([.Y55]-[.Z55])*100/[.Z55]" office:value-type="float" office:value="21.7895698165409">
            <text:p>21,7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ARISTIDE BRIAND</text:p>
          </table:table-cell>
          <table:table-cell table:style-name="ce5" office:value-type="float" office:value="419">
            <text:p>419</text:p>
          </table:table-cell>
          <table:table-cell table:style-name="ce8" office:value-type="float" office:value="420">
            <text:p>420</text:p>
          </table:table-cell>
          <table:table-cell table:style-name="ce11" table:formula="of:=[.E56]-[.F56]" office:value-type="float" office:value="-1">
            <text:p>-1</text:p>
          </table:table-cell>
          <table:table-cell table:style-name="ce14" table:formula="of:=([.E56]-[.F56])*100/[.F56]" office:value-type="float" office:value="-0.238095238095238">
            <text:p>-0,24</text:p>
          </table:table-cell>
          <table:table-cell table:style-name="ce16" office:value-type="currency" office:currency="EUR" office:value="40285">
            <text:p>40285 €</text:p>
          </table:table-cell>
          <table:table-cell table:style-name="ce16" office:value-type="currency" office:currency="EUR" office:value="54270">
            <text:p>54270 €</text:p>
          </table:table-cell>
          <table:table-cell table:style-name="ce17" office:value-type="currency" office:currency="EUR" office:value="94555">
            <text:p>94555 €</text:p>
          </table:table-cell>
          <table:table-cell table:style-name="ce18" office:value-type="currency" office:currency="EUR" office:value="100462">
            <text:p>100462 €</text:p>
          </table:table-cell>
          <table:table-cell table:style-name="ce11" table:formula="of:=[.K56]-[.L56]" office:value-type="currency" office:currency="EUR" office:value="-5907">
            <text:p>-5907 €</text:p>
          </table:table-cell>
          <table:table-cell table:style-name="ce14" table:formula="of:=([.K56]-[.L56])*100/[.L56]" office:value-type="float" office:value="-5.87983516155362">
            <text:p>-5,88</text:p>
          </table:table-cell>
          <table:table-cell table:style-name="ce20" table:formula="of:=[.K56]/[.E56]" office:value-type="currency" office:currency="EUR" office:value="225.668257756563">
            <text:p>225,67 €</text:p>
          </table:table-cell>
          <table:table-cell table:style-name="ce23" table:formula="of:=[.L56]/[.F56]" office:value-type="currency" office:currency="EUR" office:value="239.195238095238">
            <text:p>239,20 €</text:p>
          </table:table-cell>
          <table:table-cell table:style-name="ce14" table:formula="of:=([.O56]-[.P56])*100/[.P56]" office:value-type="float" office:value="-5.6552046965454">
            <text:p>-5,66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28545">
            <text:p>28545 €</text:p>
          </table:table-cell>
          <table:table-cell table:style-name="ce17" office:value-type="currency" office:currency="EUR" office:value="28545">
            <text:p>28545 €</text:p>
          </table:table-cell>
          <table:table-cell table:style-name="ce18" office:value-type="currency" office:currency="EUR" office:value="28545">
            <text:p>28545 €</text:p>
          </table:table-cell>
          <table:table-cell table:style-name="ce11" table:formula="of:=[.U56]-[.V56]" office:value-type="currency" office:currency="EUR" office:value="0">
            <text:p>0 €</text:p>
          </table:table-cell>
          <table:table-cell table:style-name="ce14" table:formula="of:=([.U56]-[.V56])*100/[.V56]" office:value-type="float" office:value="0">
            <text:p>0,00</text:p>
          </table:table-cell>
          <table:table-cell table:style-name="ce17" office:value-type="currency" office:currency="EUR" office:value="123100">
            <text:p>123100 €</text:p>
          </table:table-cell>
          <table:table-cell table:style-name="ce18" office:value-type="currency" office:currency="EUR" office:value="133383">
            <text:p>133383 €</text:p>
          </table:table-cell>
          <table:table-cell table:style-name="ce11" table:formula="of:=[.Y56]-[.Z56]" office:value-type="currency" office:currency="EUR" office:value="-10283">
            <text:p>-10283 €</text:p>
          </table:table-cell>
          <table:table-cell table:style-name="ce14" table:formula="of:=([.Y56]-[.Z56])*100/[.Z56]" office:value-type="float" office:value="-7.70937825659942">
            <text:p>-7,7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MODESTE LEROY</text:p>
          </table:table-cell>
          <table:table-cell table:style-name="ce5" office:value-type="float" office:value="868">
            <text:p>868</text:p>
          </table:table-cell>
          <table:table-cell table:style-name="ce8" office:value-type="float" office:value="923">
            <text:p>923</text:p>
          </table:table-cell>
          <table:table-cell table:style-name="ce11" table:formula="of:=[.E57]-[.F57]" office:value-type="float" office:value="-55">
            <text:p>-55</text:p>
          </table:table-cell>
          <table:table-cell table:style-name="ce14" table:formula="of:=([.E57]-[.F57])*100/[.F57]" office:value-type="float" office:value="-5.95882990249188">
            <text:p>-5,96</text:p>
          </table:table-cell>
          <table:table-cell table:style-name="ce16" office:value-type="currency" office:currency="EUR" office:value="65916">
            <text:p>65916 €</text:p>
          </table:table-cell>
          <table:table-cell table:style-name="ce16" office:value-type="currency" office:currency="EUR" office:value="55840">
            <text:p>55840 €</text:p>
          </table:table-cell>
          <table:table-cell table:style-name="ce17" office:value-type="currency" office:currency="EUR" office:value="121756">
            <text:p>121756 €</text:p>
          </table:table-cell>
          <table:table-cell table:style-name="ce18" office:value-type="currency" office:currency="EUR" office:value="141743">
            <text:p>141743 €</text:p>
          </table:table-cell>
          <table:table-cell table:style-name="ce11" table:formula="of:=[.K57]-[.L57]" office:value-type="currency" office:currency="EUR" office:value="-19987">
            <text:p>-19987 €</text:p>
          </table:table-cell>
          <table:table-cell table:style-name="ce14" table:formula="of:=([.K57]-[.L57])*100/[.L57]" office:value-type="float" office:value="-14.1008727062359">
            <text:p>-14,10</text:p>
          </table:table-cell>
          <table:table-cell table:style-name="ce20" table:formula="of:=[.K57]/[.E57]" office:value-type="currency" office:currency="EUR" office:value="140.271889400922">
            <text:p>140,27 €</text:p>
          </table:table-cell>
          <table:table-cell table:style-name="ce23" table:formula="of:=[.L57]/[.F57]" office:value-type="currency" office:currency="EUR" office:value="153.567713976165">
            <text:p>153,57 €</text:p>
          </table:table-cell>
          <table:table-cell table:style-name="ce14" table:formula="of:=([.O57]-[.P57])*100/[.P57]" office:value-type="float" office:value="-8.65795565421171">
            <text:p>-8,66</text:p>
          </table:table-cell>
          <table:table-cell table:style-name="ce16" office:value-type="currency" office:currency="EUR" office:value="416235">
            <text:p>416235 €</text:p>
          </table:table-cell>
          <table:table-cell table:style-name="ce16" office:value-type="currency" office:currency="EUR" office:value="-73540">
            <text:p>-73540 €</text:p>
          </table:table-cell>
          <table:table-cell table:style-name="ce16" office:value-type="currency" office:currency="EUR" office:value="86066">
            <text:p>86066 €</text:p>
          </table:table-cell>
          <table:table-cell table:style-name="ce17" office:value-type="currency" office:currency="EUR" office:value="428761">
            <text:p>428761 €</text:p>
          </table:table-cell>
          <table:table-cell table:style-name="ce18" office:value-type="currency" office:currency="EUR" office:value="294222">
            <text:p>294222 €</text:p>
          </table:table-cell>
          <table:table-cell table:style-name="ce11" table:formula="of:=[.U57]-[.V57]" office:value-type="currency" office:currency="EUR" office:value="134539">
            <text:p>134539 €</text:p>
          </table:table-cell>
          <table:table-cell table:style-name="ce14" table:formula="of:=([.U57]-[.V57])*100/[.V57]" office:value-type="float" office:value="45.7270360476103">
            <text:p>45,73</text:p>
          </table:table-cell>
          <table:table-cell table:style-name="ce17" office:value-type="currency" office:currency="EUR" office:value="550517">
            <text:p>550517 €</text:p>
          </table:table-cell>
          <table:table-cell table:style-name="ce18" office:value-type="currency" office:currency="EUR" office:value="431077">
            <text:p>431077 €</text:p>
          </table:table-cell>
          <table:table-cell table:style-name="ce11" table:formula="of:=[.Y57]-[.Z57]" office:value-type="currency" office:currency="EUR" office:value="119440">
            <text:p>119440 €</text:p>
          </table:table-cell>
          <table:table-cell table:style-name="ce14" table:formula="of:=([.Y57]-[.Z57])*100/[.Z57]" office:value-type="float" office:value="27.7073469472971">
            <text:p>27,7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MODESTE LEROY</text:p>
          </table:table-cell>
          <table:table-cell table:style-name="ce5" office:value-type="float" office:value="515">
            <text:p>515</text:p>
          </table:table-cell>
          <table:table-cell table:style-name="ce8" office:value-type="float" office:value="496">
            <text:p>496</text:p>
          </table:table-cell>
          <table:table-cell table:style-name="ce11" table:formula="of:=[.E58]-[.F58]" office:value-type="float" office:value="19">
            <text:p>19</text:p>
          </table:table-cell>
          <table:table-cell table:style-name="ce14" table:formula="of:=([.E58]-[.F58])*100/[.F58]" office:value-type="float" office:value="3.83064516129032">
            <text:p>3,83</text:p>
          </table:table-cell>
          <table:table-cell table:style-name="ce16" office:value-type="currency" office:currency="EUR" office:value="47290">
            <text:p>47290 €</text:p>
          </table:table-cell>
          <table:table-cell table:style-name="ce16" office:value-type="currency" office:currency="EUR" office:value="101310">
            <text:p>101310 €</text:p>
          </table:table-cell>
          <table:table-cell table:style-name="ce17" office:value-type="currency" office:currency="EUR" office:value="148600">
            <text:p>148600 €</text:p>
          </table:table-cell>
          <table:table-cell table:style-name="ce18" office:value-type="currency" office:currency="EUR" office:value="151069">
            <text:p>151069 €</text:p>
          </table:table-cell>
          <table:table-cell table:style-name="ce11" table:formula="of:=[.K58]-[.L58]" office:value-type="currency" office:currency="EUR" office:value="-2469">
            <text:p>-2469 €</text:p>
          </table:table-cell>
          <table:table-cell table:style-name="ce14" table:formula="of:=([.K58]-[.L58])*100/[.L58]" office:value-type="float" office:value="-1.63435251441394">
            <text:p>-1,63</text:p>
          </table:table-cell>
          <table:table-cell table:style-name="ce20" table:formula="of:=[.K58]/[.E58]" office:value-type="currency" office:currency="EUR" office:value="288.543689320388">
            <text:p>288,54 €</text:p>
          </table:table-cell>
          <table:table-cell table:style-name="ce23" table:formula="of:=[.L58]/[.F58]" office:value-type="currency" office:currency="EUR" office:value="304.574596774194">
            <text:p>304,57 €</text:p>
          </table:table-cell>
          <table:table-cell table:style-name="ce14" table:formula="of:=([.O58]-[.P58])*100/[.P58]" office:value-type="float" office:value="-5.26337640223168">
            <text:p>-5,26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44662">
            <text:p>44662 €</text:p>
          </table:table-cell>
          <table:table-cell table:style-name="ce17" office:value-type="currency" office:currency="EUR" office:value="44662">
            <text:p>44662 €</text:p>
          </table:table-cell>
          <table:table-cell table:style-name="ce18" office:value-type="currency" office:currency="EUR" office:value="44662">
            <text:p>44662 €</text:p>
          </table:table-cell>
          <table:table-cell table:style-name="ce11" table:formula="of:=[.U58]-[.V58]" office:value-type="currency" office:currency="EUR" office:value="0">
            <text:p>0 €</text:p>
          </table:table-cell>
          <table:table-cell table:style-name="ce14" table:formula="of:=([.U58]-[.V58])*100/[.V58]" office:value-type="float" office:value="0">
            <text:p>0,00</text:p>
          </table:table-cell>
          <table:table-cell table:style-name="ce17" office:value-type="currency" office:currency="EUR" office:value="193262">
            <text:p>193262 €</text:p>
          </table:table-cell>
          <table:table-cell table:style-name="ce18" office:value-type="currency" office:currency="EUR" office:value="192701">
            <text:p>192701 €</text:p>
          </table:table-cell>
          <table:table-cell table:style-name="ce11" table:formula="of:=[.Y58]-[.Z58]" office:value-type="currency" office:currency="EUR" office:value="561">
            <text:p>561 €</text:p>
          </table:table-cell>
          <table:table-cell table:style-name="ce14" table:formula="of:=([.Y58]-[.Z58])*100/[.Z58]" office:value-type="float" office:value="0.291124591984473">
            <text:p>0,2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AUGUSTIN HÉBERT</text:p>
          </table:table-cell>
          <table:table-cell table:style-name="ce5" office:value-type="float" office:value="465">
            <text:p>465</text:p>
          </table:table-cell>
          <table:table-cell table:style-name="ce8" office:value-type="float" office:value="509">
            <text:p>509</text:p>
          </table:table-cell>
          <table:table-cell table:style-name="ce11" table:formula="of:=[.E59]-[.F59]" office:value-type="float" office:value="-44">
            <text:p>-44</text:p>
          </table:table-cell>
          <table:table-cell table:style-name="ce14" table:formula="of:=([.E59]-[.F59])*100/[.F59]" office:value-type="float" office:value="-8.64440078585462">
            <text:p>-8,64</text:p>
          </table:table-cell>
          <table:table-cell table:style-name="ce16" office:value-type="currency" office:currency="EUR" office:value="43745">
            <text:p>43745 €</text:p>
          </table:table-cell>
          <table:table-cell table:style-name="ce16" office:value-type="currency" office:currency="EUR" office:value="106270">
            <text:p>106270 €</text:p>
          </table:table-cell>
          <table:table-cell table:style-name="ce17" office:value-type="currency" office:currency="EUR" office:value="150015">
            <text:p>150015 €</text:p>
          </table:table-cell>
          <table:table-cell table:style-name="ce18" office:value-type="currency" office:currency="EUR" office:value="171361">
            <text:p>171361 €</text:p>
          </table:table-cell>
          <table:table-cell table:style-name="ce11" table:formula="of:=[.K59]-[.L59]" office:value-type="currency" office:currency="EUR" office:value="-21346">
            <text:p>-21346 €</text:p>
          </table:table-cell>
          <table:table-cell table:style-name="ce14" table:formula="of:=([.K59]-[.L59])*100/[.L59]" office:value-type="float" office:value="-12.4567433663436">
            <text:p>-12,46</text:p>
          </table:table-cell>
          <table:table-cell table:style-name="ce20" table:formula="of:=[.K59]/[.E59]" office:value-type="currency" office:currency="EUR" office:value="322.612903225806">
            <text:p>322,61 €</text:p>
          </table:table-cell>
          <table:table-cell table:style-name="ce23" table:formula="of:=[.L59]/[.F59]" office:value-type="currency" office:currency="EUR" office:value="336.662082514735">
            <text:p>336,66 €</text:p>
          </table:table-cell>
          <table:table-cell table:style-name="ce14" table:formula="of:=([.O59]-[.P59])*100/[.P59]" office:value-type="float" office:value="-4.17308037305134">
            <text:p>-4,17</text:p>
          </table:table-cell>
          <table:table-cell table:style-name="ce16" office:value-type="currency" office:currency="EUR" office:value="207745">
            <text:p>207745 €</text:p>
          </table:table-cell>
          <table:table-cell table:style-name="ce16" office:value-type="currency" office:currency="EUR" office:value="-14119">
            <text:p>-14119 €</text:p>
          </table:table-cell>
          <table:table-cell table:style-name="ce16" office:value-type="currency" office:currency="EUR" office:value="107958">
            <text:p>107958 €</text:p>
          </table:table-cell>
          <table:table-cell table:style-name="ce17" office:value-type="currency" office:currency="EUR" office:value="301584">
            <text:p>301584 €</text:p>
          </table:table-cell>
          <table:table-cell table:style-name="ce18" office:value-type="currency" office:currency="EUR" office:value="219103">
            <text:p>219103 €</text:p>
          </table:table-cell>
          <table:table-cell table:style-name="ce11" table:formula="of:=[.U59]-[.V59]" office:value-type="currency" office:currency="EUR" office:value="82481">
            <text:p>82481 €</text:p>
          </table:table-cell>
          <table:table-cell table:style-name="ce14" table:formula="of:=([.U59]-[.V59])*100/[.V59]" office:value-type="float" office:value="37.6448519646011">
            <text:p>37,64</text:p>
          </table:table-cell>
          <table:table-cell table:style-name="ce17" office:value-type="currency" office:currency="EUR" office:value="451599">
            <text:p>451599 €</text:p>
          </table:table-cell>
          <table:table-cell table:style-name="ce18" office:value-type="currency" office:currency="EUR" office:value="406188">
            <text:p>406188 €</text:p>
          </table:table-cell>
          <table:table-cell table:style-name="ce11" table:formula="of:=[.Y59]-[.Z59]" office:value-type="currency" office:currency="EUR" office:value="45411">
            <text:p>45411 €</text:p>
          </table:table-cell>
          <table:table-cell table:style-name="ce14" table:formula="of:=([.Y59]-[.Z59])*100/[.Z59]" office:value-type="float" office:value="11.1797985169429">
            <text:p>11,1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GISORS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OUISE MICHEL</text:p>
          </table:table-cell>
          <table:table-cell table:style-name="ce5" office:value-type="float" office:value="1464">
            <text:p>1464</text:p>
          </table:table-cell>
          <table:table-cell table:style-name="ce8" office:value-type="float" office:value="1458">
            <text:p>1458</text:p>
          </table:table-cell>
          <table:table-cell table:style-name="ce11" table:formula="of:=[.E60]-[.F60]" office:value-type="float" office:value="6">
            <text:p>6</text:p>
          </table:table-cell>
          <table:table-cell table:style-name="ce14" table:formula="of:=([.E60]-[.F60])*100/[.F60]" office:value-type="float" office:value="0.411522633744856">
            <text:p>0,41</text:p>
          </table:table-cell>
          <table:table-cell table:style-name="ce16" office:value-type="currency" office:currency="EUR" office:value="71912">
            <text:p>71912 €</text:p>
          </table:table-cell>
          <table:table-cell table:style-name="ce16" office:value-type="currency" office:currency="EUR" office:value="91610">
            <text:p>91610 €</text:p>
          </table:table-cell>
          <table:table-cell table:style-name="ce17" office:value-type="currency" office:currency="EUR" office:value="163522">
            <text:p>163522 €</text:p>
          </table:table-cell>
          <table:table-cell table:style-name="ce18" office:value-type="currency" office:currency="EUR" office:value="189661">
            <text:p>189661 €</text:p>
          </table:table-cell>
          <table:table-cell table:style-name="ce11" table:formula="of:=[.K60]-[.L60]" office:value-type="currency" office:currency="EUR" office:value="-26139">
            <text:p>-26139 €</text:p>
          </table:table-cell>
          <table:table-cell table:style-name="ce14" table:formula="of:=([.K60]-[.L60])*100/[.L60]" office:value-type="float" office:value="-13.7819583361893">
            <text:p>-13,78</text:p>
          </table:table-cell>
          <table:table-cell table:style-name="ce20" table:formula="of:=[.K60]/[.E60]" office:value-type="currency" office:currency="EUR" office:value="111.695355191257">
            <text:p>111,70 €</text:p>
          </table:table-cell>
          <table:table-cell table:style-name="ce23" table:formula="of:=[.L60]/[.F60]" office:value-type="currency" office:currency="EUR" office:value="130.082990397805">
            <text:p>130,08 €</text:p>
          </table:table-cell>
          <table:table-cell table:style-name="ce14" table:formula="of:=([.O60]-[.P60])*100/[.P60]" office:value-type="float" office:value="-14.135310965959">
            <text:p>-14,14</text:p>
          </table:table-cell>
          <table:table-cell table:style-name="ce16" office:value-type="currency" office:currency="EUR" office:value="360904">
            <text:p>360904 €</text:p>
          </table:table-cell>
          <table:table-cell table:style-name="ce16" office:value-type="currency" office:currency="EUR" office:value="-49473">
            <text:p>-49473 €</text:p>
          </table:table-cell>
          <table:table-cell table:style-name="ce16" office:value-type="currency" office:currency="EUR" office:value="102249">
            <text:p>102249 €</text:p>
          </table:table-cell>
          <table:table-cell table:style-name="ce17" office:value-type="currency" office:currency="EUR" office:value="413680">
            <text:p>413680 €</text:p>
          </table:table-cell>
          <table:table-cell table:style-name="ce18" office:value-type="currency" office:currency="EUR" office:value="263764">
            <text:p>263764 €</text:p>
          </table:table-cell>
          <table:table-cell table:style-name="ce11" table:formula="of:=[.U60]-[.V60]" office:value-type="currency" office:currency="EUR" office:value="149916">
            <text:p>149916 €</text:p>
          </table:table-cell>
          <table:table-cell table:style-name="ce14" table:formula="of:=([.U60]-[.V60])*100/[.V60]" office:value-type="float" office:value="56.8371726240124">
            <text:p>56,84</text:p>
          </table:table-cell>
          <table:table-cell table:style-name="ce17" office:value-type="currency" office:currency="EUR" office:value="577202">
            <text:p>577202 €</text:p>
          </table:table-cell>
          <table:table-cell table:style-name="ce18" office:value-type="currency" office:currency="EUR" office:value="453425">
            <text:p>453425 €</text:p>
          </table:table-cell>
          <table:table-cell table:style-name="ce11" table:formula="of:=[.Y60]-[.Z60]" office:value-type="currency" office:currency="EUR" office:value="123777">
            <text:p>123777 €</text:p>
          </table:table-cell>
          <table:table-cell table:style-name="ce14" table:formula="of:=([.Y60]-[.Z60])*100/[.Z60]" office:value-type="float" office:value="27.2982301372884">
            <text:p>27,3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OUVIERS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LES FONTENELLES</text:p>
          </table:table-cell>
          <table:table-cell table:style-name="ce5" office:value-type="float" office:value="1297">
            <text:p>1297</text:p>
          </table:table-cell>
          <table:table-cell table:style-name="ce8" office:value-type="float" office:value="1298">
            <text:p>1298</text:p>
          </table:table-cell>
          <table:table-cell table:style-name="ce11" table:formula="of:=[.E61]-[.F61]" office:value-type="float" office:value="-1">
            <text:p>-1</text:p>
          </table:table-cell>
          <table:table-cell table:style-name="ce14" table:formula="of:=([.E61]-[.F61])*100/[.F61]" office:value-type="float" office:value="-0.0770416024653313">
            <text:p>-0,08</text:p>
          </table:table-cell>
          <table:table-cell table:style-name="ce16" office:value-type="currency" office:currency="EUR" office:value="73456">
            <text:p>73456 €</text:p>
          </table:table-cell>
          <table:table-cell table:style-name="ce16" office:value-type="currency" office:currency="EUR" office:value="87010">
            <text:p>87010 €</text:p>
          </table:table-cell>
          <table:table-cell table:style-name="ce17" office:value-type="currency" office:currency="EUR" office:value="160466">
            <text:p>160466 €</text:p>
          </table:table-cell>
          <table:table-cell table:style-name="ce18" office:value-type="currency" office:currency="EUR" office:value="181564">
            <text:p>181564 €</text:p>
          </table:table-cell>
          <table:table-cell table:style-name="ce11" table:formula="of:=[.K61]-[.L61]" office:value-type="currency" office:currency="EUR" office:value="-21098">
            <text:p>-21098 €</text:p>
          </table:table-cell>
          <table:table-cell table:style-name="ce14" table:formula="of:=([.K61]-[.L61])*100/[.L61]" office:value-type="float" office:value="-11.6201449626578">
            <text:p>-11,62</text:p>
          </table:table-cell>
          <table:table-cell table:style-name="ce20" table:formula="of:=[.K61]/[.E61]" office:value-type="currency" office:currency="EUR" office:value="123.720894371627">
            <text:p>123,72 €</text:p>
          </table:table-cell>
          <table:table-cell table:style-name="ce23" table:formula="of:=[.L61]/[.F61]" office:value-type="currency" office:currency="EUR" office:value="139.879815100154">
            <text:p>139,88 €</text:p>
          </table:table-cell>
          <table:table-cell table:style-name="ce14" table:formula="of:=([.O61]-[.P61])*100/[.P61]" office:value-type="float" office:value="-11.5520032085812">
            <text:p>-11,55</text:p>
          </table:table-cell>
          <table:table-cell table:style-name="ce16" office:value-type="currency" office:currency="EUR" office:value="296919">
            <text:p>296919 €</text:p>
          </table:table-cell>
          <table:table-cell table:style-name="ce16" office:value-type="currency" office:currency="EUR" office:value="-47898">
            <text:p>-47898 €</text:p>
          </table:table-cell>
          <table:table-cell table:style-name="ce16" office:value-type="currency" office:currency="EUR" office:value="90322">
            <text:p>90322 €</text:p>
          </table:table-cell>
          <table:table-cell table:style-name="ce17" office:value-type="currency" office:currency="EUR" office:value="339344">
            <text:p>339344 €</text:p>
          </table:table-cell>
          <table:table-cell table:style-name="ce18" office:value-type="currency" office:currency="EUR" office:value="294775">
            <text:p>294775 €</text:p>
          </table:table-cell>
          <table:table-cell table:style-name="ce11" table:formula="of:=[.U61]-[.V61]" office:value-type="currency" office:currency="EUR" office:value="44569">
            <text:p>44569 €</text:p>
          </table:table-cell>
          <table:table-cell table:style-name="ce14" table:formula="of:=([.U61]-[.V61])*100/[.V61]" office:value-type="float" office:value="15.1196675430413">
            <text:p>15,12</text:p>
          </table:table-cell>
          <table:table-cell table:style-name="ce17" office:value-type="currency" office:currency="EUR" office:value="499810">
            <text:p>499810 €</text:p>
          </table:table-cell>
          <table:table-cell table:style-name="ce18" office:value-type="currency" office:currency="EUR" office:value="473104">
            <text:p>473104 €</text:p>
          </table:table-cell>
          <table:table-cell table:style-name="ce11" table:formula="of:=[.Y61]-[.Z61]" office:value-type="currency" office:currency="EUR" office:value="26706">
            <text:p>26706 €</text:p>
          </table:table-cell>
          <table:table-cell table:style-name="ce14" table:formula="of:=([.Y61]-[.Z61])*100/[.Z61]" office:value-type="float" office:value="5.64484764449254">
            <text:p>5,6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EUIL-D'AVRE ET D'ITO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PORTE DE NORMANDIE</text:p>
          </table:table-cell>
          <table:table-cell table:style-name="ce5" office:value-type="float" office:value="729">
            <text:p>729</text:p>
          </table:table-cell>
          <table:table-cell table:style-name="ce8" office:value-type="float" office:value="684">
            <text:p>684</text:p>
          </table:table-cell>
          <table:table-cell table:style-name="ce11" table:formula="of:=[.E62]-[.F62]" office:value-type="float" office:value="45">
            <text:p>45</text:p>
          </table:table-cell>
          <table:table-cell table:style-name="ce14" table:formula="of:=([.E62]-[.F62])*100/[.F62]" office:value-type="float" office:value="6.57894736842105">
            <text:p>6,58</text:p>
          </table:table-cell>
          <table:table-cell table:style-name="ce16" office:value-type="currency" office:currency="EUR" office:value="59920">
            <text:p>59920 €</text:p>
          </table:table-cell>
          <table:table-cell table:style-name="ce16" office:value-type="currency" office:currency="EUR" office:value="27770">
            <text:p>27770 €</text:p>
          </table:table-cell>
          <table:table-cell table:style-name="ce17" office:value-type="currency" office:currency="EUR" office:value="87690">
            <text:p>87690 €</text:p>
          </table:table-cell>
          <table:table-cell table:style-name="ce18" office:value-type="currency" office:currency="EUR" office:value="94786">
            <text:p>94786 €</text:p>
          </table:table-cell>
          <table:table-cell table:style-name="ce11" table:formula="of:=[.K62]-[.L62]" office:value-type="currency" office:currency="EUR" office:value="-7096">
            <text:p>-7096 €</text:p>
          </table:table-cell>
          <table:table-cell table:style-name="ce14" table:formula="of:=([.K62]-[.L62])*100/[.L62]" office:value-type="float" office:value="-7.48633764479987">
            <text:p>-7,49</text:p>
          </table:table-cell>
          <table:table-cell table:style-name="ce20" table:formula="of:=[.K62]/[.E62]" office:value-type="currency" office:currency="EUR" office:value="120.288065843621">
            <text:p>120,29 €</text:p>
          </table:table-cell>
          <table:table-cell table:style-name="ce23" table:formula="of:=[.L62]/[.F62]" office:value-type="currency" office:currency="EUR" office:value="138.576023391813">
            <text:p>138,58 €</text:p>
          </table:table-cell>
          <table:table-cell table:style-name="ce14" table:formula="of:=([.O62]-[.P62])*100/[.P62]" office:value-type="float" office:value="-13.197057543269">
            <text:p>-13,20</text:p>
          </table:table-cell>
          <table:table-cell table:style-name="ce16" office:value-type="currency" office:currency="EUR" office:value="268212">
            <text:p>268212 €</text:p>
          </table:table-cell>
          <table:table-cell table:style-name="ce16" office:value-type="currency" office:currency="EUR" office:value="-36811">
            <text:p>-36811 €</text:p>
          </table:table-cell>
          <table:table-cell table:style-name="ce16" office:value-type="currency" office:currency="EUR" office:value="56213">
            <text:p>56213 €</text:p>
          </table:table-cell>
          <table:table-cell table:style-name="ce17" office:value-type="currency" office:currency="EUR" office:value="287614">
            <text:p>287614 €</text:p>
          </table:table-cell>
          <table:table-cell table:style-name="ce18" office:value-type="currency" office:currency="EUR" office:value="202777">
            <text:p>202777 €</text:p>
          </table:table-cell>
          <table:table-cell table:style-name="ce11" table:formula="of:=[.U62]-[.V62]" office:value-type="currency" office:currency="EUR" office:value="84837">
            <text:p>84837 €</text:p>
          </table:table-cell>
          <table:table-cell table:style-name="ce14" table:formula="of:=([.U62]-[.V62])*100/[.V62]" office:value-type="float" office:value="41.8375851304635">
            <text:p>41,84</text:p>
          </table:table-cell>
          <table:table-cell table:style-name="ce17" office:value-type="currency" office:currency="EUR" office:value="375304">
            <text:p>375304 €</text:p>
          </table:table-cell>
          <table:table-cell table:style-name="ce18" office:value-type="currency" office:currency="EUR" office:value="294855">
            <text:p>294855 €</text:p>
          </table:table-cell>
          <table:table-cell table:style-name="ce11" table:formula="of:=[.Y62]-[.Z62]" office:value-type="currency" office:currency="EUR" office:value="80449">
            <text:p>80449 €</text:p>
          </table:table-cell>
          <table:table-cell table:style-name="ce14" table:formula="of:=([.Y62]-[.Z62])*100/[.Z62]" office:value-type="float" office:value="27.2842583642807">
            <text:p>27,2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EUIL-D'AVRE ET D'ITO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PORTE DE NORMANDIE</text:p>
          </table:table-cell>
          <table:table-cell table:style-name="ce5" office:value-type="float" office:value="231">
            <text:p>231</text:p>
          </table:table-cell>
          <table:table-cell table:style-name="ce8" office:value-type="float" office:value="247">
            <text:p>247</text:p>
          </table:table-cell>
          <table:table-cell table:style-name="ce11" table:formula="of:=[.E63]-[.F63]" office:value-type="float" office:value="-16">
            <text:p>-16</text:p>
          </table:table-cell>
          <table:table-cell table:style-name="ce14" table:formula="of:=([.E63]-[.F63])*100/[.F63]" office:value-type="float" office:value="-6.47773279352227">
            <text:p>-6,48</text:p>
          </table:table-cell>
          <table:table-cell table:style-name="ce16" office:value-type="currency" office:currency="EUR" office:value="24164">
            <text:p>24164 €</text:p>
          </table:table-cell>
          <table:table-cell table:style-name="ce16" office:value-type="currency" office:currency="EUR" office:value="33570">
            <text:p>33570 €</text:p>
          </table:table-cell>
          <table:table-cell table:style-name="ce17" office:value-type="currency" office:currency="EUR" office:value="57734">
            <text:p>57734 €</text:p>
          </table:table-cell>
          <table:table-cell table:style-name="ce18" office:value-type="currency" office:currency="EUR" office:value="69135">
            <text:p>69135 €</text:p>
          </table:table-cell>
          <table:table-cell table:style-name="ce11" table:formula="of:=[.K63]-[.L63]" office:value-type="currency" office:currency="EUR" office:value="-11401">
            <text:p>-11401 €</text:p>
          </table:table-cell>
          <table:table-cell table:style-name="ce14" table:formula="of:=([.K63]-[.L63])*100/[.L63]" office:value-type="float" office:value="-16.4909235553627">
            <text:p>-16,49</text:p>
          </table:table-cell>
          <table:table-cell table:style-name="ce20" table:formula="of:=[.K63]/[.E63]" office:value-type="currency" office:currency="EUR" office:value="249.930735930736">
            <text:p>249,93 €</text:p>
          </table:table-cell>
          <table:table-cell table:style-name="ce23" table:formula="of:=[.L63]/[.F63]" office:value-type="currency" office:currency="EUR" office:value="279.898785425101">
            <text:p>279,90 €</text:p>
          </table:table-cell>
          <table:table-cell table:style-name="ce14" table:formula="of:=([.O63]-[.P63])*100/[.P63]" office:value-type="float" office:value="-10.7067451003229">
            <text:p>-10,71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12047">
            <text:p>12047 €</text:p>
          </table:table-cell>
          <table:table-cell table:style-name="ce17" office:value-type="currency" office:currency="EUR" office:value="12047">
            <text:p>12047 €</text:p>
          </table:table-cell>
          <table:table-cell table:style-name="ce18" office:value-type="currency" office:currency="EUR" office:value="12047">
            <text:p>12047 €</text:p>
          </table:table-cell>
          <table:table-cell table:style-name="ce11" table:formula="of:=[.U63]-[.V63]" office:value-type="currency" office:currency="EUR" office:value="0">
            <text:p>0 €</text:p>
          </table:table-cell>
          <table:table-cell table:style-name="ce14" table:formula="of:=([.U63]-[.V63])*100/[.V63]" office:value-type="float" office:value="0">
            <text:p>0,00</text:p>
          </table:table-cell>
          <table:table-cell table:style-name="ce17" office:value-type="currency" office:currency="EUR" office:value="69781">
            <text:p>69781 €</text:p>
          </table:table-cell>
          <table:table-cell table:style-name="ce18" office:value-type="currency" office:currency="EUR" office:value="81182">
            <text:p>81182 €</text:p>
          </table:table-cell>
          <table:table-cell table:style-name="ce11" table:formula="of:=[.Y63]-[.Z63]" office:value-type="currency" office:currency="EUR" office:value="-11401">
            <text:p>-11401 €</text:p>
          </table:table-cell>
          <table:table-cell table:style-name="ce14" table:formula="of:=([.Y63]-[.Z63])*100/[.Z63]" office:value-type="float" office:value="-14.0437535414254">
            <text:p>-14,0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O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GEORGES DUMÉZIL</text:p>
          </table:table-cell>
          <table:table-cell table:style-name="ce5" office:value-type="float" office:value="1630">
            <text:p>1630</text:p>
          </table:table-cell>
          <table:table-cell table:style-name="ce8" office:value-type="float" office:value="1601">
            <text:p>1601</text:p>
          </table:table-cell>
          <table:table-cell table:style-name="ce11" table:formula="of:=[.E64]-[.F64]" office:value-type="float" office:value="29">
            <text:p>29</text:p>
          </table:table-cell>
          <table:table-cell table:style-name="ce14" table:formula="of:=([.E64]-[.F64])*100/[.F64]" office:value-type="float" office:value="1.81136789506558">
            <text:p>1,81</text:p>
          </table:table-cell>
          <table:table-cell table:style-name="ce16" office:value-type="currency" office:currency="EUR" office:value="67890">
            <text:p>67890 €</text:p>
          </table:table-cell>
          <table:table-cell table:style-name="ce16" office:value-type="currency" office:currency="EUR" office:value="69500">
            <text:p>69500 €</text:p>
          </table:table-cell>
          <table:table-cell table:style-name="ce17" office:value-type="currency" office:currency="EUR" office:value="137390">
            <text:p>137390 €</text:p>
          </table:table-cell>
          <table:table-cell table:style-name="ce18" office:value-type="currency" office:currency="EUR" office:value="160316">
            <text:p>160316 €</text:p>
          </table:table-cell>
          <table:table-cell table:style-name="ce11" table:formula="of:=[.K64]-[.L64]" office:value-type="currency" office:currency="EUR" office:value="-22926">
            <text:p>-22926 €</text:p>
          </table:table-cell>
          <table:table-cell table:style-name="ce14" table:formula="of:=([.K64]-[.L64])*100/[.L64]" office:value-type="float" office:value="-14.3005064996632">
            <text:p>-14,30</text:p>
          </table:table-cell>
          <table:table-cell table:style-name="ce20" table:formula="of:=[.K64]/[.E64]" office:value-type="currency" office:currency="EUR" office:value="84.2883435582822">
            <text:p>84,29 €</text:p>
          </table:table-cell>
          <table:table-cell table:style-name="ce23" table:formula="of:=[.L64]/[.F64]" office:value-type="currency" office:currency="EUR" office:value="100.134915677701">
            <text:p>100,13 €</text:p>
          </table:table-cell>
          <table:table-cell table:style-name="ce14" table:formula="of:=([.O64]-[.P64])*100/[.P64]" office:value-type="float" office:value="-15.8252214146998">
            <text:p>-15,83</text:p>
          </table:table-cell>
          <table:table-cell table:style-name="ce16" office:value-type="currency" office:currency="EUR" office:value="531289">
            <text:p>531289 €</text:p>
          </table:table-cell>
          <table:table-cell table:style-name="ce16" office:value-type="currency" office:currency="EUR" office:value="-49563">
            <text:p>-49563 €</text:p>
          </table:table-cell>
          <table:table-cell table:style-name="ce16" office:value-type="currency" office:currency="EUR" office:value="105697">
            <text:p>105697 €</text:p>
          </table:table-cell>
          <table:table-cell table:style-name="ce17" office:value-type="currency" office:currency="EUR" office:value="587423">
            <text:p>587423 €</text:p>
          </table:table-cell>
          <table:table-cell table:style-name="ce18" office:value-type="currency" office:currency="EUR" office:value="443946">
            <text:p>443946 €</text:p>
          </table:table-cell>
          <table:table-cell table:style-name="ce11" table:formula="of:=[.U64]-[.V64]" office:value-type="currency" office:currency="EUR" office:value="143477">
            <text:p>143477 €</text:p>
          </table:table-cell>
          <table:table-cell table:style-name="ce14" table:formula="of:=([.U64]-[.V64])*100/[.V64]" office:value-type="float" office:value="32.3185702765652">
            <text:p>32,32</text:p>
          </table:table-cell>
          <table:table-cell table:style-name="ce17" office:value-type="currency" office:currency="EUR" office:value="724813">
            <text:p>724813 €</text:p>
          </table:table-cell>
          <table:table-cell table:style-name="ce18" office:value-type="currency" office:currency="EUR" office:value="610084">
            <text:p>610084 €</text:p>
          </table:table-cell>
          <table:table-cell table:style-name="ce11" table:formula="of:=[.Y64]-[.Z64]" office:value-type="currency" office:currency="EUR" office:value="114729">
            <text:p>114729 €</text:p>
          </table:table-cell>
          <table:table-cell table:style-name="ce14" table:formula="of:=([.Y64]-[.Z64])*100/[.Z64]" office:value-type="float" office:value="18.8054431848729">
            <text:p>18,8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ERNO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GEORGES DUMÉZIL</text:p>
          </table:table-cell>
          <table:table-cell table:style-name="ce5" office:value-type="float" office:value="495">
            <text:p>495</text:p>
          </table:table-cell>
          <table:table-cell table:style-name="ce8" office:value-type="float" office:value="496">
            <text:p>496</text:p>
          </table:table-cell>
          <table:table-cell table:style-name="ce11" table:formula="of:=[.E65]-[.F65]" office:value-type="float" office:value="-1">
            <text:p>-1</text:p>
          </table:table-cell>
          <table:table-cell table:style-name="ce14" table:formula="of:=([.E65]-[.F65])*100/[.F65]" office:value-type="float" office:value="-0.201612903225806">
            <text:p>-0,20</text:p>
          </table:table-cell>
          <table:table-cell table:style-name="ce16" office:value-type="currency" office:currency="EUR" office:value="45899">
            <text:p>45899 €</text:p>
          </table:table-cell>
          <table:table-cell table:style-name="ce16" office:value-type="currency" office:currency="EUR" office:value="55350">
            <text:p>55350 €</text:p>
          </table:table-cell>
          <table:table-cell table:style-name="ce17" office:value-type="currency" office:currency="EUR" office:value="101249">
            <text:p>101249 €</text:p>
          </table:table-cell>
          <table:table-cell table:style-name="ce18" office:value-type="currency" office:currency="EUR" office:value="109089">
            <text:p>109089 €</text:p>
          </table:table-cell>
          <table:table-cell table:style-name="ce11" table:formula="of:=[.K65]-[.L65]" office:value-type="currency" office:currency="EUR" office:value="-7840">
            <text:p>-7840 €</text:p>
          </table:table-cell>
          <table:table-cell table:style-name="ce14" table:formula="of:=([.K65]-[.L65])*100/[.L65]" office:value-type="float" office:value="-7.18679243553429">
            <text:p>-7,19</text:p>
          </table:table-cell>
          <table:table-cell table:style-name="ce20" table:formula="of:=[.K65]/[.E65]" office:value-type="currency" office:currency="EUR" office:value="204.543434343434">
            <text:p>204,54 €</text:p>
          </table:table-cell>
          <table:table-cell table:style-name="ce23" table:formula="of:=[.L65]/[.F65]" office:value-type="currency" office:currency="EUR" office:value="219.9375">
            <text:p>219,94 €</text:p>
          </table:table-cell>
          <table:table-cell table:style-name="ce14" table:formula="of:=([.O65]-[.P65])*100/[.P65]" office:value-type="float" office:value="-6.99929100611113">
            <text:p>-7,00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39061">
            <text:p>39061 €</text:p>
          </table:table-cell>
          <table:table-cell table:style-name="ce17" office:value-type="currency" office:currency="EUR" office:value="39061">
            <text:p>39061 €</text:p>
          </table:table-cell>
          <table:table-cell table:style-name="ce18" office:value-type="currency" office:currency="EUR" office:value="39061">
            <text:p>39061 €</text:p>
          </table:table-cell>
          <table:table-cell table:style-name="ce11" table:formula="of:=[.U65]-[.V65]" office:value-type="currency" office:currency="EUR" office:value="0">
            <text:p>0 €</text:p>
          </table:table-cell>
          <table:table-cell table:style-name="ce14" table:formula="of:=([.U65]-[.V65])*100/[.V65]" office:value-type="float" office:value="0">
            <text:p>0,00</text:p>
          </table:table-cell>
          <table:table-cell table:style-name="ce17" office:value-type="currency" office:currency="EUR" office:value="140310">
            <text:p>140310 €</text:p>
          </table:table-cell>
          <table:table-cell table:style-name="ce18" office:value-type="currency" office:currency="EUR" office:value="150629">
            <text:p>150629 €</text:p>
          </table:table-cell>
          <table:table-cell table:style-name="ce11" table:formula="of:=[.Y65]-[.Z65]" office:value-type="currency" office:currency="EUR" office:value="-10319">
            <text:p>-10319 €</text:p>
          </table:table-cell>
          <table:table-cell table:style-name="ce14" table:formula="of:=([.Y65]-[.Z65])*100/[.Z65]" office:value-type="float" office:value="-6.85060645692397">
            <text:p>-6,8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PONT-AUDEMER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<text:s/>RISLE-SEINE</text:p>
          </table:table-cell>
          <table:table-cell table:style-name="ce5" office:value-type="float" office:value="512">
            <text:p>512</text:p>
          </table:table-cell>
          <table:table-cell table:style-name="ce8" office:value-type="float" office:value="514">
            <text:p>514</text:p>
          </table:table-cell>
          <table:table-cell table:style-name="ce11" table:formula="of:=[.E66]-[.F66]" office:value-type="float" office:value="-2">
            <text:p>-2</text:p>
          </table:table-cell>
          <table:table-cell table:style-name="ce14" table:formula="of:=([.E66]-[.F66])*100/[.F66]" office:value-type="float" office:value="-0.389105058365759">
            <text:p>-0,39</text:p>
          </table:table-cell>
          <table:table-cell table:style-name="ce16" office:value-type="currency" office:currency="EUR" office:value="47084">
            <text:p>47084 €</text:p>
          </table:table-cell>
          <table:table-cell table:style-name="ce16" office:value-type="currency" office:currency="EUR" office:value="69160">
            <text:p>69160 €</text:p>
          </table:table-cell>
          <table:table-cell table:style-name="ce17" office:value-type="currency" office:currency="EUR" office:value="116244">
            <text:p>116244 €</text:p>
          </table:table-cell>
          <table:table-cell table:style-name="ce18" office:value-type="currency" office:currency="EUR" office:value="125091">
            <text:p>125091 €</text:p>
          </table:table-cell>
          <table:table-cell table:style-name="ce11" table:formula="of:=[.K66]-[.L66]" office:value-type="currency" office:currency="EUR" office:value="-8847">
            <text:p>-8847 €</text:p>
          </table:table-cell>
          <table:table-cell table:style-name="ce14" table:formula="of:=([.K66]-[.L66])*100/[.L66]" office:value-type="float" office:value="-7.07245125548601">
            <text:p>-7,07</text:p>
          </table:table-cell>
          <table:table-cell table:style-name="ce20" table:formula="of:=[.K66]/[.E66]" office:value-type="currency" office:currency="EUR" office:value="227.0390625">
            <text:p>227,04 €</text:p>
          </table:table-cell>
          <table:table-cell table:style-name="ce23" table:formula="of:=[.L66]/[.F66]" office:value-type="currency" office:currency="EUR" office:value="243.367704280156">
            <text:p>243,37 €</text:p>
          </table:table-cell>
          <table:table-cell table:style-name="ce14" table:formula="of:=([.O66]-[.P66])*100/[.P66]" office:value-type="float" office:value="-6.70945301820275">
            <text:p>-6,71</text:p>
          </table:table-cell>
          <table:table-cell table:style-name="ce16" office:value-type="currency" office:currency="EUR" office:value="278396">
            <text:p>278396 €</text:p>
          </table:table-cell>
          <table:table-cell table:style-name="ce16" office:value-type="currency" office:currency="EUR" office:value="-36593">
            <text:p>-36593 €</text:p>
          </table:table-cell>
          <table:table-cell table:style-name="ce16" office:value-type="currency" office:currency="EUR" office:value="88890">
            <text:p>88890 €</text:p>
          </table:table-cell>
          <table:table-cell table:style-name="ce17" office:value-type="currency" office:currency="EUR" office:value="330694">
            <text:p>330694 €</text:p>
          </table:table-cell>
          <table:table-cell table:style-name="ce18" office:value-type="currency" office:currency="EUR" office:value="260990">
            <text:p>260990 €</text:p>
          </table:table-cell>
          <table:table-cell table:style-name="ce11" table:formula="of:=[.U66]-[.V66]" office:value-type="currency" office:currency="EUR" office:value="69704">
            <text:p>69704 €</text:p>
          </table:table-cell>
          <table:table-cell table:style-name="ce14" table:formula="of:=([.U66]-[.V66])*100/[.V66]" office:value-type="float" office:value="26.7075366872294">
            <text:p>26,71</text:p>
          </table:table-cell>
          <table:table-cell table:style-name="ce17" office:value-type="currency" office:currency="EUR" office:value="446938">
            <text:p>446938 €</text:p>
          </table:table-cell>
          <table:table-cell table:style-name="ce18" office:value-type="currency" office:currency="EUR" office:value="386081">
            <text:p>386081 €</text:p>
          </table:table-cell>
          <table:table-cell table:style-name="ce11" table:formula="of:=[.Y66]-[.Z66]" office:value-type="currency" office:currency="EUR" office:value="60857">
            <text:p>60857 €</text:p>
          </table:table-cell>
          <table:table-cell table:style-name="ce14" table:formula="of:=([.Y66]-[.Z66])*100/[.Z66]" office:value-type="float" office:value="15.7627544479008">
            <text:p>15,7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PONT-AUDEMER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JACQUES PRÉVERT</text:p>
          </table:table-cell>
          <table:table-cell table:style-name="ce5" office:value-type="float" office:value="1350">
            <text:p>1350</text:p>
          </table:table-cell>
          <table:table-cell table:style-name="ce8" office:value-type="float" office:value="1313">
            <text:p>1313</text:p>
          </table:table-cell>
          <table:table-cell table:style-name="ce11" table:formula="of:=[.E67]-[.F67]" office:value-type="float" office:value="37">
            <text:p>37</text:p>
          </table:table-cell>
          <table:table-cell table:style-name="ce14" table:formula="of:=([.E67]-[.F67])*100/[.F67]" office:value-type="float" office:value="2.81797410510282">
            <text:p>2,82</text:p>
          </table:table-cell>
          <table:table-cell table:style-name="ce16" office:value-type="currency" office:currency="EUR" office:value="73238">
            <text:p>73238 €</text:p>
          </table:table-cell>
          <table:table-cell table:style-name="ce16" office:value-type="currency" office:currency="EUR" office:value="64100">
            <text:p>64100 €</text:p>
          </table:table-cell>
          <table:table-cell table:style-name="ce17" office:value-type="currency" office:currency="EUR" office:value="137338">
            <text:p>137338 €</text:p>
          </table:table-cell>
          <table:table-cell table:style-name="ce18" office:value-type="currency" office:currency="EUR" office:value="159481">
            <text:p>159481 €</text:p>
          </table:table-cell>
          <table:table-cell table:style-name="ce11" table:formula="of:=[.K67]-[.L67]" office:value-type="currency" office:currency="EUR" office:value="-22143">
            <text:p>-22143 €</text:p>
          </table:table-cell>
          <table:table-cell table:style-name="ce14" table:formula="of:=([.K67]-[.L67])*100/[.L67]" office:value-type="float" office:value="-13.884412563252">
            <text:p>-13,88</text:p>
          </table:table-cell>
          <table:table-cell table:style-name="ce20" table:formula="of:=[.K67]/[.E67]" office:value-type="currency" office:currency="EUR" office:value="101.731851851852">
            <text:p>101,73 €</text:p>
          </table:table-cell>
          <table:table-cell table:style-name="ce23" table:formula="of:=[.L67]/[.F67]" office:value-type="currency" office:currency="EUR" office:value="121.463061690784">
            <text:p>121,46 €</text:p>
          </table:table-cell>
          <table:table-cell table:style-name="ce14" table:formula="of:=([.O67]-[.P67])*100/[.P67]" office:value-type="float" office:value="-16.2446175522592">
            <text:p>-16,24</text:p>
          </table:table-cell>
          <table:table-cell table:style-name="ce16" office:value-type="currency" office:currency="EUR" office:value="284124">
            <text:p>284124 €</text:p>
          </table:table-cell>
          <table:table-cell table:style-name="ce16" office:value-type="currency" office:currency="EUR" office:value="-58794">
            <text:p>-58794 €</text:p>
          </table:table-cell>
          <table:table-cell table:style-name="ce16" office:value-type="currency" office:currency="EUR" office:value="59134">
            <text:p>59134 €</text:p>
          </table:table-cell>
          <table:table-cell table:style-name="ce17" office:value-type="currency" office:currency="EUR" office:value="284464">
            <text:p>284464 €</text:p>
          </table:table-cell>
          <table:table-cell table:style-name="ce18" office:value-type="currency" office:currency="EUR" office:value="201148">
            <text:p>201148 €</text:p>
          </table:table-cell>
          <table:table-cell table:style-name="ce11" table:formula="of:=[.U67]-[.V67]" office:value-type="currency" office:currency="EUR" office:value="83316">
            <text:p>83316 €</text:p>
          </table:table-cell>
          <table:table-cell table:style-name="ce14" table:formula="of:=([.U67]-[.V67])*100/[.V67]" office:value-type="float" office:value="41.4202477777557">
            <text:p>41,42</text:p>
          </table:table-cell>
          <table:table-cell table:style-name="ce17" office:value-type="currency" office:currency="EUR" office:value="421802">
            <text:p>421802 €</text:p>
          </table:table-cell>
          <table:table-cell table:style-name="ce18" office:value-type="currency" office:currency="EUR" office:value="358478">
            <text:p>358478 €</text:p>
          </table:table-cell>
          <table:table-cell table:style-name="ce11" table:formula="of:=[.Y67]-[.Z67]" office:value-type="currency" office:currency="EUR" office:value="63324">
            <text:p>63324 €</text:p>
          </table:table-cell>
          <table:table-cell table:style-name="ce14" table:formula="of:=([.Y67]-[.Z67])*100/[.Z67]" office:value-type="float" office:value="17.6646823514972">
            <text:p>17,6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LÉOPOLD SÉDAR SENGHOR</text:p>
          </table:table-cell>
          <table:table-cell table:style-name="ce5" office:value-type="float" office:value="1291">
            <text:p>1291</text:p>
          </table:table-cell>
          <table:table-cell table:style-name="ce8" office:value-type="float" office:value="1325">
            <text:p>1325</text:p>
          </table:table-cell>
          <table:table-cell table:style-name="ce11" table:formula="of:=[.E68]-[.F68]" office:value-type="float" office:value="-34">
            <text:p>-34</text:p>
          </table:table-cell>
          <table:table-cell table:style-name="ce14" table:formula="of:=([.E68]-[.F68])*100/[.F68]" office:value-type="float" office:value="-2.56603773584906">
            <text:p>-2,57</text:p>
          </table:table-cell>
          <table:table-cell table:style-name="ce16" office:value-type="currency" office:currency="EUR" office:value="73464">
            <text:p>73464 €</text:p>
          </table:table-cell>
          <table:table-cell table:style-name="ce16" office:value-type="currency" office:currency="EUR" office:value="85350">
            <text:p>85350 €</text:p>
          </table:table-cell>
          <table:table-cell table:style-name="ce17" office:value-type="currency" office:currency="EUR" office:value="158814">
            <text:p>158814 €</text:p>
          </table:table-cell>
          <table:table-cell table:style-name="ce18" office:value-type="currency" office:currency="EUR" office:value="180817">
            <text:p>180817 €</text:p>
          </table:table-cell>
          <table:table-cell table:style-name="ce11" table:formula="of:=[.K68]-[.L68]" office:value-type="currency" office:currency="EUR" office:value="-22003">
            <text:p>-22003 €</text:p>
          </table:table-cell>
          <table:table-cell table:style-name="ce14" table:formula="of:=([.K68]-[.L68])*100/[.L68]" office:value-type="float" office:value="-12.1686567081635">
            <text:p>-12,17</text:p>
          </table:table-cell>
          <table:table-cell table:style-name="ce20" table:formula="of:=[.K68]/[.E68]" office:value-type="currency" office:currency="EUR" office:value="123.016266460108">
            <text:p>123,02 €</text:p>
          </table:table-cell>
          <table:table-cell table:style-name="ce23" table:formula="of:=[.L68]/[.F68]" office:value-type="currency" office:currency="EUR" office:value="136.465660377359">
            <text:p>136,47 €</text:p>
          </table:table-cell>
          <table:table-cell table:style-name="ce14" table:formula="of:=([.O68]-[.P68])*100/[.P68]" office:value-type="float" office:value="-9.85551521170925">
            <text:p>-9,86</text:p>
          </table:table-cell>
          <table:table-cell table:style-name="ce16" office:value-type="currency" office:currency="EUR" office:value="230842">
            <text:p>230842 €</text:p>
          </table:table-cell>
          <table:table-cell table:style-name="ce16" office:value-type="currency" office:currency="EUR" office:value="-59667">
            <text:p>-59667 €</text:p>
          </table:table-cell>
          <table:table-cell table:style-name="ce16" office:value-type="currency" office:currency="EUR" office:value="72695">
            <text:p>72695 €</text:p>
          </table:table-cell>
          <table:table-cell table:style-name="ce17" office:value-type="currency" office:currency="EUR" office:value="243870">
            <text:p>243870 €</text:p>
          </table:table-cell>
          <table:table-cell table:style-name="ce18" office:value-type="currency" office:currency="EUR" office:value="200476">
            <text:p>200476 €</text:p>
          </table:table-cell>
          <table:table-cell table:style-name="ce11" table:formula="of:=[.U68]-[.V68]" office:value-type="currency" office:currency="EUR" office:value="43394">
            <text:p>43394 €</text:p>
          </table:table-cell>
          <table:table-cell table:style-name="ce14" table:formula="of:=([.U68]-[.V68])*100/[.V68]" office:value-type="float" office:value="21.6454837486781">
            <text:p>21,65</text:p>
          </table:table-cell>
          <table:table-cell table:style-name="ce17" office:value-type="currency" office:currency="EUR" office:value="402684">
            <text:p>402684 €</text:p>
          </table:table-cell>
          <table:table-cell table:style-name="ce18" office:value-type="currency" office:currency="EUR" office:value="373892">
            <text:p>373892 €</text:p>
          </table:table-cell>
          <table:table-cell table:style-name="ce11" table:formula="of:=[.Y68]-[.Z68]" office:value-type="currency" office:currency="EUR" office:value="28792">
            <text:p>28792 €</text:p>
          </table:table-cell>
          <table:table-cell table:style-name="ce14" table:formula="of:=([.Y68]-[.Z68])*100/[.Z68]" office:value-type="float" office:value="7.70061943020979">
            <text:p>7,7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GAILLO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ANDRÉ MALRAUX</text:p>
          </table:table-cell>
          <table:table-cell table:style-name="ce5" office:value-type="float" office:value="580">
            <text:p>580</text:p>
          </table:table-cell>
          <table:table-cell table:style-name="ce8" office:value-type="float" office:value="593">
            <text:p>593</text:p>
          </table:table-cell>
          <table:table-cell table:style-name="ce11" table:formula="of:=[.E69]-[.F69]" office:value-type="float" office:value="-13">
            <text:p>-13</text:p>
          </table:table-cell>
          <table:table-cell table:style-name="ce14" table:formula="of:=([.E69]-[.F69])*100/[.F69]" office:value-type="float" office:value="-2.19224283305228">
            <text:p>-2,19</text:p>
          </table:table-cell>
          <table:table-cell table:style-name="ce16" office:value-type="currency" office:currency="EUR" office:value="51562">
            <text:p>51562 €</text:p>
          </table:table-cell>
          <table:table-cell table:style-name="ce16" office:value-type="currency" office:currency="EUR" office:value="17400">
            <text:p>17400 €</text:p>
          </table:table-cell>
          <table:table-cell table:style-name="ce17" office:value-type="currency" office:currency="EUR" office:value="68962">
            <text:p>68962 €</text:p>
          </table:table-cell>
          <table:table-cell table:style-name="ce18" office:value-type="currency" office:currency="EUR" office:value="79056">
            <text:p>79056 €</text:p>
          </table:table-cell>
          <table:table-cell table:style-name="ce11" table:formula="of:=[.K69]-[.L69]" office:value-type="currency" office:currency="EUR" office:value="-10094">
            <text:p>-10094 €</text:p>
          </table:table-cell>
          <table:table-cell table:style-name="ce14" table:formula="of:=([.K69]-[.L69])*100/[.L69]" office:value-type="float" office:value="-12.7681643392026">
            <text:p>-12,77</text:p>
          </table:table-cell>
          <table:table-cell table:style-name="ce20" table:formula="of:=[.K69]/[.E69]" office:value-type="currency" office:currency="EUR" office:value="118.9">
            <text:p>118,90 €</text:p>
          </table:table-cell>
          <table:table-cell table:style-name="ce23" table:formula="of:=[.L69]/[.F69]" office:value-type="currency" office:currency="EUR" office:value="133.315345699831">
            <text:p>133,32 €</text:p>
          </table:table-cell>
          <table:table-cell table:style-name="ce14" table:formula="of:=([.O69]-[.P69])*100/[.P69]" office:value-type="float" office:value="-10.8129680226675">
            <text:p>-10,81</text:p>
          </table:table-cell>
          <table:table-cell table:style-name="ce16" office:value-type="currency" office:currency="EUR" office:value="153320">
            <text:p>153320 €</text:p>
          </table:table-cell>
          <table:table-cell table:style-name="ce16" office:value-type="currency" office:currency="EUR" office:value="-15642">
            <text:p>-15642 €</text:p>
          </table:table-cell>
          <table:table-cell table:style-name="ce16" office:value-type="currency" office:currency="EUR" office:value="50793">
            <text:p>50793 €</text:p>
          </table:table-cell>
          <table:table-cell table:style-name="ce17" office:value-type="currency" office:currency="EUR" office:value="188471">
            <text:p>188471 €</text:p>
          </table:table-cell>
          <table:table-cell table:style-name="ce18" office:value-type="currency" office:currency="EUR" office:value="145393">
            <text:p>145393 €</text:p>
          </table:table-cell>
          <table:table-cell table:style-name="ce11" table:formula="of:=[.U69]-[.V69]" office:value-type="currency" office:currency="EUR" office:value="43078">
            <text:p>43078 €</text:p>
          </table:table-cell>
          <table:table-cell table:style-name="ce14" table:formula="of:=([.U69]-[.V69])*100/[.V69]" office:value-type="float" office:value="29.6286616274511">
            <text:p>29,63</text:p>
          </table:table-cell>
          <table:table-cell table:style-name="ce17" office:value-type="currency" office:currency="EUR" office:value="257433">
            <text:p>257433 €</text:p>
          </table:table-cell>
          <table:table-cell table:style-name="ce18" office:value-type="currency" office:currency="EUR" office:value="224449">
            <text:p>224449 €</text:p>
          </table:table-cell>
          <table:table-cell table:style-name="ce11" table:formula="of:=[.Y69]-[.Z69]" office:value-type="currency" office:currency="EUR" office:value="32984">
            <text:p>32984 €</text:p>
          </table:table-cell>
          <table:table-cell table:style-name="ce14" table:formula="of:=([.Y69]-[.Z69])*100/[.Z69]" office:value-type="float" office:value="14.6955433082794">
            <text:p>14,7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BERNAY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CLÉMENT ADER</text:p>
          </table:table-cell>
          <table:table-cell table:style-name="ce5" office:value-type="float" office:value="443">
            <text:p>443</text:p>
          </table:table-cell>
          <table:table-cell table:style-name="ce8" office:value-type="float" office:value="440">
            <text:p>440</text:p>
          </table:table-cell>
          <table:table-cell table:style-name="ce11" table:formula="of:=[.E70]-[.F70]" office:value-type="float" office:value="3">
            <text:p>3</text:p>
          </table:table-cell>
          <table:table-cell table:style-name="ce14" table:formula="of:=([.E70]-[.F70])*100/[.F70]" office:value-type="float" office:value="0.681818181818182">
            <text:p>0,68</text:p>
          </table:table-cell>
          <table:table-cell table:style-name="ce16" office:value-type="currency" office:currency="EUR" office:value="42114">
            <text:p>42114 €</text:p>
          </table:table-cell>
          <table:table-cell table:style-name="ce16" office:value-type="currency" office:currency="EUR" office:value="79970">
            <text:p>79970 €</text:p>
          </table:table-cell>
          <table:table-cell table:style-name="ce17" office:value-type="currency" office:currency="EUR" office:value="122084">
            <text:p>122084 €</text:p>
          </table:table-cell>
          <table:table-cell table:style-name="ce18" office:value-type="currency" office:currency="EUR" office:value="130388">
            <text:p>130388 €</text:p>
          </table:table-cell>
          <table:table-cell table:style-name="ce11" table:formula="of:=[.K70]-[.L70]" office:value-type="currency" office:currency="EUR" office:value="-8304">
            <text:p>-8304 €</text:p>
          </table:table-cell>
          <table:table-cell table:style-name="ce14" table:formula="of:=([.K70]-[.L70])*100/[.L70]" office:value-type="float" office:value="-6.36868423474553">
            <text:p>-6,37</text:p>
          </table:table-cell>
          <table:table-cell table:style-name="ce20" table:formula="of:=[.K70]/[.E70]" office:value-type="currency" office:currency="EUR" office:value="275.584650112867">
            <text:p>275,58 €</text:p>
          </table:table-cell>
          <table:table-cell table:style-name="ce23" table:formula="of:=[.L70]/[.F70]" office:value-type="currency" office:currency="EUR" office:value="296.336363636364">
            <text:p>296,34 €</text:p>
          </table:table-cell>
          <table:table-cell table:style-name="ce14" table:formula="of:=([.O70]-[.P70])*100/[.P70]" office:value-type="float" office:value="-7.00275635053731">
            <text:p>-7,00</text:p>
          </table:table-cell>
          <table:table-cell table:style-name="ce16" office:value-type="currency" office:currency="EUR" office:value="454300">
            <text:p>454300 €</text:p>
          </table:table-cell>
          <table:table-cell table:style-name="ce16" office:value-type="currency" office:currency="EUR" office:value="-22350">
            <text:p>-22350 €</text:p>
          </table:table-cell>
          <table:table-cell table:style-name="ce16" office:value-type="currency" office:currency="EUR" office:value="94595">
            <text:p>94595 €</text:p>
          </table:table-cell>
          <table:table-cell table:style-name="ce17" office:value-type="currency" office:currency="EUR" office:value="526545">
            <text:p>526545 €</text:p>
          </table:table-cell>
          <table:table-cell table:style-name="ce18" office:value-type="currency" office:currency="EUR" office:value="303562">
            <text:p>303562 €</text:p>
          </table:table-cell>
          <table:table-cell table:style-name="ce11" table:formula="of:=[.U70]-[.V70]" office:value-type="currency" office:currency="EUR" office:value="222983">
            <text:p>222983 €</text:p>
          </table:table-cell>
          <table:table-cell table:style-name="ce14" table:formula="of:=([.U70]-[.V70])*100/[.V70]" office:value-type="float" office:value="73.4555049709779">
            <text:p>73,46</text:p>
          </table:table-cell>
          <table:table-cell table:style-name="ce17" office:value-type="currency" office:currency="EUR" office:value="648629">
            <text:p>648629 €</text:p>
          </table:table-cell>
          <table:table-cell table:style-name="ce18" office:value-type="currency" office:currency="EUR" office:value="433950">
            <text:p>433950 €</text:p>
          </table:table-cell>
          <table:table-cell table:style-name="ce11" table:formula="of:=[.Y70]-[.Z70]" office:value-type="currency" office:currency="EUR" office:value="214679">
            <text:p>214679 €</text:p>
          </table:table-cell>
          <table:table-cell table:style-name="ce14" table:formula="of:=([.Y70]-[.Z70])*100/[.Z70]" office:value-type="float" office:value="49.4709067864961">
            <text:p>49,4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VAL-DE-REUIL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MARC BLOCH</text:p>
          </table:table-cell>
          <table:table-cell table:style-name="ce5" office:value-type="float" office:value="687">
            <text:p>687</text:p>
          </table:table-cell>
          <table:table-cell table:style-name="ce8" office:value-type="float" office:value="678">
            <text:p>678</text:p>
          </table:table-cell>
          <table:table-cell table:style-name="ce11" table:formula="of:=[.E71]-[.F71]" office:value-type="float" office:value="9">
            <text:p>9</text:p>
          </table:table-cell>
          <table:table-cell table:style-name="ce14" table:formula="of:=([.E71]-[.F71])*100/[.F71]" office:value-type="float" office:value="1.32743362831858">
            <text:p>1,33</text:p>
          </table:table-cell>
          <table:table-cell table:style-name="ce16" office:value-type="currency" office:currency="EUR" office:value="57766">
            <text:p>57766 €</text:p>
          </table:table-cell>
          <table:table-cell table:style-name="ce16" office:value-type="currency" office:currency="EUR" office:value="23510">
            <text:p>23510 €</text:p>
          </table:table-cell>
          <table:table-cell table:style-name="ce17" office:value-type="currency" office:currency="EUR" office:value="81276">
            <text:p>81276 €</text:p>
          </table:table-cell>
          <table:table-cell table:style-name="ce18" office:value-type="currency" office:currency="EUR" office:value="90394">
            <text:p>90394 €</text:p>
          </table:table-cell>
          <table:table-cell table:style-name="ce11" table:formula="of:=[.K71]-[.L71]" office:value-type="currency" office:currency="EUR" office:value="-9118">
            <text:p>-9118 €</text:p>
          </table:table-cell>
          <table:table-cell table:style-name="ce14" table:formula="of:=([.K71]-[.L71])*100/[.L71]" office:value-type="float" office:value="-10.08695267385">
            <text:p>-10,09</text:p>
          </table:table-cell>
          <table:table-cell table:style-name="ce20" table:formula="of:=[.K71]/[.E71]" office:value-type="currency" office:currency="EUR" office:value="118.305676855895">
            <text:p>118,31 €</text:p>
          </table:table-cell>
          <table:table-cell table:style-name="ce23" table:formula="of:=[.L71]/[.F71]" office:value-type="currency" office:currency="EUR" office:value="133.324483775811">
            <text:p>133,32 €</text:p>
          </table:table-cell>
          <table:table-cell table:style-name="ce14" table:formula="of:=([.O71]-[.P71])*100/[.P71]" office:value-type="float" office:value="-11.264852857162">
            <text:p>-11,26</text:p>
          </table:table-cell>
          <table:table-cell table:style-name="ce16" office:value-type="currency" office:currency="EUR" office:value="145405">
            <text:p>145405 €</text:p>
          </table:table-cell>
          <table:table-cell table:style-name="ce16" office:value-type="currency" office:currency="EUR" office:value="-12967">
            <text:p>-12967 €</text:p>
          </table:table-cell>
          <table:table-cell table:style-name="ce16" office:value-type="currency" office:currency="EUR" office:value="43878">
            <text:p>43878 €</text:p>
          </table:table-cell>
          <table:table-cell table:style-name="ce17" office:value-type="currency" office:currency="EUR" office:value="176316">
            <text:p>176316 €</text:p>
          </table:table-cell>
          <table:table-cell table:style-name="ce18" office:value-type="currency" office:currency="EUR" office:value="126358">
            <text:p>126358 €</text:p>
          </table:table-cell>
          <table:table-cell table:style-name="ce11" table:formula="of:=[.U71]-[.V71]" office:value-type="currency" office:currency="EUR" office:value="49958">
            <text:p>49958 €</text:p>
          </table:table-cell>
          <table:table-cell table:style-name="ce14" table:formula="of:=([.U71]-[.V71])*100/[.V71]" office:value-type="float" office:value="39.5368714287975">
            <text:p>39,54</text:p>
          </table:table-cell>
          <table:table-cell table:style-name="ce17" office:value-type="currency" office:currency="EUR" office:value="257592">
            <text:p>257592 €</text:p>
          </table:table-cell>
          <table:table-cell table:style-name="ce18" office:value-type="currency" office:currency="EUR" office:value="220401">
            <text:p>220401 €</text:p>
          </table:table-cell>
          <table:table-cell table:style-name="ce11" table:formula="of:=[.Y71]-[.Z71]" office:value-type="currency" office:currency="EUR" office:value="37191">
            <text:p>37191 €</text:p>
          </table:table-cell>
          <table:table-cell table:style-name="ce14" table:formula="of:=([.Y71]-[.Z71])*100/[.Z71]" office:value-type="float" office:value="16.8742428573373">
            <text:p>16,8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ES ANDELYS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JEAN MOULIN</text:p>
          </table:table-cell>
          <table:table-cell table:style-name="ce5" office:value-type="float" office:value="615">
            <text:p>615</text:p>
          </table:table-cell>
          <table:table-cell table:style-name="ce8" office:value-type="float" office:value="636">
            <text:p>636</text:p>
          </table:table-cell>
          <table:table-cell table:style-name="ce11" table:formula="of:=[.E72]-[.F72]" office:value-type="float" office:value="-21">
            <text:p>-21</text:p>
          </table:table-cell>
          <table:table-cell table:style-name="ce14" table:formula="of:=([.E72]-[.F72])*100/[.F72]" office:value-type="float" office:value="-3.30188679245283">
            <text:p>-3,30</text:p>
          </table:table-cell>
          <table:table-cell table:style-name="ce16" office:value-type="currency" office:currency="EUR" office:value="53705">
            <text:p>53705 €</text:p>
          </table:table-cell>
          <table:table-cell table:style-name="ce16" office:value-type="currency" office:currency="EUR" office:value="73050">
            <text:p>73050 €</text:p>
          </table:table-cell>
          <table:table-cell table:style-name="ce17" office:value-type="currency" office:currency="EUR" office:value="126755">
            <text:p>126755 €</text:p>
          </table:table-cell>
          <table:table-cell table:style-name="ce18" office:value-type="currency" office:currency="EUR" office:value="144298">
            <text:p>144298 €</text:p>
          </table:table-cell>
          <table:table-cell table:style-name="ce11" table:formula="of:=[.K72]-[.L72]" office:value-type="currency" office:currency="EUR" office:value="-17543">
            <text:p>-17543 €</text:p>
          </table:table-cell>
          <table:table-cell table:style-name="ce14" table:formula="of:=([.K72]-[.L72])*100/[.L72]" office:value-type="float" office:value="-12.1574796601478">
            <text:p>-12,16</text:p>
          </table:table-cell>
          <table:table-cell table:style-name="ce20" table:formula="of:=[.K72]/[.E72]" office:value-type="currency" office:currency="EUR" office:value="206.105691056911">
            <text:p>206,11 €</text:p>
          </table:table-cell>
          <table:table-cell table:style-name="ce23" table:formula="of:=[.L72]/[.F72]" office:value-type="currency" office:currency="EUR" office:value="226.883647798742">
            <text:p>226,88 €</text:p>
          </table:table-cell>
          <table:table-cell table:style-name="ce14" table:formula="of:=([.O72]-[.P72])*100/[.P72]" office:value-type="float" office:value="-9.15797896561622">
            <text:p>-9,16</text:p>
          </table:table-cell>
          <table:table-cell table:style-name="ce16" office:value-type="currency" office:currency="EUR" office:value="447285">
            <text:p>447285 €</text:p>
          </table:table-cell>
          <table:table-cell table:style-name="ce16" office:value-type="currency" office:currency="EUR" office:value="-54260">
            <text:p>-54260 €</text:p>
          </table:table-cell>
          <table:table-cell table:style-name="ce16" office:value-type="currency" office:currency="EUR" office:value="96865">
            <text:p>96865 €</text:p>
          </table:table-cell>
          <table:table-cell table:style-name="ce17" office:value-type="currency" office:currency="EUR" office:value="489891">
            <text:p>489891 €</text:p>
          </table:table-cell>
          <table:table-cell table:style-name="ce18" office:value-type="currency" office:currency="EUR" office:value="344253">
            <text:p>344253 €</text:p>
          </table:table-cell>
          <table:table-cell table:style-name="ce11" table:formula="of:=[.U72]-[.V72]" office:value-type="currency" office:currency="EUR" office:value="145638">
            <text:p>145638 €</text:p>
          </table:table-cell>
          <table:table-cell table:style-name="ce14" table:formula="of:=([.U72]-[.V72])*100/[.V72]" office:value-type="float" office:value="42.3055136774407">
            <text:p>42,31</text:p>
          </table:table-cell>
          <table:table-cell table:style-name="ce17" office:value-type="currency" office:currency="EUR" office:value="616646">
            <text:p>616646 €</text:p>
          </table:table-cell>
          <table:table-cell table:style-name="ce18" office:value-type="currency" office:currency="EUR" office:value="503228">
            <text:p>503228 €</text:p>
          </table:table-cell>
          <table:table-cell table:style-name="ce11" table:formula="of:=[.Y72]-[.Z72]" office:value-type="currency" office:currency="EUR" office:value="113418">
            <text:p>113418 €</text:p>
          </table:table-cell>
          <table:table-cell table:style-name="ce14" table:formula="of:=([.Y72]-[.Z72])*100/[.Z72]" office:value-type="float" office:value="22.5380940647182">
            <text:p>22,5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BRIONN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AUGUSTIN BOISMARD</text:p>
          </table:table-cell>
          <table:table-cell table:style-name="ce5" office:value-type="float" office:value="261">
            <text:p>261</text:p>
          </table:table-cell>
          <table:table-cell table:style-name="ce8" office:value-type="float" office:value="267">
            <text:p>267</text:p>
          </table:table-cell>
          <table:table-cell table:style-name="ce11" table:formula="of:=[.E73]-[.F73]" office:value-type="float" office:value="-6">
            <text:p>-6</text:p>
          </table:table-cell>
          <table:table-cell table:style-name="ce14" table:formula="of:=([.E73]-[.F73])*100/[.F73]" office:value-type="float" office:value="-2.24719101123596">
            <text:p>-2,25</text:p>
          </table:table-cell>
          <table:table-cell table:style-name="ce16" office:value-type="currency" office:currency="EUR" office:value="26950">
            <text:p>26950 €</text:p>
          </table:table-cell>
          <table:table-cell table:style-name="ce16" office:value-type="currency" office:currency="EUR" office:value="67990">
            <text:p>67990 €</text:p>
          </table:table-cell>
          <table:table-cell table:style-name="ce17" office:value-type="currency" office:currency="EUR" office:value="94940">
            <text:p>94940 €</text:p>
          </table:table-cell>
          <table:table-cell table:style-name="ce18" office:value-type="currency" office:currency="EUR" office:value="103502">
            <text:p>103502 €</text:p>
          </table:table-cell>
          <table:table-cell table:style-name="ce11" table:formula="of:=[.K73]-[.L73]" office:value-type="currency" office:currency="EUR" office:value="-8562">
            <text:p>-8562 €</text:p>
          </table:table-cell>
          <table:table-cell table:style-name="ce14" table:formula="of:=([.K73]-[.L73])*100/[.L73]" office:value-type="float" office:value="-8.27230391683253">
            <text:p>-8,27</text:p>
          </table:table-cell>
          <table:table-cell table:style-name="ce20" table:formula="of:=[.K73]/[.E73]" office:value-type="currency" office:currency="EUR" office:value="363.754789272031">
            <text:p>363,75 €</text:p>
          </table:table-cell>
          <table:table-cell table:style-name="ce23" table:formula="of:=[.L73]/[.F73]" office:value-type="currency" office:currency="EUR" office:value="387.647940074906">
            <text:p>387,65 €</text:p>
          </table:table-cell>
          <table:table-cell table:style-name="ce14" table:formula="of:=([.O73]-[.P73])*100/[.P73]" office:value-type="float" office:value="-6.16362124825396">
            <text:p>-6,16</text:p>
          </table:table-cell>
          <table:table-cell table:style-name="ce16" office:value-type="currency" office:currency="EUR" office:value="191243">
            <text:p>191243 €</text:p>
          </table:table-cell>
          <table:table-cell table:style-name="ce16" office:value-type="currency" office:currency="EUR" office:value="-18769">
            <text:p>-18769 €</text:p>
          </table:table-cell>
          <table:table-cell table:style-name="ce16" office:value-type="currency" office:currency="EUR" office:value="47524">
            <text:p>47524 €</text:p>
          </table:table-cell>
          <table:table-cell table:style-name="ce17" office:value-type="currency" office:currency="EUR" office:value="219999">
            <text:p>219999 €</text:p>
          </table:table-cell>
          <table:table-cell table:style-name="ce18" office:value-type="currency" office:currency="EUR" office:value="127648">
            <text:p>127648 €</text:p>
          </table:table-cell>
          <table:table-cell table:style-name="ce11" table:formula="of:=[.U73]-[.V73]" office:value-type="currency" office:currency="EUR" office:value="92351">
            <text:p>92351 €</text:p>
          </table:table-cell>
          <table:table-cell table:style-name="ce14" table:formula="of:=([.U73]-[.V73])*100/[.V73]" office:value-type="float" office:value="72.3481762346453">
            <text:p>72,35</text:p>
          </table:table-cell>
          <table:table-cell table:style-name="ce17" office:value-type="currency" office:currency="EUR" office:value="314939">
            <text:p>314939 €</text:p>
          </table:table-cell>
          <table:table-cell table:style-name="ce18" office:value-type="currency" office:currency="EUR" office:value="231150">
            <text:p>231150 €</text:p>
          </table:table-cell>
          <table:table-cell table:style-name="ce11" table:formula="of:=[.Y73]-[.Z73]" office:value-type="currency" office:currency="EUR" office:value="83789">
            <text:p>83789 €</text:p>
          </table:table-cell>
          <table:table-cell table:style-name="ce14" table:formula="of:=([.Y73]-[.Z73])*100/[.Z73]" office:value-type="float" office:value="36.2487562189055">
            <text:p>36,2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OUVIERS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JEAN-BAPTISTE DECRÉTOT</text:p>
          </table:table-cell>
          <table:table-cell table:style-name="ce5" office:value-type="float" office:value="508">
            <text:p>508</text:p>
          </table:table-cell>
          <table:table-cell table:style-name="ce8" office:value-type="float" office:value="491">
            <text:p>491</text:p>
          </table:table-cell>
          <table:table-cell table:style-name="ce11" table:formula="of:=[.E74]-[.F74]" office:value-type="float" office:value="17">
            <text:p>17</text:p>
          </table:table-cell>
          <table:table-cell table:style-name="ce14" table:formula="of:=([.E74]-[.F74])*100/[.F74]" office:value-type="float" office:value="3.46232179226069">
            <text:p>3,46</text:p>
          </table:table-cell>
          <table:table-cell table:style-name="ce16" office:value-type="currency" office:currency="EUR" office:value="46807">
            <text:p>46807 €</text:p>
          </table:table-cell>
          <table:table-cell table:style-name="ce16" office:value-type="currency" office:currency="EUR" office:value="120520">
            <text:p>120520 €</text:p>
          </table:table-cell>
          <table:table-cell table:style-name="ce17" office:value-type="currency" office:currency="EUR" office:value="167327">
            <text:p>167327 €</text:p>
          </table:table-cell>
          <table:table-cell table:style-name="ce18" office:value-type="currency" office:currency="EUR" office:value="165651">
            <text:p>165651 €</text:p>
          </table:table-cell>
          <table:table-cell table:style-name="ce11" table:formula="of:=[.K74]-[.L74]" office:value-type="currency" office:currency="EUR" office:value="1676">
            <text:p>1676 €</text:p>
          </table:table-cell>
          <table:table-cell table:style-name="ce14" table:formula="of:=([.K74]-[.L74])*100/[.L74]" office:value-type="float" office:value="1.01176570017688">
            <text:p>1,01</text:p>
          </table:table-cell>
          <table:table-cell table:style-name="ce20" table:formula="of:=[.K74]/[.E74]" office:value-type="currency" office:currency="EUR" office:value="329.383858267717">
            <text:p>329,38 €</text:p>
          </table:table-cell>
          <table:table-cell table:style-name="ce23" table:formula="of:=[.L74]/[.F74]" office:value-type="currency" office:currency="EUR" office:value="337.374745417515">
            <text:p>337,37 €</text:p>
          </table:table-cell>
          <table:table-cell table:style-name="ce14" table:formula="of:=([.O74]-[.P74])*100/[.P74]" office:value-type="float" office:value="-2.36854929372667">
            <text:p>-2,37</text:p>
          </table:table-cell>
          <table:table-cell table:style-name="ce16" office:value-type="currency" office:currency="EUR" office:value="220143">
            <text:p>220143 €</text:p>
          </table:table-cell>
          <table:table-cell table:style-name="ce16" office:value-type="currency" office:currency="EUR" office:value="-30428">
            <text:p>-30428 €</text:p>
          </table:table-cell>
          <table:table-cell table:style-name="ce16" office:value-type="currency" office:currency="EUR" office:value="64282">
            <text:p>64282 €</text:p>
          </table:table-cell>
          <table:table-cell table:style-name="ce17" office:value-type="currency" office:currency="EUR" office:value="253996">
            <text:p>253996 €</text:p>
          </table:table-cell>
          <table:table-cell table:style-name="ce18" office:value-type="currency" office:currency="EUR" office:value="210564">
            <text:p>210564 €</text:p>
          </table:table-cell>
          <table:table-cell table:style-name="ce11" table:formula="of:=[.U74]-[.V74]" office:value-type="currency" office:currency="EUR" office:value="43432">
            <text:p>43432 €</text:p>
          </table:table-cell>
          <table:table-cell table:style-name="ce14" table:formula="of:=([.U74]-[.V74])*100/[.V74]" office:value-type="float" office:value="20.6265078550939">
            <text:p>20,63</text:p>
          </table:table-cell>
          <table:table-cell table:style-name="ce17" office:value-type="currency" office:currency="EUR" office:value="421323">
            <text:p>421323 €</text:p>
          </table:table-cell>
          <table:table-cell table:style-name="ce18" office:value-type="currency" office:currency="EUR" office:value="370106">
            <text:p>370106 €</text:p>
          </table:table-cell>
          <table:table-cell table:style-name="ce11" table:formula="of:=[.Y74]-[.Z74]" office:value-type="currency" office:currency="EUR" office:value="51217">
            <text:p>51217 €</text:p>
          </table:table-cell>
          <table:table-cell table:style-name="ce14" table:formula="of:=([.Y74]-[.Z74])*100/[.Z74]" office:value-type="float" office:value="13.8384678983859">
            <text:p>13,8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ARENTI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THOMAS CORNEILLE</text:p>
          </table:table-cell>
          <table:table-cell table:style-name="ce5" office:value-type="float" office:value="1169">
            <text:p>1169</text:p>
          </table:table-cell>
          <table:table-cell table:style-name="ce8" office:value-type="float" office:value="1182">
            <text:p>1182</text:p>
          </table:table-cell>
          <table:table-cell table:style-name="ce11" table:formula="of:=[.E75]-[.F75]" office:value-type="float" office:value="-13">
            <text:p>-13</text:p>
          </table:table-cell>
          <table:table-cell table:style-name="ce14" table:formula="of:=([.E75]-[.F75])*100/[.F75]" office:value-type="float" office:value="-1.09983079526227">
            <text:p>-1,10</text:p>
          </table:table-cell>
          <table:table-cell table:style-name="ce16" office:value-type="currency" office:currency="EUR" office:value="72940">
            <text:p>72940 €</text:p>
          </table:table-cell>
          <table:table-cell table:style-name="ce16" office:value-type="currency" office:currency="EUR" office:value="47470">
            <text:p>47470 €</text:p>
          </table:table-cell>
          <table:table-cell table:style-name="ce17" office:value-type="currency" office:currency="EUR" office:value="120410">
            <text:p>120410 €</text:p>
          </table:table-cell>
          <table:table-cell table:style-name="ce18" office:value-type="currency" office:currency="EUR" office:value="138749">
            <text:p>138749 €</text:p>
          </table:table-cell>
          <table:table-cell table:style-name="ce11" table:formula="of:=[.K75]-[.L75]" office:value-type="currency" office:currency="EUR" office:value="-18339">
            <text:p>-18339 €</text:p>
          </table:table-cell>
          <table:table-cell table:style-name="ce14" table:formula="of:=([.K75]-[.L75])*100/[.L75]" office:value-type="float" office:value="-13.2173925577842">
            <text:p>-13,22</text:p>
          </table:table-cell>
          <table:table-cell table:style-name="ce20" table:formula="of:=[.K75]/[.E75]" office:value-type="currency" office:currency="EUR" office:value="103.002566295979">
            <text:p>103,00 €</text:p>
          </table:table-cell>
          <table:table-cell table:style-name="ce23" table:formula="of:=[.L75]/[.F75]" office:value-type="currency" office:currency="EUR" office:value="117.384940778342">
            <text:p>117,38 €</text:p>
          </table:table-cell>
          <table:table-cell table:style-name="ce14" table:formula="of:=([.O75]-[.P75])*100/[.P75]" office:value-type="float" office:value="-12.2523165126612">
            <text:p>-12,25</text:p>
          </table:table-cell>
          <table:table-cell table:style-name="ce16" office:value-type="currency" office:currency="EUR" office:value="249631">
            <text:p>249631 €</text:p>
          </table:table-cell>
          <table:table-cell table:style-name="ce16" office:value-type="currency" office:currency="EUR" office:value="-65565">
            <text:p>-65565 €</text:p>
          </table:table-cell>
          <table:table-cell table:style-name="ce16" office:value-type="currency" office:currency="EUR" office:value="62092">
            <text:p>62092 €</text:p>
          </table:table-cell>
          <table:table-cell table:style-name="ce17" office:value-type="currency" office:currency="EUR" office:value="246158">
            <text:p>246158 €</text:p>
          </table:table-cell>
          <table:table-cell table:style-name="ce18" office:value-type="currency" office:currency="EUR" office:value="175096">
            <text:p>175096 €</text:p>
          </table:table-cell>
          <table:table-cell table:style-name="ce11" table:formula="of:=[.U75]-[.V75]" office:value-type="currency" office:currency="EUR" office:value="71062">
            <text:p>71062 €</text:p>
          </table:table-cell>
          <table:table-cell table:style-name="ce14" table:formula="of:=([.U75]-[.V75])*100/[.V75]" office:value-type="float" office:value="40.5845935943711">
            <text:p>40,58</text:p>
          </table:table-cell>
          <table:table-cell table:style-name="ce17" office:value-type="currency" office:currency="EUR" office:value="366568">
            <text:p>366568 €</text:p>
          </table:table-cell>
          <table:table-cell table:style-name="ce18" office:value-type="currency" office:currency="EUR" office:value="313845">
            <text:p>313845 €</text:p>
          </table:table-cell>
          <table:table-cell table:style-name="ce11" table:formula="of:=[.Y75]-[.Z75]" office:value-type="currency" office:currency="EUR" office:value="52723">
            <text:p>52723 €</text:p>
          </table:table-cell>
          <table:table-cell table:style-name="ce14" table:formula="of:=([.Y75]-[.Z75])*100/[.Z75]" office:value-type="float" office:value="16.7990568592777">
            <text:p>16,8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ARENTI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AUGUSTE BARTHOLDI</text:p>
          </table:table-cell>
          <table:table-cell table:style-name="ce5" office:value-type="float" office:value="427">
            <text:p>427</text:p>
          </table:table-cell>
          <table:table-cell table:style-name="ce8" office:value-type="float" office:value="431">
            <text:p>431</text:p>
          </table:table-cell>
          <table:table-cell table:style-name="ce11" table:formula="of:=[.E76]-[.F76]" office:value-type="float" office:value="-4">
            <text:p>-4</text:p>
          </table:table-cell>
          <table:table-cell table:style-name="ce14" table:formula="of:=([.E76]-[.F76])*100/[.F76]" office:value-type="float" office:value="-0.928074245939675">
            <text:p>-0,93</text:p>
          </table:table-cell>
          <table:table-cell table:style-name="ce16" office:value-type="currency" office:currency="EUR" office:value="40900">
            <text:p>40900 €</text:p>
          </table:table-cell>
          <table:table-cell table:style-name="ce16" office:value-type="currency" office:currency="EUR" office:value="74360">
            <text:p>74360 €</text:p>
          </table:table-cell>
          <table:table-cell table:style-name="ce17" office:value-type="currency" office:currency="EUR" office:value="115260">
            <text:p>115260 €</text:p>
          </table:table-cell>
          <table:table-cell table:style-name="ce18" office:value-type="currency" office:currency="EUR" office:value="122261">
            <text:p>122261 €</text:p>
          </table:table-cell>
          <table:table-cell table:style-name="ce11" table:formula="of:=[.K76]-[.L76]" office:value-type="currency" office:currency="EUR" office:value="-7001">
            <text:p>-7001 €</text:p>
          </table:table-cell>
          <table:table-cell table:style-name="ce14" table:formula="of:=([.K76]-[.L76])*100/[.L76]" office:value-type="float" office:value="-5.72627411848423">
            <text:p>-5,73</text:p>
          </table:table-cell>
          <table:table-cell table:style-name="ce20" table:formula="of:=[.K76]/[.E76]" office:value-type="currency" office:currency="EUR" office:value="269.929742388759">
            <text:p>269,93 €</text:p>
          </table:table-cell>
          <table:table-cell table:style-name="ce23" table:formula="of:=[.L76]/[.F76]" office:value-type="currency" office:currency="EUR" office:value="283.668213457077">
            <text:p>283,67 €</text:p>
          </table:table-cell>
          <table:table-cell table:style-name="ce14" table:formula="of:=([.O76]-[.P76])*100/[.P76]" office:value-type="float" office:value="-4.84314788071827">
            <text:p>-4,84</text:p>
          </table:table-cell>
          <table:table-cell table:style-name="ce16" office:value-type="currency" office:currency="EUR" office:value="402530">
            <text:p>402530 €</text:p>
          </table:table-cell>
          <table:table-cell table:style-name="ce16" office:value-type="currency" office:currency="EUR" office:value="-20052">
            <text:p>-20052 €</text:p>
          </table:table-cell>
          <table:table-cell table:style-name="ce16" office:value-type="currency" office:currency="EUR" office:value="96905">
            <text:p>96905 €</text:p>
          </table:table-cell>
          <table:table-cell table:style-name="ce17" office:value-type="currency" office:currency="EUR" office:value="479383">
            <text:p>479383 €</text:p>
          </table:table-cell>
          <table:table-cell table:style-name="ce18" office:value-type="currency" office:currency="EUR" office:value="280797">
            <text:p>280797 €</text:p>
          </table:table-cell>
          <table:table-cell table:style-name="ce11" table:formula="of:=[.U76]-[.V76]" office:value-type="currency" office:currency="EUR" office:value="198586">
            <text:p>198586 €</text:p>
          </table:table-cell>
          <table:table-cell table:style-name="ce14" table:formula="of:=([.U76]-[.V76])*100/[.V76]" office:value-type="float" office:value="70.7222655512701">
            <text:p>70,72</text:p>
          </table:table-cell>
          <table:table-cell table:style-name="ce17" office:value-type="currency" office:currency="EUR" office:value="594643">
            <text:p>594643 €</text:p>
          </table:table-cell>
          <table:table-cell table:style-name="ce18" office:value-type="currency" office:currency="EUR" office:value="403058">
            <text:p>403058 €</text:p>
          </table:table-cell>
          <table:table-cell table:style-name="ce11" table:formula="of:=[.Y76]-[.Z76]" office:value-type="currency" office:currency="EUR" office:value="191585">
            <text:p>191585 €</text:p>
          </table:table-cell>
          <table:table-cell table:style-name="ce14" table:formula="of:=([.Y76]-[.Z76])*100/[.Z76]" office:value-type="float" office:value="47.5328612755484">
            <text:p>47,5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OLBEC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PIERRE DE COUBERTIN</text:p>
          </table:table-cell>
          <table:table-cell table:style-name="ce5" office:value-type="float" office:value="553">
            <text:p>553</text:p>
          </table:table-cell>
          <table:table-cell table:style-name="ce8" office:value-type="float" office:value="538">
            <text:p>538</text:p>
          </table:table-cell>
          <table:table-cell table:style-name="ce11" table:formula="of:=[.E77]-[.F77]" office:value-type="float" office:value="15">
            <text:p>15</text:p>
          </table:table-cell>
          <table:table-cell table:style-name="ce14" table:formula="of:=([.E77]-[.F77])*100/[.F77]" office:value-type="float" office:value="2.78810408921933">
            <text:p>2,79</text:p>
          </table:table-cell>
          <table:table-cell table:style-name="ce16" office:value-type="currency" office:currency="EUR" office:value="49834">
            <text:p>49834 €</text:p>
          </table:table-cell>
          <table:table-cell table:style-name="ce16" office:value-type="currency" office:currency="EUR" office:value="91530">
            <text:p>91530 €</text:p>
          </table:table-cell>
          <table:table-cell table:style-name="ce17" office:value-type="currency" office:currency="EUR" office:value="141364">
            <text:p>141364 €</text:p>
          </table:table-cell>
          <table:table-cell table:style-name="ce18" office:value-type="currency" office:currency="EUR" office:value="148895">
            <text:p>148895 €</text:p>
          </table:table-cell>
          <table:table-cell table:style-name="ce11" table:formula="of:=[.K77]-[.L77]" office:value-type="currency" office:currency="EUR" office:value="-7531">
            <text:p>-7531 €</text:p>
          </table:table-cell>
          <table:table-cell table:style-name="ce14" table:formula="of:=([.K77]-[.L77])*100/[.L77]" office:value-type="float" office:value="-5.05792672688808">
            <text:p>-5,06</text:p>
          </table:table-cell>
          <table:table-cell table:style-name="ce20" table:formula="of:=[.K77]/[.E77]" office:value-type="currency" office:currency="EUR" office:value="255.631103074141">
            <text:p>255,63 €</text:p>
          </table:table-cell>
          <table:table-cell table:style-name="ce23" table:formula="of:=[.L77]/[.F77]" office:value-type="currency" office:currency="EUR" office:value="276.756505576208">
            <text:p>276,76 €</text:p>
          </table:table-cell>
          <table:table-cell table:style-name="ce14" table:formula="of:=([.O77]-[.P77])*100/[.P77]" office:value-type="float" office:value="-7.63320900373559">
            <text:p>-7,63</text:p>
          </table:table-cell>
          <table:table-cell table:style-name="ce16" office:value-type="currency" office:currency="EUR" office:value="278474">
            <text:p>278474 €</text:p>
          </table:table-cell>
          <table:table-cell table:style-name="ce16" office:value-type="currency" office:currency="EUR" office:value="-20837">
            <text:p>-20837 €</text:p>
          </table:table-cell>
          <table:table-cell table:style-name="ce16" office:value-type="currency" office:currency="EUR" office:value="57146">
            <text:p>57146 €</text:p>
          </table:table-cell>
          <table:table-cell table:style-name="ce17" office:value-type="currency" office:currency="EUR" office:value="314783">
            <text:p>314783 €</text:p>
          </table:table-cell>
          <table:table-cell table:style-name="ce18" office:value-type="currency" office:currency="EUR" office:value="157956">
            <text:p>157956 €</text:p>
          </table:table-cell>
          <table:table-cell table:style-name="ce11" table:formula="of:=[.U77]-[.V77]" office:value-type="currency" office:currency="EUR" office:value="156827">
            <text:p>156827 €</text:p>
          </table:table-cell>
          <table:table-cell table:style-name="ce14" table:formula="of:=([.U77]-[.V77])*100/[.V77]" office:value-type="float" office:value="99.2852439919978">
            <text:p>99,29</text:p>
          </table:table-cell>
          <table:table-cell table:style-name="ce17" office:value-type="currency" office:currency="EUR" office:value="456147">
            <text:p>456147 €</text:p>
          </table:table-cell>
          <table:table-cell table:style-name="ce18" office:value-type="currency" office:currency="EUR" office:value="304928">
            <text:p>304928 €</text:p>
          </table:table-cell>
          <table:table-cell table:style-name="ce11" table:formula="of:=[.Y77]-[.Z77]" office:value-type="currency" office:currency="EUR" office:value="151219">
            <text:p>151219 €</text:p>
          </table:table-cell>
          <table:table-cell table:style-name="ce14" table:formula="of:=([.Y77]-[.Z77])*100/[.Z77]" office:value-type="float" office:value="49.5917068947424">
            <text:p>49,5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OLBEC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PIERRE ET MARIE CURIE</text:p>
          </table:table-cell>
          <table:table-cell table:style-name="ce5" office:value-type="float" office:value="403">
            <text:p>403</text:p>
          </table:table-cell>
          <table:table-cell table:style-name="ce8" office:value-type="float" office:value="414">
            <text:p>414</text:p>
          </table:table-cell>
          <table:table-cell table:style-name="ce11" table:formula="of:=[.E78]-[.F78]" office:value-type="float" office:value="-11">
            <text:p>-11</text:p>
          </table:table-cell>
          <table:table-cell table:style-name="ce14" table:formula="of:=([.E78]-[.F78])*100/[.F78]" office:value-type="float" office:value="-2.65700483091787">
            <text:p>-2,66</text:p>
          </table:table-cell>
          <table:table-cell table:style-name="ce16" office:value-type="currency" office:currency="EUR" office:value="39037">
            <text:p>39037 €</text:p>
          </table:table-cell>
          <table:table-cell table:style-name="ce16" office:value-type="currency" office:currency="EUR" office:value="28090">
            <text:p>28090 €</text:p>
          </table:table-cell>
          <table:table-cell table:style-name="ce17" office:value-type="currency" office:currency="EUR" office:value="67127">
            <text:p>67127 €</text:p>
          </table:table-cell>
          <table:table-cell table:style-name="ce18" office:value-type="currency" office:currency="EUR" office:value="75427">
            <text:p>75427 €</text:p>
          </table:table-cell>
          <table:table-cell table:style-name="ce11" table:formula="of:=[.K78]-[.L78]" office:value-type="currency" office:currency="EUR" office:value="-8300">
            <text:p>-8300 €</text:p>
          </table:table-cell>
          <table:table-cell table:style-name="ce14" table:formula="of:=([.K78]-[.L78])*100/[.L78]" office:value-type="float" office:value="-11.0040171291447">
            <text:p>-11,00</text:p>
          </table:table-cell>
          <table:table-cell table:style-name="ce20" table:formula="of:=[.K78]/[.E78]" office:value-type="currency" office:currency="EUR" office:value="166.5682382134">
            <text:p>166,57 €</text:p>
          </table:table-cell>
          <table:table-cell table:style-name="ce23" table:formula="of:=[.L78]/[.F78]" office:value-type="currency" office:currency="EUR" office:value="182.190821256039">
            <text:p>182,19 €</text:p>
          </table:table-cell>
          <table:table-cell table:style-name="ce14" table:formula="of:=([.O78]-[.P78])*100/[.P78]" office:value-type="float" office:value="-8.57484638080874">
            <text:p>-8,57</text:p>
          </table:table-cell>
          <table:table-cell table:style-name="ce16" office:value-type="currency" office:currency="EUR" office:value="134733">
            <text:p>134733 €</text:p>
          </table:table-cell>
          <table:table-cell table:style-name="ce16" office:value-type="currency" office:currency="EUR" office:value="-13159">
            <text:p>-13159 €</text:p>
          </table:table-cell>
          <table:table-cell table:style-name="ce16" office:value-type="currency" office:currency="EUR" office:value="34863">
            <text:p>34863 €</text:p>
          </table:table-cell>
          <table:table-cell table:style-name="ce17" office:value-type="currency" office:currency="EUR" office:value="156437">
            <text:p>156437 €</text:p>
          </table:table-cell>
          <table:table-cell table:style-name="ce18" office:value-type="currency" office:currency="EUR" office:value="93897">
            <text:p>93897 €</text:p>
          </table:table-cell>
          <table:table-cell table:style-name="ce11" table:formula="of:=[.U78]-[.V78]" office:value-type="currency" office:currency="EUR" office:value="62540">
            <text:p>62540 €</text:p>
          </table:table-cell>
          <table:table-cell table:style-name="ce14" table:formula="of:=([.U78]-[.V78])*100/[.V78]" office:value-type="float" office:value="66.6048968550646">
            <text:p>66,60</text:p>
          </table:table-cell>
          <table:table-cell table:style-name="ce17" office:value-type="currency" office:currency="EUR" office:value="223564">
            <text:p>223564 €</text:p>
          </table:table-cell>
          <table:table-cell table:style-name="ce18" office:value-type="currency" office:currency="EUR" office:value="169324">
            <text:p>169324 €</text:p>
          </table:table-cell>
          <table:table-cell table:style-name="ce11" table:formula="of:=[.Y78]-[.Z78]" office:value-type="currency" office:currency="EUR" office:value="54240">
            <text:p>54240 €</text:p>
          </table:table-cell>
          <table:table-cell table:style-name="ce14" table:formula="of:=([.Y78]-[.Z78])*100/[.Z78]" office:value-type="float" office:value="32.0332616758404">
            <text:p>32,0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MAROMM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BERNARD PALISSY</text:p>
          </table:table-cell>
          <table:table-cell table:style-name="ce5" office:value-type="float" office:value="540">
            <text:p>540</text:p>
          </table:table-cell>
          <table:table-cell table:style-name="ce8" office:value-type="float" office:value="519">
            <text:p>519</text:p>
          </table:table-cell>
          <table:table-cell table:style-name="ce11" table:formula="of:=[.E79]-[.F79]" office:value-type="float" office:value="21">
            <text:p>21</text:p>
          </table:table-cell>
          <table:table-cell table:style-name="ce14" table:formula="of:=([.E79]-[.F79])*100/[.F79]" office:value-type="float" office:value="4.04624277456647">
            <text:p>4,05</text:p>
          </table:table-cell>
          <table:table-cell table:style-name="ce16" office:value-type="currency" office:currency="EUR" office:value="48978">
            <text:p>48978 €</text:p>
          </table:table-cell>
          <table:table-cell table:style-name="ce16" office:value-type="currency" office:currency="EUR" office:value="85920">
            <text:p>85920 €</text:p>
          </table:table-cell>
          <table:table-cell table:style-name="ce17" office:value-type="currency" office:currency="EUR" office:value="134898">
            <text:p>134898 €</text:p>
          </table:table-cell>
          <table:table-cell table:style-name="ce18" office:value-type="currency" office:currency="EUR" office:value="131659">
            <text:p>131659 €</text:p>
          </table:table-cell>
          <table:table-cell table:style-name="ce11" table:formula="of:=[.K79]-[.L79]" office:value-type="currency" office:currency="EUR" office:value="3239">
            <text:p>3239 €</text:p>
          </table:table-cell>
          <table:table-cell table:style-name="ce14" table:formula="of:=([.K79]-[.L79])*100/[.L79]" office:value-type="float" office:value="2.4601432488474">
            <text:p>2,46</text:p>
          </table:table-cell>
          <table:table-cell table:style-name="ce20" table:formula="of:=[.K79]/[.E79]" office:value-type="currency" office:currency="EUR" office:value="249.811111111111">
            <text:p>249,81 €</text:p>
          </table:table-cell>
          <table:table-cell table:style-name="ce23" table:formula="of:=[.L79]/[.F79]" office:value-type="currency" office:currency="EUR" office:value="253.678227360308">
            <text:p>253,68 €</text:p>
          </table:table-cell>
          <table:table-cell table:style-name="ce14" table:formula="of:=([.O79]-[.P79])*100/[.P79]" office:value-type="float" office:value="-1.52441787749667">
            <text:p>-1,52</text:p>
          </table:table-cell>
          <table:table-cell table:style-name="ce16" office:value-type="currency" office:currency="EUR" office:value="147387">
            <text:p>147387 €</text:p>
          </table:table-cell>
          <table:table-cell table:style-name="ce16" office:value-type="currency" office:currency="EUR" office:value="-17964">
            <text:p>-17964 €</text:p>
          </table:table-cell>
          <table:table-cell table:style-name="ce16" office:value-type="currency" office:currency="EUR" office:value="51893">
            <text:p>51893 €</text:p>
          </table:table-cell>
          <table:table-cell table:style-name="ce17" office:value-type="currency" office:currency="EUR" office:value="181316">
            <text:p>181316 €</text:p>
          </table:table-cell>
          <table:table-cell table:style-name="ce18" office:value-type="currency" office:currency="EUR" office:value="132511">
            <text:p>132511 €</text:p>
          </table:table-cell>
          <table:table-cell table:style-name="ce11" table:formula="of:=[.U79]-[.V79]" office:value-type="currency" office:currency="EUR" office:value="48805">
            <text:p>48805 €</text:p>
          </table:table-cell>
          <table:table-cell table:style-name="ce14" table:formula="of:=([.U79]-[.V79])*100/[.V79]" office:value-type="float" office:value="36.8309046041461">
            <text:p>36,83</text:p>
          </table:table-cell>
          <table:table-cell table:style-name="ce17" office:value-type="currency" office:currency="EUR" office:value="316214">
            <text:p>316214 €</text:p>
          </table:table-cell>
          <table:table-cell table:style-name="ce18" office:value-type="currency" office:currency="EUR" office:value="264170">
            <text:p>264170 €</text:p>
          </table:table-cell>
          <table:table-cell table:style-name="ce11" table:formula="of:=[.Y79]-[.Z79]" office:value-type="currency" office:currency="EUR" office:value="52044">
            <text:p>52044 €</text:p>
          </table:table-cell>
          <table:table-cell table:style-name="ce14" table:formula="of:=([.Y79]-[.Z79])*100/[.Z79]" office:value-type="float" office:value="19.7009501457395">
            <text:p>19,7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JEHAN ANGO</text:p>
          </table:table-cell>
          <table:table-cell table:style-name="ce5" office:value-type="float" office:value="1203">
            <text:p>1203</text:p>
          </table:table-cell>
          <table:table-cell table:style-name="ce8" office:value-type="float" office:value="1208">
            <text:p>1208</text:p>
          </table:table-cell>
          <table:table-cell table:style-name="ce11" table:formula="of:=[.E80]-[.F80]" office:value-type="float" office:value="-5">
            <text:p>-5</text:p>
          </table:table-cell>
          <table:table-cell table:style-name="ce14" table:formula="of:=([.E80]-[.F80])*100/[.F80]" office:value-type="float" office:value="-0.413907284768212">
            <text:p>-0,41</text:p>
          </table:table-cell>
          <table:table-cell table:style-name="ce16" office:value-type="currency" office:currency="EUR" office:value="73221">
            <text:p>73221 €</text:p>
          </table:table-cell>
          <table:table-cell table:style-name="ce16" office:value-type="currency" office:currency="EUR" office:value="36090">
            <text:p>36090 €</text:p>
          </table:table-cell>
          <table:table-cell table:style-name="ce17" office:value-type="currency" office:currency="EUR" office:value="109311">
            <text:p>109311 €</text:p>
          </table:table-cell>
          <table:table-cell table:style-name="ce18" office:value-type="currency" office:currency="EUR" office:value="127613">
            <text:p>127613 €</text:p>
          </table:table-cell>
          <table:table-cell table:style-name="ce11" table:formula="of:=[.K80]-[.L80]" office:value-type="currency" office:currency="EUR" office:value="-18302">
            <text:p>-18302 €</text:p>
          </table:table-cell>
          <table:table-cell table:style-name="ce14" table:formula="of:=([.K80]-[.L80])*100/[.L80]" office:value-type="float" office:value="-14.3417990330139">
            <text:p>-14,34</text:p>
          </table:table-cell>
          <table:table-cell table:style-name="ce20" table:formula="of:=[.K80]/[.E80]" office:value-type="currency" office:currency="EUR" office:value="90.8653366583541">
            <text:p>90,87 €</text:p>
          </table:table-cell>
          <table:table-cell table:style-name="ce23" table:formula="of:=[.L80]/[.F80]" office:value-type="currency" office:currency="EUR" office:value="105.639900662252">
            <text:p>105,64 €</text:p>
          </table:table-cell>
          <table:table-cell table:style-name="ce14" table:formula="of:=([.O80]-[.P80])*100/[.P80]" office:value-type="float" office:value="-13.9857799101253">
            <text:p>-13,99</text:p>
          </table:table-cell>
          <table:table-cell table:style-name="ce16" office:value-type="currency" office:currency="EUR" office:value="413368">
            <text:p>413368 €</text:p>
          </table:table-cell>
          <table:table-cell table:style-name="ce16" office:value-type="currency" office:currency="EUR" office:value="-56560">
            <text:p>-56560 €</text:p>
          </table:table-cell>
          <table:table-cell table:style-name="ce16" office:value-type="currency" office:currency="EUR" office:value="101553">
            <text:p>101553 €</text:p>
          </table:table-cell>
          <table:table-cell table:style-name="ce17" office:value-type="currency" office:currency="EUR" office:value="458361">
            <text:p>458361 €</text:p>
          </table:table-cell>
          <table:table-cell table:style-name="ce18" office:value-type="currency" office:currency="EUR" office:value="262700">
            <text:p>262700 €</text:p>
          </table:table-cell>
          <table:table-cell table:style-name="ce11" table:formula="of:=[.U80]-[.V80]" office:value-type="currency" office:currency="EUR" office:value="195661">
            <text:p>195661 €</text:p>
          </table:table-cell>
          <table:table-cell table:style-name="ce14" table:formula="of:=([.U80]-[.V80])*100/[.V80]" office:value-type="float" office:value="74.4807765511991">
            <text:p>74,48</text:p>
          </table:table-cell>
          <table:table-cell table:style-name="ce17" office:value-type="currency" office:currency="EUR" office:value="567672">
            <text:p>567672 €</text:p>
          </table:table-cell>
          <table:table-cell table:style-name="ce18" office:value-type="currency" office:currency="EUR" office:value="384577">
            <text:p>384577 €</text:p>
          </table:table-cell>
          <table:table-cell table:style-name="ce11" table:formula="of:=[.Y80]-[.Z80]" office:value-type="currency" office:currency="EUR" office:value="183095">
            <text:p>183095 €</text:p>
          </table:table-cell>
          <table:table-cell table:style-name="ce14" table:formula="of:=([.Y80]-[.Z80])*100/[.Z80]" office:value-type="float" office:value="47.609451423252">
            <text:p>47,6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ÉMULATION DIEPPOISE</text:p>
          </table:table-cell>
          <table:table-cell table:style-name="ce5" office:value-type="float" office:value="351">
            <text:p>351</text:p>
          </table:table-cell>
          <table:table-cell table:style-name="ce8" office:value-type="float" office:value="340">
            <text:p>340</text:p>
          </table:table-cell>
          <table:table-cell table:style-name="ce11" table:formula="of:=[.E81]-[.F81]" office:value-type="float" office:value="11">
            <text:p>11</text:p>
          </table:table-cell>
          <table:table-cell table:style-name="ce14" table:formula="of:=([.E81]-[.F81])*100/[.F81]" office:value-type="float" office:value="3.23529411764706">
            <text:p>3,24</text:p>
          </table:table-cell>
          <table:table-cell table:style-name="ce16" office:value-type="currency" office:currency="EUR" office:value="34821">
            <text:p>34821 €</text:p>
          </table:table-cell>
          <table:table-cell table:style-name="ce16" office:value-type="currency" office:currency="EUR" office:value="86190">
            <text:p>86190 €</text:p>
          </table:table-cell>
          <table:table-cell table:style-name="ce17" office:value-type="currency" office:currency="EUR" office:value="121011">
            <text:p>121011 €</text:p>
          </table:table-cell>
          <table:table-cell table:style-name="ce18" office:value-type="currency" office:currency="EUR" office:value="121778">
            <text:p>121778 €</text:p>
          </table:table-cell>
          <table:table-cell table:style-name="ce11" table:formula="of:=[.K81]-[.L81]" office:value-type="currency" office:currency="EUR" office:value="-767">
            <text:p>-767 €</text:p>
          </table:table-cell>
          <table:table-cell table:style-name="ce14" table:formula="of:=([.K81]-[.L81])*100/[.L81]" office:value-type="float" office:value="-0.629834617090115">
            <text:p>-0,63</text:p>
          </table:table-cell>
          <table:table-cell table:style-name="ce20" table:formula="of:=[.K81]/[.E81]" office:value-type="currency" office:currency="EUR" office:value="344.760683760684">
            <text:p>344,76 €</text:p>
          </table:table-cell>
          <table:table-cell table:style-name="ce23" table:formula="of:=[.L81]/[.F81]" office:value-type="currency" office:currency="EUR" office:value="358.170588235294">
            <text:p>358,17 €</text:p>
          </table:table-cell>
          <table:table-cell table:style-name="ce14" table:formula="of:=([.O81]-[.P81])*100/[.P81]" office:value-type="float" office:value="-3.74399934418985">
            <text:p>-3,74</text:p>
          </table:table-cell>
          <table:table-cell table:style-name="ce16" office:value-type="currency" office:currency="EUR" office:value="294865">
            <text:p>294865 €</text:p>
          </table:table-cell>
          <table:table-cell table:style-name="ce16" office:value-type="currency" office:currency="EUR" office:value="-18159">
            <text:p>-18159 €</text:p>
          </table:table-cell>
          <table:table-cell table:style-name="ce16" office:value-type="currency" office:currency="EUR" office:value="93549">
            <text:p>93549 €</text:p>
          </table:table-cell>
          <table:table-cell table:style-name="ce17" office:value-type="currency" office:currency="EUR" office:value="370255">
            <text:p>370255 €</text:p>
          </table:table-cell>
          <table:table-cell table:style-name="ce18" office:value-type="currency" office:currency="EUR" office:value="262401">
            <text:p>262401 €</text:p>
          </table:table-cell>
          <table:table-cell table:style-name="ce11" table:formula="of:=[.U81]-[.V81]" office:value-type="currency" office:currency="EUR" office:value="107854">
            <text:p>107854 €</text:p>
          </table:table-cell>
          <table:table-cell table:style-name="ce14" table:formula="of:=([.U81]-[.V81])*100/[.V81]" office:value-type="float" office:value="41.1027396999249">
            <text:p>41,10</text:p>
          </table:table-cell>
          <table:table-cell table:style-name="ce17" office:value-type="currency" office:currency="EUR" office:value="491266">
            <text:p>491266 €</text:p>
          </table:table-cell>
          <table:table-cell table:style-name="ce18" office:value-type="currency" office:currency="EUR" office:value="384179">
            <text:p>384179 €</text:p>
          </table:table-cell>
          <table:table-cell table:style-name="ce11" table:formula="of:=[.Y81]-[.Z81]" office:value-type="currency" office:currency="EUR" office:value="107087">
            <text:p>107087 €</text:p>
          </table:table-cell>
          <table:table-cell table:style-name="ce14" table:formula="of:=([.Y81]-[.Z81])*100/[.Z81]" office:value-type="float" office:value="27.8742461196474">
            <text:p>27,8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ELBEUF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ANDRÉ MAUROIS</text:p>
          </table:table-cell>
          <table:table-cell table:style-name="ce5" office:value-type="float" office:value="1194">
            <text:p>1194</text:p>
          </table:table-cell>
          <table:table-cell table:style-name="ce8" office:value-type="float" office:value="1136">
            <text:p>1136</text:p>
          </table:table-cell>
          <table:table-cell table:style-name="ce11" table:formula="of:=[.E82]-[.F82]" office:value-type="float" office:value="58">
            <text:p>58</text:p>
          </table:table-cell>
          <table:table-cell table:style-name="ce14" table:formula="of:=([.E82]-[.F82])*100/[.F82]" office:value-type="float" office:value="5.1056338028169">
            <text:p>5,11</text:p>
          </table:table-cell>
          <table:table-cell table:style-name="ce16" office:value-type="currency" office:currency="EUR" office:value="73156">
            <text:p>73156 €</text:p>
          </table:table-cell>
          <table:table-cell table:style-name="ce16" office:value-type="currency" office:currency="EUR" office:value="35820">
            <text:p>35820 €</text:p>
          </table:table-cell>
          <table:table-cell table:style-name="ce17" office:value-type="currency" office:currency="EUR" office:value="108976">
            <text:p>108976 €</text:p>
          </table:table-cell>
          <table:table-cell table:style-name="ce18" office:value-type="currency" office:currency="EUR" office:value="123688">
            <text:p>123688 €</text:p>
          </table:table-cell>
          <table:table-cell table:style-name="ce11" table:formula="of:=[.K82]-[.L82]" office:value-type="currency" office:currency="EUR" office:value="-14712">
            <text:p>-14712 €</text:p>
          </table:table-cell>
          <table:table-cell table:style-name="ce14" table:formula="of:=([.K82]-[.L82])*100/[.L82]" office:value-type="float" office:value="-11.8944440851174">
            <text:p>-11,89</text:p>
          </table:table-cell>
          <table:table-cell table:style-name="ce20" table:formula="of:=[.K82]/[.E82]" office:value-type="currency" office:currency="EUR" office:value="91.2696817420435">
            <text:p>91,27 €</text:p>
          </table:table-cell>
          <table:table-cell table:style-name="ce23" table:formula="of:=[.L82]/[.F82]" office:value-type="currency" office:currency="EUR" office:value="108.880281690141">
            <text:p>108,88 €</text:p>
          </table:table-cell>
          <table:table-cell table:style-name="ce14" table:formula="of:=([.O82]-[.P82])*100/[.P82]" office:value-type="float" office:value="-16.1742784595422">
            <text:p>-16,17</text:p>
          </table:table-cell>
          <table:table-cell table:style-name="ce16" office:value-type="currency" office:currency="EUR" office:value="248394">
            <text:p>248394 €</text:p>
          </table:table-cell>
          <table:table-cell table:style-name="ce16" office:value-type="currency" office:currency="EUR" office:value="-30376">
            <text:p>-30376 €</text:p>
          </table:table-cell>
          <table:table-cell table:style-name="ce16" office:value-type="currency" office:currency="EUR" office:value="57211">
            <text:p>57211 €</text:p>
          </table:table-cell>
          <table:table-cell table:style-name="ce17" office:value-type="currency" office:currency="EUR" office:value="275229">
            <text:p>275229 €</text:p>
          </table:table-cell>
          <table:table-cell table:style-name="ce18" office:value-type="currency" office:currency="EUR" office:value="175987">
            <text:p>175987 €</text:p>
          </table:table-cell>
          <table:table-cell table:style-name="ce11" table:formula="of:=[.U82]-[.V82]" office:value-type="currency" office:currency="EUR" office:value="99242">
            <text:p>99242 €</text:p>
          </table:table-cell>
          <table:table-cell table:style-name="ce14" table:formula="of:=([.U82]-[.V82])*100/[.V82]" office:value-type="float" office:value="56.3916652934592">
            <text:p>56,39</text:p>
          </table:table-cell>
          <table:table-cell table:style-name="ce17" office:value-type="currency" office:currency="EUR" office:value="384205">
            <text:p>384205 €</text:p>
          </table:table-cell>
          <table:table-cell table:style-name="ce18" office:value-type="currency" office:currency="EUR" office:value="307493">
            <text:p>307493 €</text:p>
          </table:table-cell>
          <table:table-cell table:style-name="ce11" table:formula="of:=[.Y82]-[.Z82]" office:value-type="currency" office:currency="EUR" office:value="76712">
            <text:p>76712 €</text:p>
          </table:table-cell>
          <table:table-cell table:style-name="ce14" table:formula="of:=([.Y82]-[.Z82])*100/[.Z82]" office:value-type="float" office:value="24.9475597818487">
            <text:p>24,9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ELBEUF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FERDINAND BUISSON</text:p>
          </table:table-cell>
          <table:table-cell table:style-name="ce5" office:value-type="float" office:value="1120">
            <text:p>1120</text:p>
          </table:table-cell>
          <table:table-cell table:style-name="ce8" office:value-type="float" office:value="1162">
            <text:p>1162</text:p>
          </table:table-cell>
          <table:table-cell table:style-name="ce11" table:formula="of:=[.E83]-[.F83]" office:value-type="float" office:value="-42">
            <text:p>-42</text:p>
          </table:table-cell>
          <table:table-cell table:style-name="ce14" table:formula="of:=([.E83]-[.F83])*100/[.F83]" office:value-type="float" office:value="-3.6144578313253">
            <text:p>-3,61</text:p>
          </table:table-cell>
          <table:table-cell table:style-name="ce16" office:value-type="currency" office:currency="EUR" office:value="72352">
            <text:p>72352 €</text:p>
          </table:table-cell>
          <table:table-cell table:style-name="ce16" office:value-type="currency" office:currency="EUR" office:value="99720">
            <text:p>99720 €</text:p>
          </table:table-cell>
          <table:table-cell table:style-name="ce17" office:value-type="currency" office:currency="EUR" office:value="172072">
            <text:p>172072 €</text:p>
          </table:table-cell>
          <table:table-cell table:style-name="ce18" office:value-type="currency" office:currency="EUR" office:value="191739">
            <text:p>191739 €</text:p>
          </table:table-cell>
          <table:table-cell table:style-name="ce11" table:formula="of:=[.K83]-[.L83]" office:value-type="currency" office:currency="EUR" office:value="-19667">
            <text:p>-19667 €</text:p>
          </table:table-cell>
          <table:table-cell table:style-name="ce14" table:formula="of:=([.K83]-[.L83])*100/[.L83]" office:value-type="float" office:value="-10.2571725105482">
            <text:p>-10,26</text:p>
          </table:table-cell>
          <table:table-cell table:style-name="ce20" table:formula="of:=[.K83]/[.E83]" office:value-type="currency" office:currency="EUR" office:value="153.635714285714">
            <text:p>153,64 €</text:p>
          </table:table-cell>
          <table:table-cell table:style-name="ce23" table:formula="of:=[.L83]/[.F83]" office:value-type="currency" office:currency="EUR" office:value="165.007745266781">
            <text:p>165,01 €</text:p>
          </table:table-cell>
          <table:table-cell table:style-name="ce14" table:formula="of:=([.O83]-[.P83])*100/[.P83]" office:value-type="float" office:value="-6.89181647969375">
            <text:p>-6,89</text:p>
          </table:table-cell>
          <table:table-cell table:style-name="ce16" office:value-type="currency" office:currency="EUR" office:value="389083">
            <text:p>389083 €</text:p>
          </table:table-cell>
          <table:table-cell table:style-name="ce16" office:value-type="currency" office:currency="EUR" office:value="-31952">
            <text:p>-31952 €</text:p>
          </table:table-cell>
          <table:table-cell table:style-name="ce16" office:value-type="currency" office:currency="EUR" office:value="93835">
            <text:p>93835 €</text:p>
          </table:table-cell>
          <table:table-cell table:style-name="ce17" office:value-type="currency" office:currency="EUR" office:value="450966">
            <text:p>450966 €</text:p>
          </table:table-cell>
          <table:table-cell table:style-name="ce18" office:value-type="currency" office:currency="EUR" office:value="245417">
            <text:p>245417 €</text:p>
          </table:table-cell>
          <table:table-cell table:style-name="ce11" table:formula="of:=[.U83]-[.V83]" office:value-type="currency" office:currency="EUR" office:value="205549">
            <text:p>205549 €</text:p>
          </table:table-cell>
          <table:table-cell table:style-name="ce14" table:formula="of:=([.U83]-[.V83])*100/[.V83]" office:value-type="float" office:value="83.7549965976277">
            <text:p>83,75</text:p>
          </table:table-cell>
          <table:table-cell table:style-name="ce17" office:value-type="currency" office:currency="EUR" office:value="623038">
            <text:p>623038 €</text:p>
          </table:table-cell>
          <table:table-cell table:style-name="ce18" office:value-type="currency" office:currency="EUR" office:value="435110">
            <text:p>435110 €</text:p>
          </table:table-cell>
          <table:table-cell table:style-name="ce11" table:formula="of:=[.Y83]-[.Z83]" office:value-type="currency" office:currency="EUR" office:value="187928">
            <text:p>187928 €</text:p>
          </table:table-cell>
          <table:table-cell table:style-name="ce14" table:formula="of:=([.Y83]-[.Z83])*100/[.Z83]" office:value-type="float" office:value="43.1909172393188">
            <text:p>43,1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EU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ANGUIER</text:p>
          </table:table-cell>
          <table:table-cell table:style-name="ce5" office:value-type="float" office:value="859">
            <text:p>859</text:p>
          </table:table-cell>
          <table:table-cell table:style-name="ce8" office:value-type="float" office:value="903">
            <text:p>903</text:p>
          </table:table-cell>
          <table:table-cell table:style-name="ce11" table:formula="of:=[.E84]-[.F84]" office:value-type="float" office:value="-44">
            <text:p>-44</text:p>
          </table:table-cell>
          <table:table-cell table:style-name="ce14" table:formula="of:=([.E84]-[.F84])*100/[.F84]" office:value-type="float" office:value="-4.87264673311185">
            <text:p>-4,87</text:p>
          </table:table-cell>
          <table:table-cell table:style-name="ce16" office:value-type="currency" office:currency="EUR" office:value="65580">
            <text:p>65580 €</text:p>
          </table:table-cell>
          <table:table-cell table:style-name="ce16" office:value-type="currency" office:currency="EUR" office:value="67530">
            <text:p>67530 €</text:p>
          </table:table-cell>
          <table:table-cell table:style-name="ce17" office:value-type="currency" office:currency="EUR" office:value="133110">
            <text:p>133110 €</text:p>
          </table:table-cell>
          <table:table-cell table:style-name="ce18" office:value-type="currency" office:currency="EUR" office:value="159177">
            <text:p>159177 €</text:p>
          </table:table-cell>
          <table:table-cell table:style-name="ce11" table:formula="of:=[.K84]-[.L84]" office:value-type="currency" office:currency="EUR" office:value="-26067">
            <text:p>-26067 €</text:p>
          </table:table-cell>
          <table:table-cell table:style-name="ce14" table:formula="of:=([.K84]-[.L84])*100/[.L84]" office:value-type="float" office:value="-16.3761096138261">
            <text:p>-16,38</text:p>
          </table:table-cell>
          <table:table-cell table:style-name="ce20" table:formula="of:=[.K84]/[.E84]" office:value-type="currency" office:currency="EUR" office:value="154.959254947614">
            <text:p>154,96 €</text:p>
          </table:table-cell>
          <table:table-cell table:style-name="ce23" table:formula="of:=[.L84]/[.F84]" office:value-type="currency" office:currency="EUR" office:value="176.275747508306">
            <text:p>176,28 €</text:p>
          </table:table-cell>
          <table:table-cell table:style-name="ce14" table:formula="of:=([.O84]-[.P84])*100/[.P84]" office:value-type="float" office:value="-12.092697300681">
            <text:p>-12,09</text:p>
          </table:table-cell>
          <table:table-cell table:style-name="ce16" office:value-type="currency" office:currency="EUR" office:value="496635">
            <text:p>496635 €</text:p>
          </table:table-cell>
          <table:table-cell table:style-name="ce16" office:value-type="currency" office:currency="EUR" office:value="-33904">
            <text:p>-33904 €</text:p>
          </table:table-cell>
          <table:table-cell table:style-name="ce16" office:value-type="currency" office:currency="EUR" office:value="115445">
            <text:p>115445 €</text:p>
          </table:table-cell>
          <table:table-cell table:style-name="ce17" office:value-type="currency" office:currency="EUR" office:value="578176">
            <text:p>578176 €</text:p>
          </table:table-cell>
          <table:table-cell table:style-name="ce18" office:value-type="currency" office:currency="EUR" office:value="356572">
            <text:p>356572 €</text:p>
          </table:table-cell>
          <table:table-cell table:style-name="ce11" table:formula="of:=[.U84]-[.V84]" office:value-type="currency" office:currency="EUR" office:value="221604">
            <text:p>221604 €</text:p>
          </table:table-cell>
          <table:table-cell table:style-name="ce14" table:formula="of:=([.U84]-[.V84])*100/[.V84]" office:value-type="float" office:value="62.1484580954197">
            <text:p>62,15</text:p>
          </table:table-cell>
          <table:table-cell table:style-name="ce17" office:value-type="currency" office:currency="EUR" office:value="711286">
            <text:p>711286 €</text:p>
          </table:table-cell>
          <table:table-cell table:style-name="ce18" office:value-type="currency" office:currency="EUR" office:value="519348">
            <text:p>519348 €</text:p>
          </table:table-cell>
          <table:table-cell table:style-name="ce11" table:formula="of:=[.Y84]-[.Z84]" office:value-type="currency" office:currency="EUR" office:value="191938">
            <text:p>191938 €</text:p>
          </table:table-cell>
          <table:table-cell table:style-name="ce14" table:formula="of:=([.Y84]-[.Z84])*100/[.Z84]" office:value-type="float" office:value="36.9574928564277">
            <text:p>36,9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ÉCAMP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GUY DE MAUPASSANT</text:p>
          </table:table-cell>
          <table:table-cell table:style-name="ce5" office:value-type="float" office:value="1136">
            <text:p>1136</text:p>
          </table:table-cell>
          <table:table-cell table:style-name="ce8" office:value-type="float" office:value="1155">
            <text:p>1155</text:p>
          </table:table-cell>
          <table:table-cell table:style-name="ce11" table:formula="of:=[.E85]-[.F85]" office:value-type="float" office:value="-19">
            <text:p>-19</text:p>
          </table:table-cell>
          <table:table-cell table:style-name="ce14" table:formula="of:=([.E85]-[.F85])*100/[.F85]" office:value-type="float" office:value="-1.64502164502165">
            <text:p>-1,65</text:p>
          </table:table-cell>
          <table:table-cell table:style-name="ce16" office:value-type="currency" office:currency="EUR" office:value="72568">
            <text:p>72568 €</text:p>
          </table:table-cell>
          <table:table-cell table:style-name="ce16" office:value-type="currency" office:currency="EUR" office:value="53780">
            <text:p>53780 €</text:p>
          </table:table-cell>
          <table:table-cell table:style-name="ce17" office:value-type="currency" office:currency="EUR" office:value="126348">
            <text:p>126348 €</text:p>
          </table:table-cell>
          <table:table-cell table:style-name="ce18" office:value-type="currency" office:currency="EUR" office:value="140469">
            <text:p>140469 €</text:p>
          </table:table-cell>
          <table:table-cell table:style-name="ce11" table:formula="of:=[.K85]-[.L85]" office:value-type="currency" office:currency="EUR" office:value="-14121">
            <text:p>-14121 €</text:p>
          </table:table-cell>
          <table:table-cell table:style-name="ce14" table:formula="of:=([.K85]-[.L85])*100/[.L85]" office:value-type="float" office:value="-10.052751852722">
            <text:p>-10,05</text:p>
          </table:table-cell>
          <table:table-cell table:style-name="ce20" table:formula="of:=[.K85]/[.E85]" office:value-type="currency" office:currency="EUR" office:value="111.221830985916">
            <text:p>111,22 €</text:p>
          </table:table-cell>
          <table:table-cell table:style-name="ce23" table:formula="of:=[.L85]/[.F85]" office:value-type="currency" office:currency="EUR" office:value="121.618181818182">
            <text:p>121,62 €</text:p>
          </table:table-cell>
          <table:table-cell table:style-name="ce14" table:formula="of:=([.O85]-[.P85])*100/[.P85]" office:value-type="float" office:value="-8.54835245589249">
            <text:p>-8,55</text:p>
          </table:table-cell>
          <table:table-cell table:style-name="ce16" office:value-type="currency" office:currency="EUR" office:value="539636">
            <text:p>539636 €</text:p>
          </table:table-cell>
          <table:table-cell table:style-name="ce16" office:value-type="currency" office:currency="EUR" office:value="-51888">
            <text:p>-51888 €</text:p>
          </table:table-cell>
          <table:table-cell table:style-name="ce16" office:value-type="currency" office:currency="EUR" office:value="114868">
            <text:p>114868 €</text:p>
          </table:table-cell>
          <table:table-cell table:style-name="ce17" office:value-type="currency" office:currency="EUR" office:value="602616">
            <text:p>602616 €</text:p>
          </table:table-cell>
          <table:table-cell table:style-name="ce18" office:value-type="currency" office:currency="EUR" office:value="338194">
            <text:p>338194 €</text:p>
          </table:table-cell>
          <table:table-cell table:style-name="ce11" table:formula="of:=[.U85]-[.V85]" office:value-type="currency" office:currency="EUR" office:value="264422">
            <text:p>264422 €</text:p>
          </table:table-cell>
          <table:table-cell table:style-name="ce14" table:formula="of:=([.U85]-[.V85])*100/[.V85]" office:value-type="float" office:value="78.1864846803906">
            <text:p>78,19</text:p>
          </table:table-cell>
          <table:table-cell table:style-name="ce17" office:value-type="currency" office:currency="EUR" office:value="728964">
            <text:p>728964 €</text:p>
          </table:table-cell>
          <table:table-cell table:style-name="ce18" office:value-type="currency" office:currency="EUR" office:value="472243">
            <text:p>472243 €</text:p>
          </table:table-cell>
          <table:table-cell table:style-name="ce11" table:formula="of:=[.Y85]-[.Z85]" office:value-type="currency" office:currency="EUR" office:value="256721">
            <text:p>256721 €</text:p>
          </table:table-cell>
          <table:table-cell table:style-name="ce14" table:formula="of:=([.Y85]-[.Z85])*100/[.Z85]" office:value-type="float" office:value="54.3620551283979">
            <text:p>54,3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ÉCAMP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DESCARTES</text:p>
          </table:table-cell>
          <table:table-cell table:style-name="ce5" office:value-type="float" office:value="358">
            <text:p>358</text:p>
          </table:table-cell>
          <table:table-cell table:style-name="ce8" office:value-type="float" office:value="362">
            <text:p>362</text:p>
          </table:table-cell>
          <table:table-cell table:style-name="ce11" table:formula="of:=[.E86]-[.F86]" office:value-type="float" office:value="-4">
            <text:p>-4</text:p>
          </table:table-cell>
          <table:table-cell table:style-name="ce14" table:formula="of:=([.E86]-[.F86])*100/[.F86]" office:value-type="float" office:value="-1.10497237569061">
            <text:p>-1,10</text:p>
          </table:table-cell>
          <table:table-cell table:style-name="ce16" office:value-type="currency" office:currency="EUR" office:value="35403">
            <text:p>35403 €</text:p>
          </table:table-cell>
          <table:table-cell table:style-name="ce16" office:value-type="currency" office:currency="EUR" office:value="60700">
            <text:p>60700 €</text:p>
          </table:table-cell>
          <table:table-cell table:style-name="ce17" office:value-type="currency" office:currency="EUR" office:value="96103">
            <text:p>96103 €</text:p>
          </table:table-cell>
          <table:table-cell table:style-name="ce18" office:value-type="currency" office:currency="EUR" office:value="103963">
            <text:p>103963 €</text:p>
          </table:table-cell>
          <table:table-cell table:style-name="ce11" table:formula="of:=[.K86]-[.L86]" office:value-type="currency" office:currency="EUR" office:value="-7860">
            <text:p>-7860 €</text:p>
          </table:table-cell>
          <table:table-cell table:style-name="ce14" table:formula="of:=([.K86]-[.L86])*100/[.L86]" office:value-type="float" office:value="-7.56038205900176">
            <text:p>-7,56</text:p>
          </table:table-cell>
          <table:table-cell table:style-name="ce20" table:formula="of:=[.K86]/[.E86]" office:value-type="currency" office:currency="EUR" office:value="268.444134078212">
            <text:p>268,44 €</text:p>
          </table:table-cell>
          <table:table-cell table:style-name="ce23" table:formula="of:=[.L86]/[.F86]" office:value-type="currency" office:currency="EUR" office:value="287.190607734807">
            <text:p>287,19 €</text:p>
          </table:table-cell>
          <table:table-cell table:style-name="ce14" table:formula="of:=([.O86]-[.P86])*100/[.P86]" office:value-type="float" office:value="-6.52753716580625">
            <text:p>-6,53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24393">
            <text:p>24393 €</text:p>
          </table:table-cell>
          <table:table-cell table:style-name="ce17" office:value-type="currency" office:currency="EUR" office:value="24393">
            <text:p>24393 €</text:p>
          </table:table-cell>
          <table:table-cell table:style-name="ce18" office:value-type="currency" office:currency="EUR" office:value="24393">
            <text:p>24393 €</text:p>
          </table:table-cell>
          <table:table-cell table:style-name="ce11" table:formula="of:=[.U86]-[.V86]" office:value-type="currency" office:currency="EUR" office:value="0">
            <text:p>0 €</text:p>
          </table:table-cell>
          <table:table-cell table:style-name="ce14" table:formula="of:=([.U86]-[.V86])*100/[.V86]" office:value-type="float" office:value="0">
            <text:p>0,00</text:p>
          </table:table-cell>
          <table:table-cell table:style-name="ce17" office:value-type="currency" office:currency="EUR" office:value="120496">
            <text:p>120496 €</text:p>
          </table:table-cell>
          <table:table-cell table:style-name="ce18" office:value-type="currency" office:currency="EUR" office:value="128356">
            <text:p>128356 €</text:p>
          </table:table-cell>
          <table:table-cell table:style-name="ce11" table:formula="of:=[.Y86]-[.Z86]" office:value-type="currency" office:currency="EUR" office:value="-7860">
            <text:p>-7860 €</text:p>
          </table:table-cell>
          <table:table-cell table:style-name="ce14" table:formula="of:=([.Y86]-[.Z86])*100/[.Z86]" office:value-type="float" office:value="-6.12359375486927">
            <text:p>-6,1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FRANCOISE DE GRACE</text:p>
          </table:table-cell>
          <table:table-cell table:style-name="ce5" office:value-type="float" office:value="484">
            <text:p>484</text:p>
          </table:table-cell>
          <table:table-cell table:style-name="ce8" office:value-type="float" office:value="473">
            <text:p>473</text:p>
          </table:table-cell>
          <table:table-cell table:style-name="ce11" table:formula="of:=[.E87]-[.F87]" office:value-type="float" office:value="11">
            <text:p>11</text:p>
          </table:table-cell>
          <table:table-cell table:style-name="ce14" table:formula="of:=([.E87]-[.F87])*100/[.F87]" office:value-type="float" office:value="2.32558139534884">
            <text:p>2,33</text:p>
          </table:table-cell>
          <table:table-cell table:style-name="ce16" office:value-type="currency" office:currency="EUR" office:value="45118">
            <text:p>45118 €</text:p>
          </table:table-cell>
          <table:table-cell table:style-name="ce16" office:value-type="currency" office:currency="EUR" office:value="68480">
            <text:p>68480 €</text:p>
          </table:table-cell>
          <table:table-cell table:style-name="ce17" office:value-type="currency" office:currency="EUR" office:value="113598">
            <text:p>113598 €</text:p>
          </table:table-cell>
          <table:table-cell table:style-name="ce18" office:value-type="currency" office:currency="EUR" office:value="123502">
            <text:p>123502 €</text:p>
          </table:table-cell>
          <table:table-cell table:style-name="ce11" table:formula="of:=[.K87]-[.L87]" office:value-type="currency" office:currency="EUR" office:value="-9904">
            <text:p>-9904 €</text:p>
          </table:table-cell>
          <table:table-cell table:style-name="ce14" table:formula="of:=([.K87]-[.L87])*100/[.L87]" office:value-type="float" office:value="-8.01930333112014">
            <text:p>-8,02</text:p>
          </table:table-cell>
          <table:table-cell table:style-name="ce20" table:formula="of:=[.K87]/[.E87]" office:value-type="currency" office:currency="EUR" office:value="234.706611570248">
            <text:p>234,71 €</text:p>
          </table:table-cell>
          <table:table-cell table:style-name="ce23" table:formula="of:=[.L87]/[.F87]" office:value-type="currency" office:currency="EUR" office:value="261.103594080338">
            <text:p>261,10 €</text:p>
          </table:table-cell>
          <table:table-cell table:style-name="ce14" table:formula="of:=([.O87]-[.P87])*100/[.P87]" office:value-type="float" office:value="-10.1097737099583">
            <text:p>-10,11</text:p>
          </table:table-cell>
          <table:table-cell table:style-name="ce16" office:value-type="currency" office:currency="EUR" office:value="143223">
            <text:p>143223 €</text:p>
          </table:table-cell>
          <table:table-cell table:style-name="ce16" office:value-type="currency" office:currency="EUR" office:value="-10056">
            <text:p>-10056 €</text:p>
          </table:table-cell>
          <table:table-cell table:style-name="ce16" office:value-type="currency" office:currency="EUR" office:value="49446">
            <text:p>49446 €</text:p>
          </table:table-cell>
          <table:table-cell table:style-name="ce17" office:value-type="currency" office:currency="EUR" office:value="182613">
            <text:p>182613 €</text:p>
          </table:table-cell>
          <table:table-cell table:style-name="ce18" office:value-type="currency" office:currency="EUR" office:value="131965">
            <text:p>131965 €</text:p>
          </table:table-cell>
          <table:table-cell table:style-name="ce11" table:formula="of:=[.U87]-[.V87]" office:value-type="currency" office:currency="EUR" office:value="50648">
            <text:p>50648 €</text:p>
          </table:table-cell>
          <table:table-cell table:style-name="ce14" table:formula="of:=([.U87]-[.V87])*100/[.V87]" office:value-type="float" office:value="38.3798734512939">
            <text:p>38,38</text:p>
          </table:table-cell>
          <table:table-cell table:style-name="ce17" office:value-type="currency" office:currency="EUR" office:value="296211">
            <text:p>296211 €</text:p>
          </table:table-cell>
          <table:table-cell table:style-name="ce18" office:value-type="currency" office:currency="EUR" office:value="255467">
            <text:p>255467 €</text:p>
          </table:table-cell>
          <table:table-cell table:style-name="ce11" table:formula="of:=[.Y87]-[.Z87]" office:value-type="currency" office:currency="EUR" office:value="40744">
            <text:p>40744 €</text:p>
          </table:table-cell>
          <table:table-cell table:style-name="ce14" table:formula="of:=([.Y87]-[.Z87])*100/[.Z87]" office:value-type="float" office:value="15.948830964469">
            <text:p>15,9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FRANÇOIS 1ER</text:p>
          </table:table-cell>
          <table:table-cell table:style-name="ce5" office:value-type="float" office:value="1275">
            <text:p>1275</text:p>
          </table:table-cell>
          <table:table-cell table:style-name="ce8" office:value-type="float" office:value="1249">
            <text:p>1249</text:p>
          </table:table-cell>
          <table:table-cell table:style-name="ce11" table:formula="of:=[.E88]-[.F88]" office:value-type="float" office:value="26">
            <text:p>26</text:p>
          </table:table-cell>
          <table:table-cell table:style-name="ce14" table:formula="of:=([.E88]-[.F88])*100/[.F88]" office:value-type="float" office:value="2.08166533226581">
            <text:p>2,08</text:p>
          </table:table-cell>
          <table:table-cell table:style-name="ce16" office:value-type="currency" office:currency="EUR" office:value="73472">
            <text:p>73472 €</text:p>
          </table:table-cell>
          <table:table-cell table:style-name="ce16" office:value-type="currency" office:currency="EUR" office:value="54650">
            <text:p>54650 €</text:p>
          </table:table-cell>
          <table:table-cell table:style-name="ce17" office:value-type="currency" office:currency="EUR" office:value="128122">
            <text:p>128122 €</text:p>
          </table:table-cell>
          <table:table-cell table:style-name="ce18" office:value-type="currency" office:currency="EUR" office:value="141340">
            <text:p>141340 €</text:p>
          </table:table-cell>
          <table:table-cell table:style-name="ce11" table:formula="of:=[.K88]-[.L88]" office:value-type="currency" office:currency="EUR" office:value="-13218">
            <text:p>-13218 €</text:p>
          </table:table-cell>
          <table:table-cell table:style-name="ce14" table:formula="of:=([.K88]-[.L88])*100/[.L88]" office:value-type="float" office:value="-9.35191736238857">
            <text:p>-9,35</text:p>
          </table:table-cell>
          <table:table-cell table:style-name="ce20" table:formula="of:=[.K88]/[.E88]" office:value-type="currency" office:currency="EUR" office:value="100.487843137255">
            <text:p>100,49 €</text:p>
          </table:table-cell>
          <table:table-cell table:style-name="ce23" table:formula="of:=[.L88]/[.F88]" office:value-type="currency" office:currency="EUR" office:value="113.162530024019">
            <text:p>113,16 €</text:p>
          </table:table-cell>
          <table:table-cell table:style-name="ce14" table:formula="of:=([.O88]-[.P88])*100/[.P88]" office:value-type="float" office:value="-11.2004272828418">
            <text:p>-11,20</text:p>
          </table:table-cell>
          <table:table-cell table:style-name="ce16" office:value-type="currency" office:currency="EUR" office:value="237363">
            <text:p>237363 €</text:p>
          </table:table-cell>
          <table:table-cell table:style-name="ce16" office:value-type="currency" office:currency="EUR" office:value="-24067">
            <text:p>-24067 €</text:p>
          </table:table-cell>
          <table:table-cell table:style-name="ce16" office:value-type="currency" office:currency="EUR" office:value="70038">
            <text:p>70038 €</text:p>
          </table:table-cell>
          <table:table-cell table:style-name="ce17" office:value-type="currency" office:currency="EUR" office:value="283334">
            <text:p>283334 €</text:p>
          </table:table-cell>
          <table:table-cell table:style-name="ce18" office:value-type="currency" office:currency="EUR" office:value="211978">
            <text:p>211978 €</text:p>
          </table:table-cell>
          <table:table-cell table:style-name="ce11" table:formula="of:=[.U88]-[.V88]" office:value-type="currency" office:currency="EUR" office:value="71356">
            <text:p>71356 €</text:p>
          </table:table-cell>
          <table:table-cell table:style-name="ce14" table:formula="of:=([.U88]-[.V88])*100/[.V88]" office:value-type="float" office:value="33.6619837907707">
            <text:p>33,66</text:p>
          </table:table-cell>
          <table:table-cell table:style-name="ce17" office:value-type="currency" office:currency="EUR" office:value="411456">
            <text:p>411456 €</text:p>
          </table:table-cell>
          <table:table-cell table:style-name="ce18" office:value-type="currency" office:currency="EUR" office:value="361239">
            <text:p>361239 €</text:p>
          </table:table-cell>
          <table:table-cell table:style-name="ce11" table:formula="of:=[.Y88]-[.Z88]" office:value-type="currency" office:currency="EUR" office:value="50217">
            <text:p>50217 €</text:p>
          </table:table-cell>
          <table:table-cell table:style-name="ce14" table:formula="of:=([.Y88]-[.Z88])*100/[.Z88]" office:value-type="float" office:value="13.9013229468579">
            <text:p>13,9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PORTE OCÉANE</text:p>
          </table:table-cell>
          <table:table-cell table:style-name="ce5" office:value-type="float" office:value="509">
            <text:p>509</text:p>
          </table:table-cell>
          <table:table-cell table:style-name="ce8" office:value-type="float" office:value="581">
            <text:p>581</text:p>
          </table:table-cell>
          <table:table-cell table:style-name="ce11" table:formula="of:=[.E89]-[.F89]" office:value-type="float" office:value="-72">
            <text:p>-72</text:p>
          </table:table-cell>
          <table:table-cell table:style-name="ce14" table:formula="of:=([.E89]-[.F89])*100/[.F89]" office:value-type="float" office:value="-12.3924268502582">
            <text:p>-12,39</text:p>
          </table:table-cell>
          <table:table-cell table:style-name="ce16" office:value-type="currency" office:currency="EUR" office:value="46876">
            <text:p>46876 €</text:p>
          </table:table-cell>
          <table:table-cell table:style-name="ce16" office:value-type="currency" office:currency="EUR" office:value="23370">
            <text:p>23370 €</text:p>
          </table:table-cell>
          <table:table-cell table:style-name="ce17" office:value-type="currency" office:currency="EUR" office:value="70246">
            <text:p>70246 €</text:p>
          </table:table-cell>
          <table:table-cell table:style-name="ce18" office:value-type="currency" office:currency="EUR" office:value="87770">
            <text:p>87770 €</text:p>
          </table:table-cell>
          <table:table-cell table:style-name="ce11" table:formula="of:=[.K89]-[.L89]" office:value-type="currency" office:currency="EUR" office:value="-17524">
            <text:p>-17524 €</text:p>
          </table:table-cell>
          <table:table-cell table:style-name="ce14" table:formula="of:=([.K89]-[.L89])*100/[.L89]" office:value-type="float" office:value="-19.9658197561809">
            <text:p>-19,97</text:p>
          </table:table-cell>
          <table:table-cell table:style-name="ce20" table:formula="of:=[.K89]/[.E89]" office:value-type="currency" office:currency="EUR" office:value="138.007858546169">
            <text:p>138,01 €</text:p>
          </table:table-cell>
          <table:table-cell table:style-name="ce23" table:formula="of:=[.L89]/[.F89]" office:value-type="currency" office:currency="EUR" office:value="151.067125645439">
            <text:p>151,07 €</text:p>
          </table:table-cell>
          <table:table-cell table:style-name="ce14" table:formula="of:=([.O89]-[.P89])*100/[.P89]" office:value-type="float" office:value="-8.6446783464462">
            <text:p>-8,64</text:p>
          </table:table-cell>
          <table:table-cell table:style-name="ce16" office:value-type="currency" office:currency="EUR" office:value="156647">
            <text:p>156647 €</text:p>
          </table:table-cell>
          <table:table-cell table:style-name="ce16" office:value-type="currency" office:currency="EUR" office:value="-12474">
            <text:p>-12474 €</text:p>
          </table:table-cell>
          <table:table-cell table:style-name="ce16" office:value-type="currency" office:currency="EUR" office:value="52662">
            <text:p>52662 €</text:p>
          </table:table-cell>
          <table:table-cell table:style-name="ce17" office:value-type="currency" office:currency="EUR" office:value="196835">
            <text:p>196835 €</text:p>
          </table:table-cell>
          <table:table-cell table:style-name="ce18" office:value-type="currency" office:currency="EUR" office:value="156001">
            <text:p>156001 €</text:p>
          </table:table-cell>
          <table:table-cell table:style-name="ce11" table:formula="of:=[.U89]-[.V89]" office:value-type="currency" office:currency="EUR" office:value="40834">
            <text:p>40834 €</text:p>
          </table:table-cell>
          <table:table-cell table:style-name="ce14" table:formula="of:=([.U89]-[.V89])*100/[.V89]" office:value-type="float" office:value="26.1754732341459">
            <text:p>26,18</text:p>
          </table:table-cell>
          <table:table-cell table:style-name="ce17" office:value-type="currency" office:currency="EUR" office:value="267081">
            <text:p>267081 €</text:p>
          </table:table-cell>
          <table:table-cell table:style-name="ce18" office:value-type="currency" office:currency="EUR" office:value="247732">
            <text:p>247732 €</text:p>
          </table:table-cell>
          <table:table-cell table:style-name="ce11" table:formula="of:=[.Y89]-[.Z89]" office:value-type="currency" office:currency="EUR" office:value="19349">
            <text:p>19349 €</text:p>
          </table:table-cell>
          <table:table-cell table:style-name="ce14" table:formula="of:=([.Y89]-[.Z89])*100/[.Z89]" office:value-type="float" office:value="7.81045646101432">
            <text:p>7,8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ANTOINE-LAURENT LAVOISIER</text:p>
          </table:table-cell>
          <table:table-cell table:style-name="ce5" office:value-type="float" office:value="646">
            <text:p>646</text:p>
          </table:table-cell>
          <table:table-cell table:style-name="ce8" office:value-type="float" office:value="612">
            <text:p>612</text:p>
          </table:table-cell>
          <table:table-cell table:style-name="ce11" table:formula="of:=[.E90]-[.F90]" office:value-type="float" office:value="34">
            <text:p>34</text:p>
          </table:table-cell>
          <table:table-cell table:style-name="ce14" table:formula="of:=([.E90]-[.F90])*100/[.F90]" office:value-type="float" office:value="5.55555555555556">
            <text:p>5,56</text:p>
          </table:table-cell>
          <table:table-cell table:style-name="ce16" office:value-type="currency" office:currency="EUR" office:value="55511">
            <text:p>55511 €</text:p>
          </table:table-cell>
          <table:table-cell table:style-name="ce16" office:value-type="currency" office:currency="EUR" office:value="239470">
            <text:p>239470 €</text:p>
          </table:table-cell>
          <table:table-cell table:style-name="ce17" office:value-type="currency" office:currency="EUR" office:value="294981">
            <text:p>294981 €</text:p>
          </table:table-cell>
          <table:table-cell table:style-name="ce18" office:value-type="currency" office:currency="EUR" office:value="295586">
            <text:p>295586 €</text:p>
          </table:table-cell>
          <table:table-cell table:style-name="ce11" table:formula="of:=[.K90]-[.L90]" office:value-type="currency" office:currency="EUR" office:value="-605">
            <text:p>-605 €</text:p>
          </table:table-cell>
          <table:table-cell table:style-name="ce14" table:formula="of:=([.K90]-[.L90])*100/[.L90]" office:value-type="float" office:value="-0.2046781647304">
            <text:p>-0,20</text:p>
          </table:table-cell>
          <table:table-cell table:style-name="ce20" table:formula="of:=[.K90]/[.E90]" office:value-type="currency" office:currency="EUR" office:value="456.62693498452">
            <text:p>456,63 €</text:p>
          </table:table-cell>
          <table:table-cell table:style-name="ce23" table:formula="of:=[.L90]/[.F90]" office:value-type="currency" office:currency="EUR" office:value="482.983660130719">
            <text:p>482,98 €</text:p>
          </table:table-cell>
          <table:table-cell table:style-name="ce14" table:formula="of:=([.O90]-[.P90])*100/[.P90]" office:value-type="float" office:value="-5.45706352448143">
            <text:p>-5,46</text:p>
          </table:table-cell>
          <table:table-cell table:style-name="ce16" office:value-type="currency" office:currency="EUR" office:value="319731">
            <text:p>319731 €</text:p>
          </table:table-cell>
          <table:table-cell table:style-name="ce16" office:value-type="currency" office:currency="EUR" office:value="-24252">
            <text:p>-24252 €</text:p>
          </table:table-cell>
          <table:table-cell table:style-name="ce16" office:value-type="currency" office:currency="EUR" office:value="95941">
            <text:p>95941 €</text:p>
          </table:table-cell>
          <table:table-cell table:style-name="ce17" office:value-type="currency" office:currency="EUR" office:value="391419">
            <text:p>391419 €</text:p>
          </table:table-cell>
          <table:table-cell table:style-name="ce18" office:value-type="currency" office:currency="EUR" office:value="263716">
            <text:p>263716 €</text:p>
          </table:table-cell>
          <table:table-cell table:style-name="ce11" table:formula="of:=[.U90]-[.V90]" office:value-type="currency" office:currency="EUR" office:value="127703">
            <text:p>127703 €</text:p>
          </table:table-cell>
          <table:table-cell table:style-name="ce14" table:formula="of:=([.U90]-[.V90])*100/[.V90]" office:value-type="float" office:value="48.4244414445843">
            <text:p>48,42</text:p>
          </table:table-cell>
          <table:table-cell table:style-name="ce17" office:value-type="currency" office:currency="EUR" office:value="686400">
            <text:p>686400 €</text:p>
          </table:table-cell>
          <table:table-cell table:style-name="ce18" office:value-type="currency" office:currency="EUR" office:value="556500">
            <text:p>556500 €</text:p>
          </table:table-cell>
          <table:table-cell table:style-name="ce11" table:formula="of:=[.Y90]-[.Z90]" office:value-type="currency" office:currency="EUR" office:value="129900">
            <text:p>129900 €</text:p>
          </table:table-cell>
          <table:table-cell table:style-name="ce14" table:formula="of:=([.Y90]-[.Z90])*100/[.Z90]" office:value-type="float" office:value="23.3423180592992">
            <text:p>23,3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JULES SIEGFRIED</text:p>
          </table:table-cell>
          <table:table-cell table:style-name="ce5" office:value-type="float" office:value="435">
            <text:p>435</text:p>
          </table:table-cell>
          <table:table-cell table:style-name="ce8" office:value-type="float" office:value="441">
            <text:p>441</text:p>
          </table:table-cell>
          <table:table-cell table:style-name="ce11" table:formula="of:=[.E91]-[.F91]" office:value-type="float" office:value="-6">
            <text:p>-6</text:p>
          </table:table-cell>
          <table:table-cell table:style-name="ce14" table:formula="of:=([.E91]-[.F91])*100/[.F91]" office:value-type="float" office:value="-1.36054421768707">
            <text:p>-1,36</text:p>
          </table:table-cell>
          <table:table-cell table:style-name="ce16" office:value-type="currency" office:currency="EUR" office:value="41510">
            <text:p>41510 €</text:p>
          </table:table-cell>
          <table:table-cell table:style-name="ce16" office:value-type="currency" office:currency="EUR" office:value="48450">
            <text:p>48450 €</text:p>
          </table:table-cell>
          <table:table-cell table:style-name="ce17" office:value-type="currency" office:currency="EUR" office:value="89960">
            <text:p>89960 €</text:p>
          </table:table-cell>
          <table:table-cell table:style-name="ce18" office:value-type="currency" office:currency="EUR" office:value="97308">
            <text:p>97308 €</text:p>
          </table:table-cell>
          <table:table-cell table:style-name="ce11" table:formula="of:=[.K91]-[.L91]" office:value-type="currency" office:currency="EUR" office:value="-7348">
            <text:p>-7348 €</text:p>
          </table:table-cell>
          <table:table-cell table:style-name="ce14" table:formula="of:=([.K91]-[.L91])*100/[.L91]" office:value-type="float" office:value="-7.55128047025938">
            <text:p>-7,55</text:p>
          </table:table-cell>
          <table:table-cell table:style-name="ce20" table:formula="of:=[.K91]/[.E91]" office:value-type="currency" office:currency="EUR" office:value="206.804597701149">
            <text:p>206,80 €</text:p>
          </table:table-cell>
          <table:table-cell table:style-name="ce23" table:formula="of:=[.L91]/[.F91]" office:value-type="currency" office:currency="EUR" office:value="220.65306122449">
            <text:p>220,65 €</text:p>
          </table:table-cell>
          <table:table-cell table:style-name="ce14" table:formula="of:=([.O91]-[.P91])*100/[.P91]" office:value-type="float" office:value="-6.27612571812503">
            <text:p>-6,28</text:p>
          </table:table-cell>
          <table:table-cell table:style-name="ce16" office:value-type="currency" office:currency="EUR" office:value="166116">
            <text:p>166116 €</text:p>
          </table:table-cell>
          <table:table-cell table:style-name="ce16" office:value-type="currency" office:currency="EUR" office:value="-16185">
            <text:p>-16185 €</text:p>
          </table:table-cell>
          <table:table-cell table:style-name="ce16" office:value-type="currency" office:currency="EUR" office:value="27878">
            <text:p>27878 €</text:p>
          </table:table-cell>
          <table:table-cell table:style-name="ce17" office:value-type="currency" office:currency="EUR" office:value="177809">
            <text:p>177809 €</text:p>
          </table:table-cell>
          <table:table-cell table:style-name="ce18" office:value-type="currency" office:currency="EUR" office:value="120421">
            <text:p>120421 €</text:p>
          </table:table-cell>
          <table:table-cell table:style-name="ce11" table:formula="of:=[.U91]-[.V91]" office:value-type="currency" office:currency="EUR" office:value="57388">
            <text:p>57388 €</text:p>
          </table:table-cell>
          <table:table-cell table:style-name="ce14" table:formula="of:=([.U91]-[.V91])*100/[.V91]" office:value-type="float" office:value="47.6561397098513">
            <text:p>47,66</text:p>
          </table:table-cell>
          <table:table-cell table:style-name="ce17" office:value-type="currency" office:currency="EUR" office:value="267769">
            <text:p>267769 €</text:p>
          </table:table-cell>
          <table:table-cell table:style-name="ce18" office:value-type="currency" office:currency="EUR" office:value="217729">
            <text:p>217729 €</text:p>
          </table:table-cell>
          <table:table-cell table:style-name="ce11" table:formula="of:=[.Y91]-[.Z91]" office:value-type="currency" office:currency="EUR" office:value="50040">
            <text:p>50040 €</text:p>
          </table:table-cell>
          <table:table-cell table:style-name="ce14" table:formula="of:=([.Y91]-[.Z91])*100/[.Z91]" office:value-type="float" office:value="22.9826986758769">
            <text:p>22,9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JULES SIEGFRIED</text:p>
          </table:table-cell>
          <table:table-cell table:style-name="ce5" office:value-type="float" office:value="240">
            <text:p>240</text:p>
          </table:table-cell>
          <table:table-cell table:style-name="ce8" office:value-type="float" office:value="233">
            <text:p>233</text:p>
          </table:table-cell>
          <table:table-cell table:style-name="ce11" table:formula="of:=[.E92]-[.F92]" office:value-type="float" office:value="7">
            <text:p>7</text:p>
          </table:table-cell>
          <table:table-cell table:style-name="ce14" table:formula="of:=([.E92]-[.F92])*100/[.F92]" office:value-type="float" office:value="3.00429184549356">
            <text:p>3,00</text:p>
          </table:table-cell>
          <table:table-cell table:style-name="ce16" office:value-type="currency" office:currency="EUR" office:value="25008">
            <text:p>25008 €</text:p>
          </table:table-cell>
          <table:table-cell table:style-name="ce16" office:value-type="currency" office:currency="EUR" office:value="50700">
            <text:p>50700 €</text:p>
          </table:table-cell>
          <table:table-cell table:style-name="ce17" office:value-type="currency" office:currency="EUR" office:value="75708">
            <text:p>75708 €</text:p>
          </table:table-cell>
          <table:table-cell table:style-name="ce18" office:value-type="currency" office:currency="EUR" office:value="76937">
            <text:p>76937 €</text:p>
          </table:table-cell>
          <table:table-cell table:style-name="ce11" table:formula="of:=[.K92]-[.L92]" office:value-type="currency" office:currency="EUR" office:value="-1229">
            <text:p>-1229 €</text:p>
          </table:table-cell>
          <table:table-cell table:style-name="ce14" table:formula="of:=([.K92]-[.L92])*100/[.L92]" office:value-type="float" office:value="-1.59741086863278">
            <text:p>-1,60</text:p>
          </table:table-cell>
          <table:table-cell table:style-name="ce20" table:formula="of:=[.K92]/[.E92]" office:value-type="currency" office:currency="EUR" office:value="315.45">
            <text:p>315,45 €</text:p>
          </table:table-cell>
          <table:table-cell table:style-name="ce23" table:formula="of:=[.L92]/[.F92]" office:value-type="currency" office:currency="EUR" office:value="330.201716738197">
            <text:p>330,20 €</text:p>
          </table:table-cell>
          <table:table-cell table:style-name="ce14" table:formula="of:=([.O92]-[.P92])*100/[.P92]" office:value-type="float" office:value="-4.46748638496433">
            <text:p>-4,47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18541">
            <text:p>18541 €</text:p>
          </table:table-cell>
          <table:table-cell table:style-name="ce17" office:value-type="currency" office:currency="EUR" office:value="18541">
            <text:p>18541 €</text:p>
          </table:table-cell>
          <table:table-cell table:style-name="ce18" office:value-type="currency" office:currency="EUR" office:value="18541">
            <text:p>18541 €</text:p>
          </table:table-cell>
          <table:table-cell table:style-name="ce11" table:formula="of:=[.U92]-[.V92]" office:value-type="currency" office:currency="EUR" office:value="0">
            <text:p>0 €</text:p>
          </table:table-cell>
          <table:table-cell table:style-name="ce14" table:formula="of:=([.U92]-[.V92])*100/[.V92]" office:value-type="float" office:value="0">
            <text:p>0,00</text:p>
          </table:table-cell>
          <table:table-cell table:style-name="ce17" office:value-type="currency" office:currency="EUR" office:value="94249">
            <text:p>94249 €</text:p>
          </table:table-cell>
          <table:table-cell table:style-name="ce18" office:value-type="currency" office:currency="EUR" office:value="95478">
            <text:p>95478 €</text:p>
          </table:table-cell>
          <table:table-cell table:style-name="ce11" table:formula="of:=[.Y92]-[.Z92]" office:value-type="currency" office:currency="EUR" office:value="-1229">
            <text:p>-1229 €</text:p>
          </table:table-cell>
          <table:table-cell table:style-name="ce14" table:formula="of:=([.Y92]-[.Z92])*100/[.Z92]" office:value-type="float" office:value="-1.28720752424642">
            <text:p>-1,2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JULES LECESNE</text:p>
          </table:table-cell>
          <table:table-cell table:style-name="ce5" office:value-type="float" office:value="513">
            <text:p>513</text:p>
          </table:table-cell>
          <table:table-cell table:style-name="ce8" office:value-type="float" office:value="520">
            <text:p>520</text:p>
          </table:table-cell>
          <table:table-cell table:style-name="ce11" table:formula="of:=[.E93]-[.F93]" office:value-type="float" office:value="-7">
            <text:p>-7</text:p>
          </table:table-cell>
          <table:table-cell table:style-name="ce14" table:formula="of:=([.E93]-[.F93])*100/[.F93]" office:value-type="float" office:value="-1.34615384615385">
            <text:p>-1,35</text:p>
          </table:table-cell>
          <table:table-cell table:style-name="ce16" office:value-type="currency" office:currency="EUR" office:value="47152">
            <text:p>47152 €</text:p>
          </table:table-cell>
          <table:table-cell table:style-name="ce16" office:value-type="currency" office:currency="EUR" office:value="131930">
            <text:p>131930 €</text:p>
          </table:table-cell>
          <table:table-cell table:style-name="ce17" office:value-type="currency" office:currency="EUR" office:value="179082">
            <text:p>179082 €</text:p>
          </table:table-cell>
          <table:table-cell table:style-name="ce18" office:value-type="currency" office:currency="EUR" office:value="189992">
            <text:p>189992 €</text:p>
          </table:table-cell>
          <table:table-cell table:style-name="ce11" table:formula="of:=[.K93]-[.L93]" office:value-type="currency" office:currency="EUR" office:value="-10910">
            <text:p>-10910 €</text:p>
          </table:table-cell>
          <table:table-cell table:style-name="ce14" table:formula="of:=([.K93]-[.L93])*100/[.L93]" office:value-type="float" office:value="-5.74234704619142">
            <text:p>-5,74</text:p>
          </table:table-cell>
          <table:table-cell table:style-name="ce20" table:formula="of:=[.K93]/[.E93]" office:value-type="currency" office:currency="EUR" office:value="349.087719298246">
            <text:p>349,09 €</text:p>
          </table:table-cell>
          <table:table-cell table:style-name="ce23" table:formula="of:=[.L93]/[.F93]" office:value-type="currency" office:currency="EUR" office:value="365.369230769231">
            <text:p>365,37 €</text:p>
          </table:table-cell>
          <table:table-cell table:style-name="ce14" table:formula="of:=([.O93]-[.P93])*100/[.P93]" office:value-type="float" office:value="-4.4561802417535">
            <text:p>-4,46</text:p>
          </table:table-cell>
          <table:table-cell table:style-name="ce16" office:value-type="currency" office:currency="EUR" office:value="276522">
            <text:p>276522 €</text:p>
          </table:table-cell>
          <table:table-cell table:style-name="ce16" office:value-type="currency" office:currency="EUR" office:value="-18657">
            <text:p>-18657 €</text:p>
          </table:table-cell>
          <table:table-cell table:style-name="ce16" office:value-type="currency" office:currency="EUR" office:value="55723">
            <text:p>55723 €</text:p>
          </table:table-cell>
          <table:table-cell table:style-name="ce17" office:value-type="currency" office:currency="EUR" office:value="313588">
            <text:p>313588 €</text:p>
          </table:table-cell>
          <table:table-cell table:style-name="ce18" office:value-type="currency" office:currency="EUR" office:value="182330">
            <text:p>182330 €</text:p>
          </table:table-cell>
          <table:table-cell table:style-name="ce11" table:formula="of:=[.U93]-[.V93]" office:value-type="currency" office:currency="EUR" office:value="131258">
            <text:p>131258 €</text:p>
          </table:table-cell>
          <table:table-cell table:style-name="ce14" table:formula="of:=([.U93]-[.V93])*100/[.V93]" office:value-type="float" office:value="71.9892502605166">
            <text:p>71,99</text:p>
          </table:table-cell>
          <table:table-cell table:style-name="ce17" office:value-type="currency" office:currency="EUR" office:value="492670">
            <text:p>492670 €</text:p>
          </table:table-cell>
          <table:table-cell table:style-name="ce18" office:value-type="currency" office:currency="EUR" office:value="372322">
            <text:p>372322 €</text:p>
          </table:table-cell>
          <table:table-cell table:style-name="ce11" table:formula="of:=[.Y93]-[.Z93]" office:value-type="currency" office:currency="EUR" office:value="120348">
            <text:p>120348 €</text:p>
          </table:table-cell>
          <table:table-cell table:style-name="ce14" table:formula="of:=([.Y93]-[.Z93])*100/[.Z93]" office:value-type="float" office:value="32.3236338438234">
            <text:p>32,3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CLAUDE MONET</text:p>
          </table:table-cell>
          <table:table-cell table:style-name="ce5" office:value-type="float" office:value="1140">
            <text:p>1140</text:p>
          </table:table-cell>
          <table:table-cell table:style-name="ce8" office:value-type="float" office:value="1184">
            <text:p>1184</text:p>
          </table:table-cell>
          <table:table-cell table:style-name="ce11" table:formula="of:=[.E94]-[.F94]" office:value-type="float" office:value="-44">
            <text:p>-44</text:p>
          </table:table-cell>
          <table:table-cell table:style-name="ce14" table:formula="of:=([.E94]-[.F94])*100/[.F94]" office:value-type="float" office:value="-3.71621621621622">
            <text:p>-3,72</text:p>
          </table:table-cell>
          <table:table-cell table:style-name="ce16" office:value-type="currency" office:currency="EUR" office:value="72618">
            <text:p>72618 €</text:p>
          </table:table-cell>
          <table:table-cell table:style-name="ce16" office:value-type="currency" office:currency="EUR" office:value="48600">
            <text:p>48600 €</text:p>
          </table:table-cell>
          <table:table-cell table:style-name="ce17" office:value-type="currency" office:currency="EUR" office:value="121218">
            <text:p>121218 €</text:p>
          </table:table-cell>
          <table:table-cell table:style-name="ce18" office:value-type="currency" office:currency="EUR" office:value="142076">
            <text:p>142076 €</text:p>
          </table:table-cell>
          <table:table-cell table:style-name="ce11" table:formula="of:=[.K94]-[.L94]" office:value-type="currency" office:currency="EUR" office:value="-20858">
            <text:p>-20858 €</text:p>
          </table:table-cell>
          <table:table-cell table:style-name="ce14" table:formula="of:=([.K94]-[.L94])*100/[.L94]" office:value-type="float" office:value="-14.6808750246347">
            <text:p>-14,68</text:p>
          </table:table-cell>
          <table:table-cell table:style-name="ce20" table:formula="of:=[.K94]/[.E94]" office:value-type="currency" office:currency="EUR" office:value="106.331578947368">
            <text:p>106,33 €</text:p>
          </table:table-cell>
          <table:table-cell table:style-name="ce23" table:formula="of:=[.L94]/[.F94]" office:value-type="currency" office:currency="EUR" office:value="119.996621621622">
            <text:p>120,00 €</text:p>
          </table:table-cell>
          <table:table-cell table:style-name="ce14" table:formula="of:=([.O94]-[.P94])*100/[.P94]" office:value-type="float" office:value="-11.3878561659364">
            <text:p>-11,39</text:p>
          </table:table-cell>
          <table:table-cell table:style-name="ce16" office:value-type="currency" office:currency="EUR" office:value="332068">
            <text:p>332068 €</text:p>
          </table:table-cell>
          <table:table-cell table:style-name="ce16" office:value-type="currency" office:currency="EUR" office:value="-23314">
            <text:p>-23314 €</text:p>
          </table:table-cell>
          <table:table-cell table:style-name="ce16" office:value-type="currency" office:currency="EUR" office:value="59717">
            <text:p>59717 €</text:p>
          </table:table-cell>
          <table:table-cell table:style-name="ce17" office:value-type="currency" office:currency="EUR" office:value="368470">
            <text:p>368470 €</text:p>
          </table:table-cell>
          <table:table-cell table:style-name="ce18" office:value-type="currency" office:currency="EUR" office:value="199445">
            <text:p>199445 €</text:p>
          </table:table-cell>
          <table:table-cell table:style-name="ce11" table:formula="of:=[.U94]-[.V94]" office:value-type="currency" office:currency="EUR" office:value="169025">
            <text:p>169025 €</text:p>
          </table:table-cell>
          <table:table-cell table:style-name="ce14" table:formula="of:=([.U94]-[.V94])*100/[.V94]" office:value-type="float" office:value="84.7476747975632">
            <text:p>84,75</text:p>
          </table:table-cell>
          <table:table-cell table:style-name="ce17" office:value-type="currency" office:currency="EUR" office:value="489688">
            <text:p>489688 €</text:p>
          </table:table-cell>
          <table:table-cell table:style-name="ce18" office:value-type="currency" office:currency="EUR" office:value="337260">
            <text:p>337260 €</text:p>
          </table:table-cell>
          <table:table-cell table:style-name="ce11" table:formula="of:=[.Y94]-[.Z94]" office:value-type="currency" office:currency="EUR" office:value="152428">
            <text:p>152428 €</text:p>
          </table:table-cell>
          <table:table-cell table:style-name="ce14" table:formula="of:=([.Y94]-[.Z94])*100/[.Z94]" office:value-type="float" office:value="45.1959912233885">
            <text:p>45,2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CLAUDE MONET</text:p>
          </table:table-cell>
          <table:table-cell table:style-name="ce5" office:value-type="float" office:value="140">
            <text:p>140</text:p>
          </table:table-cell>
          <table:table-cell table:style-name="ce8" office:value-type="float" office:value="142">
            <text:p>142</text:p>
          </table:table-cell>
          <table:table-cell table:style-name="ce11" table:formula="of:=[.E95]-[.F95]" office:value-type="float" office:value="-2">
            <text:p>-2</text:p>
          </table:table-cell>
          <table:table-cell table:style-name="ce14" table:formula="of:=([.E95]-[.F95])*100/[.F95]" office:value-type="float" office:value="-1.40845070422535">
            <text:p>-1,41</text:p>
          </table:table-cell>
          <table:table-cell table:style-name="ce16" office:value-type="currency" office:currency="EUR" office:value="15218">
            <text:p>15218 €</text:p>
          </table:table-cell>
          <table:table-cell table:style-name="ce16" office:value-type="currency" office:currency="EUR" office:value="8800">
            <text:p>8800 €</text:p>
          </table:table-cell>
          <table:table-cell table:style-name="ce17" office:value-type="currency" office:currency="EUR" office:value="24018">
            <text:p>24018 €</text:p>
          </table:table-cell>
          <table:table-cell table:style-name="ce18" office:value-type="currency" office:currency="EUR" office:value="26413">
            <text:p>26413 €</text:p>
          </table:table-cell>
          <table:table-cell table:style-name="ce11" table:formula="of:=[.K95]-[.L95]" office:value-type="currency" office:currency="EUR" office:value="-2395">
            <text:p>-2395 €</text:p>
          </table:table-cell>
          <table:table-cell table:style-name="ce14" table:formula="of:=([.K95]-[.L95])*100/[.L95]" office:value-type="float" office:value="-9.06750463786772">
            <text:p>-9,07</text:p>
          </table:table-cell>
          <table:table-cell table:style-name="ce20" table:formula="of:=[.K95]/[.E95]" office:value-type="currency" office:currency="EUR" office:value="171.557142857143">
            <text:p>171,56 €</text:p>
          </table:table-cell>
          <table:table-cell table:style-name="ce23" table:formula="of:=[.L95]/[.F95]" office:value-type="currency" office:currency="EUR" office:value="186.007042253521">
            <text:p>186,01 €</text:p>
          </table:table-cell>
          <table:table-cell table:style-name="ce14" table:formula="of:=([.O95]-[.P95])*100/[.P95]" office:value-type="float" office:value="-7.76846898983726">
            <text:p>-7,77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9261">
            <text:p>9261 €</text:p>
          </table:table-cell>
          <table:table-cell table:style-name="ce17" office:value-type="currency" office:currency="EUR" office:value="9261">
            <text:p>9261 €</text:p>
          </table:table-cell>
          <table:table-cell table:style-name="ce18" office:value-type="currency" office:currency="EUR" office:value="9261">
            <text:p>9261 €</text:p>
          </table:table-cell>
          <table:table-cell table:style-name="ce11" table:formula="of:=[.U95]-[.V95]" office:value-type="currency" office:currency="EUR" office:value="0">
            <text:p>0 €</text:p>
          </table:table-cell>
          <table:table-cell table:style-name="ce14" table:formula="of:=([.U95]-[.V95])*100/[.V95]" office:value-type="float" office:value="0">
            <text:p>0,00</text:p>
          </table:table-cell>
          <table:table-cell table:style-name="ce17" office:value-type="currency" office:currency="EUR" office:value="33279">
            <text:p>33279 €</text:p>
          </table:table-cell>
          <table:table-cell table:style-name="ce18" office:value-type="currency" office:currency="EUR" office:value="35674">
            <text:p>35674 €</text:p>
          </table:table-cell>
          <table:table-cell table:style-name="ce11" table:formula="of:=[.Y95]-[.Z95]" office:value-type="currency" office:currency="EUR" office:value="-2395">
            <text:p>-2395 €</text:p>
          </table:table-cell>
          <table:table-cell table:style-name="ce14" table:formula="of:=([.Y95]-[.Z95])*100/[.Z95]" office:value-type="float" office:value="-6.71357291024275">
            <text:p>-6,7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ILLEBONNE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GUILLAUME LE CONQUÉRANT</text:p>
          </table:table-cell>
          <table:table-cell table:style-name="ce5" office:value-type="float" office:value="946">
            <text:p>946</text:p>
          </table:table-cell>
          <table:table-cell table:style-name="ce8" office:value-type="float" office:value="1009">
            <text:p>1009</text:p>
          </table:table-cell>
          <table:table-cell table:style-name="ce11" table:formula="of:=[.E96]-[.F96]" office:value-type="float" office:value="-63">
            <text:p>-63</text:p>
          </table:table-cell>
          <table:table-cell table:style-name="ce14" table:formula="of:=([.E96]-[.F96])*100/[.F96]" office:value-type="float" office:value="-6.24380574826561">
            <text:p>-6,24</text:p>
          </table:table-cell>
          <table:table-cell table:style-name="ce16" office:value-type="currency" office:currency="EUR" office:value="68519">
            <text:p>68519 €</text:p>
          </table:table-cell>
          <table:table-cell table:style-name="ce16" office:value-type="currency" office:currency="EUR" office:value="28380">
            <text:p>28380 €</text:p>
          </table:table-cell>
          <table:table-cell table:style-name="ce17" office:value-type="currency" office:currency="EUR" office:value="96899">
            <text:p>96899 €</text:p>
          </table:table-cell>
          <table:table-cell table:style-name="ce18" office:value-type="currency" office:currency="EUR" office:value="115626">
            <text:p>115626 €</text:p>
          </table:table-cell>
          <table:table-cell table:style-name="ce11" table:formula="of:=[.K96]-[.L96]" office:value-type="currency" office:currency="EUR" office:value="-18727">
            <text:p>-18727 €</text:p>
          </table:table-cell>
          <table:table-cell table:style-name="ce14" table:formula="of:=([.K96]-[.L96])*100/[.L96]" office:value-type="float" office:value="-16.1961842492173">
            <text:p>-16,20</text:p>
          </table:table-cell>
          <table:table-cell table:style-name="ce20" table:formula="of:=[.K96]/[.E96]" office:value-type="currency" office:currency="EUR" office:value="102.43023255814">
            <text:p>102,43 €</text:p>
          </table:table-cell>
          <table:table-cell table:style-name="ce23" table:formula="of:=[.L96]/[.F96]" office:value-type="currency" office:currency="EUR" office:value="114.594648166502">
            <text:p>114,59 €</text:p>
          </table:table-cell>
          <table:table-cell table:style-name="ce14" table:formula="of:=([.O96]-[.P96])*100/[.P96]" office:value-type="float" office:value="-10.6151690353703">
            <text:p>-10,62</text:p>
          </table:table-cell>
          <table:table-cell table:style-name="ce16" office:value-type="currency" office:currency="EUR" office:value="232900">
            <text:p>232900 €</text:p>
          </table:table-cell>
          <table:table-cell table:style-name="ce16" office:value-type="currency" office:currency="EUR" office:value="-45720">
            <text:p>-45720 €</text:p>
          </table:table-cell>
          <table:table-cell table:style-name="ce16" office:value-type="currency" office:currency="EUR" office:value="61837">
            <text:p>61837 €</text:p>
          </table:table-cell>
          <table:table-cell table:style-name="ce17" office:value-type="currency" office:currency="EUR" office:value="249017">
            <text:p>249017 €</text:p>
          </table:table-cell>
          <table:table-cell table:style-name="ce18" office:value-type="currency" office:currency="EUR" office:value="170735">
            <text:p>170735 €</text:p>
          </table:table-cell>
          <table:table-cell table:style-name="ce11" table:formula="of:=[.U96]-[.V96]" office:value-type="currency" office:currency="EUR" office:value="78282">
            <text:p>78282 €</text:p>
          </table:table-cell>
          <table:table-cell table:style-name="ce14" table:formula="of:=([.U96]-[.V96])*100/[.V96]" office:value-type="float" office:value="45.8500014642575">
            <text:p>45,85</text:p>
          </table:table-cell>
          <table:table-cell table:style-name="ce17" office:value-type="currency" office:currency="EUR" office:value="345916">
            <text:p>345916 €</text:p>
          </table:table-cell>
          <table:table-cell table:style-name="ce18" office:value-type="currency" office:currency="EUR" office:value="281914">
            <text:p>281914 €</text:p>
          </table:table-cell>
          <table:table-cell table:style-name="ce11" table:formula="of:=[.Y96]-[.Z96]" office:value-type="currency" office:currency="EUR" office:value="64002">
            <text:p>64002 €</text:p>
          </table:table-cell>
          <table:table-cell table:style-name="ce14" table:formula="of:=([.Y96]-[.Z96])*100/[.Z96]" office:value-type="float" office:value="22.7026681895897">
            <text:p>22,7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MONTIVILLIERS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JEAN PRÉVOST</text:p>
          </table:table-cell>
          <table:table-cell table:style-name="ce5" office:value-type="float" office:value="1266">
            <text:p>1266</text:p>
          </table:table-cell>
          <table:table-cell table:style-name="ce8" office:value-type="float" office:value="1330">
            <text:p>1330</text:p>
          </table:table-cell>
          <table:table-cell table:style-name="ce11" table:formula="of:=[.E97]-[.F97]" office:value-type="float" office:value="-64">
            <text:p>-64</text:p>
          </table:table-cell>
          <table:table-cell table:style-name="ce14" table:formula="of:=([.E97]-[.F97])*100/[.F97]" office:value-type="float" office:value="-4.81203007518797">
            <text:p>-4,81</text:p>
          </table:table-cell>
          <table:table-cell table:style-name="ce16" office:value-type="currency" office:currency="EUR" office:value="73466">
            <text:p>73466 €</text:p>
          </table:table-cell>
          <table:table-cell table:style-name="ce16" office:value-type="currency" office:currency="EUR" office:value="37980">
            <text:p>37980 €</text:p>
          </table:table-cell>
          <table:table-cell table:style-name="ce17" office:value-type="currency" office:currency="EUR" office:value="111446">
            <text:p>111446 €</text:p>
          </table:table-cell>
          <table:table-cell table:style-name="ce18" office:value-type="currency" office:currency="EUR" office:value="133200">
            <text:p>133200 €</text:p>
          </table:table-cell>
          <table:table-cell table:style-name="ce11" table:formula="of:=[.K97]-[.L97]" office:value-type="currency" office:currency="EUR" office:value="-21754">
            <text:p>-21754 €</text:p>
          </table:table-cell>
          <table:table-cell table:style-name="ce14" table:formula="of:=([.K97]-[.L97])*100/[.L97]" office:value-type="float" office:value="-16.3318318318318">
            <text:p>-16,33</text:p>
          </table:table-cell>
          <table:table-cell table:style-name="ce20" table:formula="of:=[.K97]/[.E97]" office:value-type="currency" office:currency="EUR" office:value="88.0300157977883">
            <text:p>88,03 €</text:p>
          </table:table-cell>
          <table:table-cell table:style-name="ce23" table:formula="of:=[.L97]/[.F97]" office:value-type="currency" office:currency="EUR" office:value="100.15037593985">
            <text:p>100,15 €</text:p>
          </table:table-cell>
          <table:table-cell table:style-name="ce14" table:formula="of:=([.O97]-[.P97])*100/[.P97]" office:value-type="float" office:value="-12.1021614031093">
            <text:p>-12,10</text:p>
          </table:table-cell>
          <table:table-cell table:style-name="ce16" office:value-type="currency" office:currency="EUR" office:value="229028">
            <text:p>229028 €</text:p>
          </table:table-cell>
          <table:table-cell table:style-name="ce16" office:value-type="currency" office:currency="EUR" office:value="-43018">
            <text:p>-43018 €</text:p>
          </table:table-cell>
          <table:table-cell table:style-name="ce16" office:value-type="currency" office:currency="EUR" office:value="61097">
            <text:p>61097 €</text:p>
          </table:table-cell>
          <table:table-cell table:style-name="ce17" office:value-type="currency" office:currency="EUR" office:value="247108">
            <text:p>247108 €</text:p>
          </table:table-cell>
          <table:table-cell table:style-name="ce18" office:value-type="currency" office:currency="EUR" office:value="168790">
            <text:p>168790 €</text:p>
          </table:table-cell>
          <table:table-cell table:style-name="ce11" table:formula="of:=[.U97]-[.V97]" office:value-type="currency" office:currency="EUR" office:value="78318">
            <text:p>78318 €</text:p>
          </table:table-cell>
          <table:table-cell table:style-name="ce14" table:formula="of:=([.U97]-[.V97])*100/[.V97]" office:value-type="float" office:value="46.3996682267907">
            <text:p>46,40</text:p>
          </table:table-cell>
          <table:table-cell table:style-name="ce17" office:value-type="currency" office:currency="EUR" office:value="358554">
            <text:p>358554 €</text:p>
          </table:table-cell>
          <table:table-cell table:style-name="ce18" office:value-type="currency" office:currency="EUR" office:value="309149">
            <text:p>309149 €</text:p>
          </table:table-cell>
          <table:table-cell table:style-name="ce11" table:formula="of:=[.Y97]-[.Z97]" office:value-type="currency" office:currency="EUR" office:value="49405">
            <text:p>49405 €</text:p>
          </table:table-cell>
          <table:table-cell table:style-name="ce14" table:formula="of:=([.Y97]-[.Z97])*100/[.Z97]" office:value-type="float" office:value="15.9809671064762">
            <text:p>15,9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OFFRANVILL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JEAN ROSTAND</text:p>
          </table:table-cell>
          <table:table-cell table:style-name="ce5" office:value-type="float" office:value="290">
            <text:p>290</text:p>
          </table:table-cell>
          <table:table-cell table:style-name="ce8" office:value-type="float" office:value="314">
            <text:p>314</text:p>
          </table:table-cell>
          <table:table-cell table:style-name="ce11" table:formula="of:=[.E98]-[.F98]" office:value-type="float" office:value="-24">
            <text:p>-24</text:p>
          </table:table-cell>
          <table:table-cell table:style-name="ce14" table:formula="of:=([.E98]-[.F98])*100/[.F98]" office:value-type="float" office:value="-7.64331210191083">
            <text:p>-7,64</text:p>
          </table:table-cell>
          <table:table-cell table:style-name="ce16" office:value-type="currency" office:currency="EUR" office:value="29566">
            <text:p>29566 €</text:p>
          </table:table-cell>
          <table:table-cell table:style-name="ce16" office:value-type="currency" office:currency="EUR" office:value="91740">
            <text:p>91740 €</text:p>
          </table:table-cell>
          <table:table-cell table:style-name="ce17" office:value-type="currency" office:currency="EUR" office:value="121306">
            <text:p>121306 €</text:p>
          </table:table-cell>
          <table:table-cell table:style-name="ce18" office:value-type="currency" office:currency="EUR" office:value="134933">
            <text:p>134933 €</text:p>
          </table:table-cell>
          <table:table-cell table:style-name="ce11" table:formula="of:=[.K98]-[.L98]" office:value-type="currency" office:currency="EUR" office:value="-13627">
            <text:p>-13627 €</text:p>
          </table:table-cell>
          <table:table-cell table:style-name="ce14" table:formula="of:=([.K98]-[.L98])*100/[.L98]" office:value-type="float" office:value="-10.0990862131576">
            <text:p>-10,10</text:p>
          </table:table-cell>
          <table:table-cell table:style-name="ce20" table:formula="of:=[.K98]/[.E98]" office:value-type="currency" office:currency="EUR" office:value="418.296551724138">
            <text:p>418,30 €</text:p>
          </table:table-cell>
          <table:table-cell table:style-name="ce23" table:formula="of:=[.L98]/[.F98]" office:value-type="currency" office:currency="EUR" office:value="429.722929936306">
            <text:p>429,72 €</text:p>
          </table:table-cell>
          <table:table-cell table:style-name="ce14" table:formula="of:=([.O98]-[.P98])*100/[.P98]" office:value-type="float" office:value="-2.65901058941896">
            <text:p>-2,66</text:p>
          </table:table-cell>
          <table:table-cell table:style-name="ce16" office:value-type="currency" office:currency="EUR" office:value="425128">
            <text:p>425128 €</text:p>
          </table:table-cell>
          <table:table-cell table:style-name="ce16" office:value-type="currency" office:currency="EUR" office:value="-30882">
            <text:p>-30882 €</text:p>
          </table:table-cell>
          <table:table-cell table:style-name="ce16" office:value-type="currency" office:currency="EUR" office:value="106769">
            <text:p>106769 €</text:p>
          </table:table-cell>
          <table:table-cell table:style-name="ce17" office:value-type="currency" office:currency="EUR" office:value="501015">
            <text:p>501015 €</text:p>
          </table:table-cell>
          <table:table-cell table:style-name="ce18" office:value-type="currency" office:currency="EUR" office:value="290335">
            <text:p>290335 €</text:p>
          </table:table-cell>
          <table:table-cell table:style-name="ce11" table:formula="of:=[.U98]-[.V98]" office:value-type="currency" office:currency="EUR" office:value="210680">
            <text:p>210680 €</text:p>
          </table:table-cell>
          <table:table-cell table:style-name="ce14" table:formula="of:=([.U98]-[.V98])*100/[.V98]" office:value-type="float" office:value="72.5644514095786">
            <text:p>72,56</text:p>
          </table:table-cell>
          <table:table-cell table:style-name="ce17" office:value-type="currency" office:currency="EUR" office:value="622321">
            <text:p>622321 €</text:p>
          </table:table-cell>
          <table:table-cell table:style-name="ce18" office:value-type="currency" office:currency="EUR" office:value="425268">
            <text:p>425268 €</text:p>
          </table:table-cell>
          <table:table-cell table:style-name="ce11" table:formula="of:=[.Y98]-[.Z98]" office:value-type="currency" office:currency="EUR" office:value="197053">
            <text:p>197053 €</text:p>
          </table:table-cell>
          <table:table-cell table:style-name="ce14" table:formula="of:=([.Y98]-[.Z98])*100/[.Z98]" office:value-type="float" office:value="46.3361927067167">
            <text:p>46,3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PETIT-QUEVILLY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COLBERT</text:p>
          </table:table-cell>
          <table:table-cell table:style-name="ce5" office:value-type="float" office:value="241">
            <text:p>241</text:p>
          </table:table-cell>
          <table:table-cell table:style-name="ce8" office:value-type="float" office:value="222">
            <text:p>222</text:p>
          </table:table-cell>
          <table:table-cell table:style-name="ce11" table:formula="of:=[.E99]-[.F99]" office:value-type="float" office:value="19">
            <text:p>19</text:p>
          </table:table-cell>
          <table:table-cell table:style-name="ce14" table:formula="of:=([.E99]-[.F99])*100/[.F99]" office:value-type="float" office:value="8.55855855855856">
            <text:p>8,56</text:p>
          </table:table-cell>
          <table:table-cell table:style-name="ce16" office:value-type="currency" office:currency="EUR" office:value="25101">
            <text:p>25101 €</text:p>
          </table:table-cell>
          <table:table-cell table:style-name="ce16" office:value-type="currency" office:currency="EUR" office:value="78710">
            <text:p>78710 €</text:p>
          </table:table-cell>
          <table:table-cell table:style-name="ce17" office:value-type="currency" office:currency="EUR" office:value="103811">
            <text:p>103811 €</text:p>
          </table:table-cell>
          <table:table-cell table:style-name="ce18" office:value-type="currency" office:currency="EUR" office:value="101002">
            <text:p>101002 €</text:p>
          </table:table-cell>
          <table:table-cell table:style-name="ce11" table:formula="of:=[.K99]-[.L99]" office:value-type="currency" office:currency="EUR" office:value="2809">
            <text:p>2809 €</text:p>
          </table:table-cell>
          <table:table-cell table:style-name="ce14" table:formula="of:=([.K99]-[.L99])*100/[.L99]" office:value-type="float" office:value="2.78113304687036">
            <text:p>2,78</text:p>
          </table:table-cell>
          <table:table-cell table:style-name="ce20" table:formula="of:=[.K99]/[.E99]" office:value-type="currency" office:currency="EUR" office:value="430.751037344398">
            <text:p>430,75 €</text:p>
          </table:table-cell>
          <table:table-cell table:style-name="ce23" table:formula="of:=[.L99]/[.F99]" office:value-type="currency" office:currency="EUR" office:value="454.963963963964">
            <text:p>454,96 €</text:p>
          </table:table-cell>
          <table:table-cell table:style-name="ce14" table:formula="of:=([.O99]-[.P99])*100/[.P99]" office:value-type="float" office:value="-5.32194383234349">
            <text:p>-5,32</text:p>
          </table:table-cell>
          <table:table-cell table:style-name="ce16" office:value-type="currency" office:currency="EUR" office:value="237526">
            <text:p>237526 €</text:p>
          </table:table-cell>
          <table:table-cell table:style-name="ce16" office:value-type="currency" office:currency="EUR" office:value="-7776">
            <text:p>-7776 €</text:p>
          </table:table-cell>
          <table:table-cell table:style-name="ce16" office:value-type="currency" office:currency="EUR" office:value="55711">
            <text:p>55711 €</text:p>
          </table:table-cell>
          <table:table-cell table:style-name="ce17" office:value-type="currency" office:currency="EUR" office:value="285461">
            <text:p>285461 €</text:p>
          </table:table-cell>
          <table:table-cell table:style-name="ce18" office:value-type="currency" office:currency="EUR" office:value="168214">
            <text:p>168214 €</text:p>
          </table:table-cell>
          <table:table-cell table:style-name="ce11" table:formula="of:=[.U99]-[.V99]" office:value-type="currency" office:currency="EUR" office:value="117247">
            <text:p>117247 €</text:p>
          </table:table-cell>
          <table:table-cell table:style-name="ce14" table:formula="of:=([.U99]-[.V99])*100/[.V99]" office:value-type="float" office:value="69.7010950337071">
            <text:p>69,70</text:p>
          </table:table-cell>
          <table:table-cell table:style-name="ce17" office:value-type="currency" office:currency="EUR" office:value="389272">
            <text:p>389272 €</text:p>
          </table:table-cell>
          <table:table-cell table:style-name="ce18" office:value-type="currency" office:currency="EUR" office:value="276290">
            <text:p>276290 €</text:p>
          </table:table-cell>
          <table:table-cell table:style-name="ce11" table:formula="of:=[.Y99]-[.Z99]" office:value-type="currency" office:currency="EUR" office:value="112982">
            <text:p>112982 €</text:p>
          </table:table-cell>
          <table:table-cell table:style-name="ce14" table:formula="of:=([.Y99]-[.Z99])*100/[.Z99]" office:value-type="float" office:value="40.8925404466322">
            <text:p>40,8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PETIT-QUEVILLY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ELISA LEMONNIER</text:p>
          </table:table-cell>
          <table:table-cell table:style-name="ce5" office:value-type="float" office:value="466">
            <text:p>466</text:p>
          </table:table-cell>
          <table:table-cell table:style-name="ce8" office:value-type="float" office:value="477">
            <text:p>477</text:p>
          </table:table-cell>
          <table:table-cell table:style-name="ce11" table:formula="of:=[.E100]-[.F100]" office:value-type="float" office:value="-11">
            <text:p>-11</text:p>
          </table:table-cell>
          <table:table-cell table:style-name="ce14" table:formula="of:=([.E100]-[.F100])*100/[.F100]" office:value-type="float" office:value="-2.30607966457023">
            <text:p>-2,31</text:p>
          </table:table-cell>
          <table:table-cell table:style-name="ce16" office:value-type="currency" office:currency="EUR" office:value="43818">
            <text:p>43818 €</text:p>
          </table:table-cell>
          <table:table-cell table:style-name="ce16" office:value-type="currency" office:currency="EUR" office:value="66980">
            <text:p>66980 €</text:p>
          </table:table-cell>
          <table:table-cell table:style-name="ce17" office:value-type="currency" office:currency="EUR" office:value="110798">
            <text:p>110798 €</text:p>
          </table:table-cell>
          <table:table-cell table:style-name="ce18" office:value-type="currency" office:currency="EUR" office:value="121381">
            <text:p>121381 €</text:p>
          </table:table-cell>
          <table:table-cell table:style-name="ce11" table:formula="of:=[.K100]-[.L100]" office:value-type="currency" office:currency="EUR" office:value="-10583">
            <text:p>-10583 €</text:p>
          </table:table-cell>
          <table:table-cell table:style-name="ce14" table:formula="of:=([.K100]-[.L100])*100/[.L100]" office:value-type="float" office:value="-8.71882749359455">
            <text:p>-8,72</text:p>
          </table:table-cell>
          <table:table-cell table:style-name="ce20" table:formula="of:=[.K100]/[.E100]" office:value-type="currency" office:currency="EUR" office:value="237.763948497854">
            <text:p>237,76 €</text:p>
          </table:table-cell>
          <table:table-cell table:style-name="ce23" table:formula="of:=[.L100]/[.F100]" office:value-type="currency" office:currency="EUR" office:value="254.46750524109">
            <text:p>254,47 €</text:p>
          </table:table-cell>
          <table:table-cell table:style-name="ce14" table:formula="of:=([.O100]-[.P100])*100/[.P100]" office:value-type="float" office:value="-6.56412170481674">
            <text:p>-6,56</text:p>
          </table:table-cell>
          <table:table-cell table:style-name="ce16" office:value-type="currency" office:currency="EUR" office:value="163393">
            <text:p>163393 €</text:p>
          </table:table-cell>
          <table:table-cell table:style-name="ce16" office:value-type="currency" office:currency="EUR" office:value="-23061">
            <text:p>-23061 €</text:p>
          </table:table-cell>
          <table:table-cell table:style-name="ce16" office:value-type="currency" office:currency="EUR" office:value="53224">
            <text:p>53224 €</text:p>
          </table:table-cell>
          <table:table-cell table:style-name="ce17" office:value-type="currency" office:currency="EUR" office:value="193555">
            <text:p>193555 €</text:p>
          </table:table-cell>
          <table:table-cell table:style-name="ce18" office:value-type="currency" office:currency="EUR" office:value="148569">
            <text:p>148569 €</text:p>
          </table:table-cell>
          <table:table-cell table:style-name="ce11" table:formula="of:=[.U100]-[.V100]" office:value-type="currency" office:currency="EUR" office:value="44986">
            <text:p>44986 €</text:p>
          </table:table-cell>
          <table:table-cell table:style-name="ce14" table:formula="of:=([.U100]-[.V100])*100/[.V100]" office:value-type="float" office:value="30.2795334154501">
            <text:p>30,28</text:p>
          </table:table-cell>
          <table:table-cell table:style-name="ce17" office:value-type="currency" office:currency="EUR" office:value="304353">
            <text:p>304353 €</text:p>
          </table:table-cell>
          <table:table-cell table:style-name="ce18" office:value-type="currency" office:currency="EUR" office:value="267015">
            <text:p>267015 €</text:p>
          </table:table-cell>
          <table:table-cell table:style-name="ce11" table:formula="of:=[.Y100]-[.Z100]" office:value-type="currency" office:currency="EUR" office:value="37338">
            <text:p>37338 €</text:p>
          </table:table-cell>
          <table:table-cell table:style-name="ce14" table:formula="of:=([.Y100]-[.Z100])*100/[.Z100]" office:value-type="float" office:value="13.9834840739284">
            <text:p>13,9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PIERRE CORNEILLE</text:p>
          </table:table-cell>
          <table:table-cell table:style-name="ce5" office:value-type="float" office:value="1597">
            <text:p>1597</text:p>
          </table:table-cell>
          <table:table-cell table:style-name="ce8" office:value-type="float" office:value="1549">
            <text:p>1549</text:p>
          </table:table-cell>
          <table:table-cell table:style-name="ce11" table:formula="of:=[.E101]-[.F101]" office:value-type="float" office:value="48">
            <text:p>48</text:p>
          </table:table-cell>
          <table:table-cell table:style-name="ce14" table:formula="of:=([.E101]-[.F101])*100/[.F101]" office:value-type="float" office:value="3.09877340219496">
            <text:p>3,10</text:p>
          </table:table-cell>
          <table:table-cell table:style-name="ce16" office:value-type="currency" office:currency="EUR" office:value="68887">
            <text:p>68887 €</text:p>
          </table:table-cell>
          <table:table-cell table:style-name="ce16" office:value-type="currency" office:currency="EUR" office:value="136610">
            <text:p>136610 €</text:p>
          </table:table-cell>
          <table:table-cell table:style-name="ce17" office:value-type="currency" office:currency="EUR" office:value="205497">
            <text:p>205497 €</text:p>
          </table:table-cell>
          <table:table-cell table:style-name="ce18" office:value-type="currency" office:currency="EUR" office:value="235087">
            <text:p>235087 €</text:p>
          </table:table-cell>
          <table:table-cell table:style-name="ce11" table:formula="of:=[.K101]-[.L101]" office:value-type="currency" office:currency="EUR" office:value="-29590">
            <text:p>-29590 €</text:p>
          </table:table-cell>
          <table:table-cell table:style-name="ce14" table:formula="of:=([.K101]-[.L101])*100/[.L101]" office:value-type="float" office:value="-12.5868295567173">
            <text:p>-12,59</text:p>
          </table:table-cell>
          <table:table-cell table:style-name="ce20" table:formula="of:=[.K101]/[.E101]" office:value-type="currency" office:currency="EUR" office:value="128.676894176581">
            <text:p>128,68 €</text:p>
          </table:table-cell>
          <table:table-cell table:style-name="ce23" table:formula="of:=[.L101]/[.F101]" office:value-type="currency" office:currency="EUR" office:value="151.766946417043">
            <text:p>151,77 €</text:p>
          </table:table-cell>
          <table:table-cell table:style-name="ce14" table:formula="of:=([.O101]-[.P101])*100/[.P101]" office:value-type="float" office:value="-15.2141508975298">
            <text:p>-15,21</text:p>
          </table:table-cell>
          <table:table-cell table:style-name="ce16" office:value-type="currency" office:currency="EUR" office:value="430804">
            <text:p>430804 €</text:p>
          </table:table-cell>
          <table:table-cell table:style-name="ce16" office:value-type="currency" office:currency="EUR" office:value="-76915">
            <text:p>-76915 €</text:p>
          </table:table-cell>
          <table:table-cell table:style-name="ce16" office:value-type="currency" office:currency="EUR" office:value="110210">
            <text:p>110210 €</text:p>
          </table:table-cell>
          <table:table-cell table:style-name="ce17" office:value-type="currency" office:currency="EUR" office:value="464099">
            <text:p>464099 €</text:p>
          </table:table-cell>
          <table:table-cell table:style-name="ce18" office:value-type="currency" office:currency="EUR" office:value="320362">
            <text:p>320362 €</text:p>
          </table:table-cell>
          <table:table-cell table:style-name="ce11" table:formula="of:=[.U101]-[.V101]" office:value-type="currency" office:currency="EUR" office:value="143737">
            <text:p>143737 €</text:p>
          </table:table-cell>
          <table:table-cell table:style-name="ce14" table:formula="of:=([.U101]-[.V101])*100/[.V101]" office:value-type="float" office:value="44.8670566421735">
            <text:p>44,87</text:p>
          </table:table-cell>
          <table:table-cell table:style-name="ce17" office:value-type="currency" office:currency="EUR" office:value="669596">
            <text:p>669596 €</text:p>
          </table:table-cell>
          <table:table-cell table:style-name="ce18" office:value-type="currency" office:currency="EUR" office:value="555449">
            <text:p>555449 €</text:p>
          </table:table-cell>
          <table:table-cell table:style-name="ce11" table:formula="of:=[.Y101]-[.Z101]" office:value-type="currency" office:currency="EUR" office:value="114147">
            <text:p>114147 €</text:p>
          </table:table-cell>
          <table:table-cell table:style-name="ce14" table:formula="of:=([.Y101]-[.Z101])*100/[.Z101]" office:value-type="float" office:value="20.5504015670206">
            <text:p>20,5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JEANNE D'ARC</text:p>
          </table:table-cell>
          <table:table-cell table:style-name="ce5" office:value-type="float" office:value="1324">
            <text:p>1324</text:p>
          </table:table-cell>
          <table:table-cell table:style-name="ce8" office:value-type="float" office:value="1354">
            <text:p>1354</text:p>
          </table:table-cell>
          <table:table-cell table:style-name="ce11" table:formula="of:=[.E102]-[.F102]" office:value-type="float" office:value="-30">
            <text:p>-30</text:p>
          </table:table-cell>
          <table:table-cell table:style-name="ce14" table:formula="of:=([.E102]-[.F102])*100/[.F102]" office:value-type="float" office:value="-2.21565731166913">
            <text:p>-2,22</text:p>
          </table:table-cell>
          <table:table-cell table:style-name="ce16" office:value-type="currency" office:currency="EUR" office:value="73376">
            <text:p>73376 €</text:p>
          </table:table-cell>
          <table:table-cell table:style-name="ce16" office:value-type="currency" office:currency="EUR" office:value="68020">
            <text:p>68020 €</text:p>
          </table:table-cell>
          <table:table-cell table:style-name="ce17" office:value-type="currency" office:currency="EUR" office:value="141396">
            <text:p>141396 €</text:p>
          </table:table-cell>
          <table:table-cell table:style-name="ce18" office:value-type="currency" office:currency="EUR" office:value="162941">
            <text:p>162941 €</text:p>
          </table:table-cell>
          <table:table-cell table:style-name="ce11" table:formula="of:=[.K102]-[.L102]" office:value-type="currency" office:currency="EUR" office:value="-21545">
            <text:p>-21545 €</text:p>
          </table:table-cell>
          <table:table-cell table:style-name="ce14" table:formula="of:=([.K102]-[.L102])*100/[.L102]" office:value-type="float" office:value="-13.2225774973764">
            <text:p>-13,22</text:p>
          </table:table-cell>
          <table:table-cell table:style-name="ce20" table:formula="of:=[.K102]/[.E102]" office:value-type="currency" office:currency="EUR" office:value="106.794561933535">
            <text:p>106,79 €</text:p>
          </table:table-cell>
          <table:table-cell table:style-name="ce23" table:formula="of:=[.L102]/[.F102]" office:value-type="currency" office:currency="EUR" office:value="120.34047267356">
            <text:p>120,34 €</text:p>
          </table:table-cell>
          <table:table-cell table:style-name="ce14" table:formula="of:=([.O102]-[.P102])*100/[.P102]" office:value-type="float" office:value="-11.2563217004891">
            <text:p>-11,26</text:p>
          </table:table-cell>
          <table:table-cell table:style-name="ce16" office:value-type="currency" office:currency="EUR" office:value="406123">
            <text:p>406123 €</text:p>
          </table:table-cell>
          <table:table-cell table:style-name="ce16" office:value-type="currency" office:currency="EUR" office:value="-58266">
            <text:p>-58266 €</text:p>
          </table:table-cell>
          <table:table-cell table:style-name="ce16" office:value-type="currency" office:currency="EUR" office:value="87533">
            <text:p>87533 €</text:p>
          </table:table-cell>
          <table:table-cell table:style-name="ce17" office:value-type="currency" office:currency="EUR" office:value="435390">
            <text:p>435390 €</text:p>
          </table:table-cell>
          <table:table-cell table:style-name="ce18" office:value-type="currency" office:currency="EUR" office:value="248391">
            <text:p>248391 €</text:p>
          </table:table-cell>
          <table:table-cell table:style-name="ce11" table:formula="of:=[.U102]-[.V102]" office:value-type="currency" office:currency="EUR" office:value="186999">
            <text:p>186999 €</text:p>
          </table:table-cell>
          <table:table-cell table:style-name="ce14" table:formula="of:=([.U102]-[.V102])*100/[.V102]" office:value-type="float" office:value="75.2841286520043">
            <text:p>75,28</text:p>
          </table:table-cell>
          <table:table-cell table:style-name="ce17" office:value-type="currency" office:currency="EUR" office:value="576786">
            <text:p>576786 €</text:p>
          </table:table-cell>
          <table:table-cell table:style-name="ce18" office:value-type="currency" office:currency="EUR" office:value="409014">
            <text:p>409014 €</text:p>
          </table:table-cell>
          <table:table-cell table:style-name="ce11" table:formula="of:=[.Y102]-[.Z102]" office:value-type="currency" office:currency="EUR" office:value="167772">
            <text:p>167772 €</text:p>
          </table:table-cell>
          <table:table-cell table:style-name="ce14" table:formula="of:=([.Y102]-[.Z102])*100/[.Z102]" office:value-type="float" office:value="41.018644838563">
            <text:p>41,0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AMILLE SAINT-SAËNS</text:p>
          </table:table-cell>
          <table:table-cell table:style-name="ce5" office:value-type="float" office:value="748">
            <text:p>748</text:p>
          </table:table-cell>
          <table:table-cell table:style-name="ce8" office:value-type="float" office:value="763">
            <text:p>763</text:p>
          </table:table-cell>
          <table:table-cell table:style-name="ce11" table:formula="of:=[.E103]-[.F103]" office:value-type="float" office:value="-15">
            <text:p>-15</text:p>
          </table:table-cell>
          <table:table-cell table:style-name="ce14" table:formula="of:=([.E103]-[.F103])*100/[.F103]" office:value-type="float" office:value="-1.96592398427261">
            <text:p>-1,97</text:p>
          </table:table-cell>
          <table:table-cell table:style-name="ce16" office:value-type="currency" office:currency="EUR" office:value="60842">
            <text:p>60842 €</text:p>
          </table:table-cell>
          <table:table-cell table:style-name="ce16" office:value-type="currency" office:currency="EUR" office:value="28740">
            <text:p>28740 €</text:p>
          </table:table-cell>
          <table:table-cell table:style-name="ce17" office:value-type="currency" office:currency="EUR" office:value="89582">
            <text:p>89582 €</text:p>
          </table:table-cell>
          <table:table-cell table:style-name="ce18" office:value-type="currency" office:currency="EUR" office:value="102182">
            <text:p>102182 €</text:p>
          </table:table-cell>
          <table:table-cell table:style-name="ce11" table:formula="of:=[.K103]-[.L103]" office:value-type="currency" office:currency="EUR" office:value="-12600">
            <text:p>-12600 €</text:p>
          </table:table-cell>
          <table:table-cell table:style-name="ce14" table:formula="of:=([.K103]-[.L103])*100/[.L103]" office:value-type="float" office:value="-12.3309389129201">
            <text:p>-12,33</text:p>
          </table:table-cell>
          <table:table-cell table:style-name="ce20" table:formula="of:=[.K103]/[.E103]" office:value-type="currency" office:currency="EUR" office:value="119.762032085562">
            <text:p>119,76 €</text:p>
          </table:table-cell>
          <table:table-cell table:style-name="ce23" table:formula="of:=[.L103]/[.F103]" office:value-type="currency" office:currency="EUR" office:value="133.921363040629">
            <text:p>133,92 €</text:p>
          </table:table-cell>
          <table:table-cell table:style-name="ce14" table:formula="of:=([.O103]-[.P103])*100/[.P103]" office:value-type="float" office:value="-10.5728695060936">
            <text:p>-10,57</text:p>
          </table:table-cell>
          <table:table-cell table:style-name="ce16" office:value-type="currency" office:currency="EUR" office:value="122182">
            <text:p>122182 €</text:p>
          </table:table-cell>
          <table:table-cell table:style-name="ce16" office:value-type="currency" office:currency="EUR" office:value="-24696">
            <text:p>-24696 €</text:p>
          </table:table-cell>
          <table:table-cell table:style-name="ce16" office:value-type="currency" office:currency="EUR" office:value="28188">
            <text:p>28188 €</text:p>
          </table:table-cell>
          <table:table-cell table:style-name="ce17" office:value-type="currency" office:currency="EUR" office:value="125674">
            <text:p>125674 €</text:p>
          </table:table-cell>
          <table:table-cell table:style-name="ce18" office:value-type="currency" office:currency="EUR" office:value="91068">
            <text:p>91068 €</text:p>
          </table:table-cell>
          <table:table-cell table:style-name="ce11" table:formula="of:=[.U103]-[.V103]" office:value-type="currency" office:currency="EUR" office:value="34606">
            <text:p>34606 €</text:p>
          </table:table-cell>
          <table:table-cell table:style-name="ce14" table:formula="of:=([.U103]-[.V103])*100/[.V103]" office:value-type="float" office:value="38.0001756928888">
            <text:p>38,00</text:p>
          </table:table-cell>
          <table:table-cell table:style-name="ce17" office:value-type="currency" office:currency="EUR" office:value="215256">
            <text:p>215256 €</text:p>
          </table:table-cell>
          <table:table-cell table:style-name="ce18" office:value-type="currency" office:currency="EUR" office:value="205354">
            <text:p>205354 €</text:p>
          </table:table-cell>
          <table:table-cell table:style-name="ce11" table:formula="of:=[.Y103]-[.Z103]" office:value-type="currency" office:currency="EUR" office:value="9902">
            <text:p>9902 €</text:p>
          </table:table-cell>
          <table:table-cell table:style-name="ce14" table:formula="of:=([.Y103]-[.Z103])*100/[.Z103]" office:value-type="float" office:value="4.82191727456003">
            <text:p>4,8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BLAISE PASCAL</text:p>
          </table:table-cell>
          <table:table-cell table:style-name="ce5" office:value-type="float" office:value="1119">
            <text:p>1119</text:p>
          </table:table-cell>
          <table:table-cell table:style-name="ce8" office:value-type="float" office:value="1137">
            <text:p>1137</text:p>
          </table:table-cell>
          <table:table-cell table:style-name="ce11" table:formula="of:=[.E104]-[.F104]" office:value-type="float" office:value="-18">
            <text:p>-18</text:p>
          </table:table-cell>
          <table:table-cell table:style-name="ce14" table:formula="of:=([.E104]-[.F104])*100/[.F104]" office:value-type="float" office:value="-1.58311345646438">
            <text:p>-1,58</text:p>
          </table:table-cell>
          <table:table-cell table:style-name="ce16" office:value-type="currency" office:currency="EUR" office:value="72338">
            <text:p>72338 €</text:p>
          </table:table-cell>
          <table:table-cell table:style-name="ce16" office:value-type="currency" office:currency="EUR" office:value="112170">
            <text:p>112170 €</text:p>
          </table:table-cell>
          <table:table-cell table:style-name="ce17" office:value-type="currency" office:currency="EUR" office:value="184508">
            <text:p>184508 €</text:p>
          </table:table-cell>
          <table:table-cell table:style-name="ce18" office:value-type="currency" office:currency="EUR" office:value="198645">
            <text:p>198645 €</text:p>
          </table:table-cell>
          <table:table-cell table:style-name="ce11" table:formula="of:=[.K104]-[.L104]" office:value-type="currency" office:currency="EUR" office:value="-14137">
            <text:p>-14137 €</text:p>
          </table:table-cell>
          <table:table-cell table:style-name="ce14" table:formula="of:=([.K104]-[.L104])*100/[.L104]" office:value-type="float" office:value="-7.11671574920084">
            <text:p>-7,12</text:p>
          </table:table-cell>
          <table:table-cell table:style-name="ce20" table:formula="of:=[.K104]/[.E104]" office:value-type="currency" office:currency="EUR" office:value="164.886505808758">
            <text:p>164,89 €</text:p>
          </table:table-cell>
          <table:table-cell table:style-name="ce23" table:formula="of:=[.L104]/[.F104]" office:value-type="currency" office:currency="EUR" office:value="174.709762532982">
            <text:p>174,71 €</text:p>
          </table:table-cell>
          <table:table-cell table:style-name="ce14" table:formula="of:=([.O104]-[.P104])*100/[.P104]" office:value-type="float" office:value="-5.62261466205661">
            <text:p>-5,62</text:p>
          </table:table-cell>
          <table:table-cell table:style-name="ce16" office:value-type="currency" office:currency="EUR" office:value="315244">
            <text:p>315244 €</text:p>
          </table:table-cell>
          <table:table-cell table:style-name="ce16" office:value-type="currency" office:currency="EUR" office:value="-27434">
            <text:p>-27434 €</text:p>
          </table:table-cell>
          <table:table-cell table:style-name="ce16" office:value-type="currency" office:currency="EUR" office:value="74050">
            <text:p>74050 €</text:p>
          </table:table-cell>
          <table:table-cell table:style-name="ce17" office:value-type="currency" office:currency="EUR" office:value="361859">
            <text:p>361859 €</text:p>
          </table:table-cell>
          <table:table-cell table:style-name="ce18" office:value-type="currency" office:currency="EUR" office:value="231062">
            <text:p>231062 €</text:p>
          </table:table-cell>
          <table:table-cell table:style-name="ce11" table:formula="of:=[.U104]-[.V104]" office:value-type="currency" office:currency="EUR" office:value="130797">
            <text:p>130797 €</text:p>
          </table:table-cell>
          <table:table-cell table:style-name="ce14" table:formula="of:=([.U104]-[.V104])*100/[.V104]" office:value-type="float" office:value="56.6068847322364">
            <text:p>56,61</text:p>
          </table:table-cell>
          <table:table-cell table:style-name="ce17" office:value-type="currency" office:currency="EUR" office:value="546367">
            <text:p>546367 €</text:p>
          </table:table-cell>
          <table:table-cell table:style-name="ce18" office:value-type="currency" office:currency="EUR" office:value="429707">
            <text:p>429707 €</text:p>
          </table:table-cell>
          <table:table-cell table:style-name="ce11" table:formula="of:=[.Y104]-[.Z104]" office:value-type="currency" office:currency="EUR" office:value="116660">
            <text:p>116660 €</text:p>
          </table:table-cell>
          <table:table-cell table:style-name="ce14" table:formula="of:=([.Y104]-[.Z104])*100/[.Z104]" office:value-type="float" office:value="27.1487315775633">
            <text:p>27,1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GUSTAVE FLAUBERT</text:p>
          </table:table-cell>
          <table:table-cell table:style-name="ce5" office:value-type="float" office:value="1900">
            <text:p>1900</text:p>
          </table:table-cell>
          <table:table-cell table:style-name="ce8" office:value-type="float" office:value="1860">
            <text:p>1860</text:p>
          </table:table-cell>
          <table:table-cell table:style-name="ce11" table:formula="of:=[.E105]-[.F105]" office:value-type="float" office:value="40">
            <text:p>40</text:p>
          </table:table-cell>
          <table:table-cell table:style-name="ce14" table:formula="of:=([.E105]-[.F105])*100/[.F105]" office:value-type="float" office:value="2.1505376344086">
            <text:p>2,15</text:p>
          </table:table-cell>
          <table:table-cell table:style-name="ce16" office:value-type="currency" office:currency="EUR" office:value="76000">
            <text:p>76000 €</text:p>
          </table:table-cell>
          <table:table-cell table:style-name="ce16" office:value-type="currency" office:currency="EUR" office:value="83790">
            <text:p>83790 €</text:p>
          </table:table-cell>
          <table:table-cell table:style-name="ce17" office:value-type="currency" office:currency="EUR" office:value="159790">
            <text:p>159790 €</text:p>
          </table:table-cell>
          <table:table-cell table:style-name="ce18" office:value-type="currency" office:currency="EUR" office:value="168238">
            <text:p>168238 €</text:p>
          </table:table-cell>
          <table:table-cell table:style-name="ce11" table:formula="of:=[.K105]-[.L105]" office:value-type="currency" office:currency="EUR" office:value="-8448">
            <text:p>-8448 €</text:p>
          </table:table-cell>
          <table:table-cell table:style-name="ce14" table:formula="of:=([.K105]-[.L105])*100/[.L105]" office:value-type="float" office:value="-5.02145769683425">
            <text:p>-5,02</text:p>
          </table:table-cell>
          <table:table-cell table:style-name="ce20" table:formula="of:=[.K105]/[.E105]" office:value-type="currency" office:currency="EUR" office:value="84.1">
            <text:p>84,10 €</text:p>
          </table:table-cell>
          <table:table-cell table:style-name="ce23" table:formula="of:=[.L105]/[.F105]" office:value-type="currency" office:currency="EUR" office:value="90.4505376344086">
            <text:p>90,45 €</text:p>
          </table:table-cell>
          <table:table-cell table:style-name="ce14" table:formula="of:=([.O105]-[.P105])*100/[.P105]" office:value-type="float" office:value="-7.02100595584827">
            <text:p>-7,02</text:p>
          </table:table-cell>
          <table:table-cell table:style-name="ce16" office:value-type="currency" office:currency="EUR" office:value="336224">
            <text:p>336224 €</text:p>
          </table:table-cell>
          <table:table-cell table:style-name="ce16" office:value-type="currency" office:currency="EUR" office:value="-74315">
            <text:p>-74315 €</text:p>
          </table:table-cell>
          <table:table-cell table:style-name="ce16" office:value-type="currency" office:currency="EUR" office:value="85327">
            <text:p>85327 €</text:p>
          </table:table-cell>
          <table:table-cell table:style-name="ce17" office:value-type="currency" office:currency="EUR" office:value="347236">
            <text:p>347236 €</text:p>
          </table:table-cell>
          <table:table-cell table:style-name="ce18" office:value-type="currency" office:currency="EUR" office:value="253679">
            <text:p>253679 €</text:p>
          </table:table-cell>
          <table:table-cell table:style-name="ce11" table:formula="of:=[.U105]-[.V105]" office:value-type="currency" office:currency="EUR" office:value="93557">
            <text:p>93557 €</text:p>
          </table:table-cell>
          <table:table-cell table:style-name="ce14" table:formula="of:=([.U105]-[.V105])*100/[.V105]" office:value-type="float" office:value="36.8800728479693">
            <text:p>36,88</text:p>
          </table:table-cell>
          <table:table-cell table:style-name="ce17" office:value-type="currency" office:currency="EUR" office:value="507026">
            <text:p>507026 €</text:p>
          </table:table-cell>
          <table:table-cell table:style-name="ce18" office:value-type="currency" office:currency="EUR" office:value="414098">
            <text:p>414098 €</text:p>
          </table:table-cell>
          <table:table-cell table:style-name="ce11" table:formula="of:=[.Y105]-[.Z105]" office:value-type="currency" office:currency="EUR" office:value="92928">
            <text:p>92928 €</text:p>
          </table:table-cell>
          <table:table-cell table:style-name="ce14" table:formula="of:=([.Y105]-[.Z105])*100/[.Z105]" office:value-type="float" office:value="22.4410646755116">
            <text:p>22,4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GUSTAVE FLAUBERT</text:p>
          </table:table-cell>
          <table:table-cell table:style-name="ce5" office:value-type="float" office:value="285">
            <text:p>285</text:p>
          </table:table-cell>
          <table:table-cell table:style-name="ce8" office:value-type="float" office:value="282">
            <text:p>282</text:p>
          </table:table-cell>
          <table:table-cell table:style-name="ce11" table:formula="of:=[.E106]-[.F106]" office:value-type="float" office:value="3">
            <text:p>3</text:p>
          </table:table-cell>
          <table:table-cell table:style-name="ce14" table:formula="of:=([.E106]-[.F106])*100/[.F106]" office:value-type="float" office:value="1.06382978723404">
            <text:p>1,06</text:p>
          </table:table-cell>
          <table:table-cell table:style-name="ce16" office:value-type="currency" office:currency="EUR" office:value="29120">
            <text:p>29120 €</text:p>
          </table:table-cell>
          <table:table-cell table:style-name="ce16" office:value-type="currency" office:currency="EUR" office:value="8550">
            <text:p>8550 €</text:p>
          </table:table-cell>
          <table:table-cell table:style-name="ce17" office:value-type="currency" office:currency="EUR" office:value="37670">
            <text:p>37670 €</text:p>
          </table:table-cell>
          <table:table-cell table:style-name="ce18" office:value-type="currency" office:currency="EUR" office:value="41541">
            <text:p>41541 €</text:p>
          </table:table-cell>
          <table:table-cell table:style-name="ce11" table:formula="of:=[.K106]-[.L106]" office:value-type="currency" office:currency="EUR" office:value="-3871">
            <text:p>-3871 €</text:p>
          </table:table-cell>
          <table:table-cell table:style-name="ce14" table:formula="of:=([.K106]-[.L106])*100/[.L106]" office:value-type="float" office:value="-9.31850460990347">
            <text:p>-9,32</text:p>
          </table:table-cell>
          <table:table-cell table:style-name="ce20" table:formula="of:=[.K106]/[.E106]" office:value-type="currency" office:currency="EUR" office:value="132.175438596491">
            <text:p>132,18 €</text:p>
          </table:table-cell>
          <table:table-cell table:style-name="ce23" table:formula="of:=[.L106]/[.F106]" office:value-type="currency" office:currency="EUR" office:value="147.308510638298">
            <text:p>147,31 €</text:p>
          </table:table-cell>
          <table:table-cell table:style-name="ce14" table:formula="of:=([.O106]-[.P106])*100/[.P106]" office:value-type="float" office:value="-10.2730466666413">
            <text:p>-10,27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11694">
            <text:p>11694 €</text:p>
          </table:table-cell>
          <table:table-cell table:style-name="ce17" office:value-type="currency" office:currency="EUR" office:value="11694">
            <text:p>11694 €</text:p>
          </table:table-cell>
          <table:table-cell table:style-name="ce18" office:value-type="currency" office:currency="EUR" office:value="11694">
            <text:p>11694 €</text:p>
          </table:table-cell>
          <table:table-cell table:style-name="ce11" table:formula="of:=[.U106]-[.V106]" office:value-type="currency" office:currency="EUR" office:value="0">
            <text:p>0 €</text:p>
          </table:table-cell>
          <table:table-cell table:style-name="ce14" table:formula="of:=([.U106]-[.V106])*100/[.V106]" office:value-type="float" office:value="0">
            <text:p>0,00</text:p>
          </table:table-cell>
          <table:table-cell table:style-name="ce17" office:value-type="currency" office:currency="EUR" office:value="49364">
            <text:p>49364 €</text:p>
          </table:table-cell>
          <table:table-cell table:style-name="ce18" office:value-type="currency" office:currency="EUR" office:value="53235">
            <text:p>53235 €</text:p>
          </table:table-cell>
          <table:table-cell table:style-name="ce11" table:formula="of:=[.Y106]-[.Z106]" office:value-type="currency" office:currency="EUR" office:value="-3871">
            <text:p>-3871 €</text:p>
          </table:table-cell>
          <table:table-cell table:style-name="ce14" table:formula="of:=([.Y106]-[.Z106])*100/[.Z106]" office:value-type="float" office:value="-7.2715318869165">
            <text:p>-7,2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-LÈS-ROU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LES BRUYÈRES</text:p>
          </table:table-cell>
          <table:table-cell table:style-name="ce5" office:value-type="float" office:value="1188">
            <text:p>1188</text:p>
          </table:table-cell>
          <table:table-cell table:style-name="ce8" office:value-type="float" office:value="1129">
            <text:p>1129</text:p>
          </table:table-cell>
          <table:table-cell table:style-name="ce11" table:formula="of:=[.E107]-[.F107]" office:value-type="float" office:value="59">
            <text:p>59</text:p>
          </table:table-cell>
          <table:table-cell table:style-name="ce14" table:formula="of:=([.E107]-[.F107])*100/[.F107]" office:value-type="float" office:value="5.22586359610275">
            <text:p>5,23</text:p>
          </table:table-cell>
          <table:table-cell table:style-name="ce16" office:value-type="currency" office:currency="EUR" office:value="73110">
            <text:p>73110 €</text:p>
          </table:table-cell>
          <table:table-cell table:style-name="ce16" office:value-type="currency" office:currency="EUR" office:value="37440">
            <text:p>37440 €</text:p>
          </table:table-cell>
          <table:table-cell table:style-name="ce17" office:value-type="currency" office:currency="EUR" office:value="110550">
            <text:p>110550 €</text:p>
          </table:table-cell>
          <table:table-cell table:style-name="ce18" office:value-type="currency" office:currency="EUR" office:value="125081">
            <text:p>125081 €</text:p>
          </table:table-cell>
          <table:table-cell table:style-name="ce11" table:formula="of:=[.K107]-[.L107]" office:value-type="currency" office:currency="EUR" office:value="-14531">
            <text:p>-14531 €</text:p>
          </table:table-cell>
          <table:table-cell table:style-name="ce14" table:formula="of:=([.K107]-[.L107])*100/[.L107]" office:value-type="float" office:value="-11.617272007739">
            <text:p>-11,62</text:p>
          </table:table-cell>
          <table:table-cell table:style-name="ce20" table:formula="of:=[.K107]/[.E107]" office:value-type="currency" office:currency="EUR" office:value="93.0555555555556">
            <text:p>93,06 €</text:p>
          </table:table-cell>
          <table:table-cell table:style-name="ce23" table:formula="of:=[.L107]/[.F107]" office:value-type="currency" office:currency="EUR" office:value="110.789193976971">
            <text:p>110,79 €</text:p>
          </table:table-cell>
          <table:table-cell table:style-name="ce14" table:formula="of:=([.O107]-[.P107])*100/[.P107]" office:value-type="float" office:value="-16.0066499130785">
            <text:p>-16,01</text:p>
          </table:table-cell>
          <table:table-cell table:style-name="ce16" office:value-type="currency" office:currency="EUR" office:value="338773">
            <text:p>338773 €</text:p>
          </table:table-cell>
          <table:table-cell table:style-name="ce16" office:value-type="currency" office:currency="EUR" office:value="-34424">
            <text:p>-34424 €</text:p>
          </table:table-cell>
          <table:table-cell table:style-name="ce16" office:value-type="currency" office:currency="EUR" office:value="98138">
            <text:p>98138 €</text:p>
          </table:table-cell>
          <table:table-cell table:style-name="ce17" office:value-type="currency" office:currency="EUR" office:value="402486">
            <text:p>402486 €</text:p>
          </table:table-cell>
          <table:table-cell table:style-name="ce18" office:value-type="currency" office:currency="EUR" office:value="226987">
            <text:p>226987 €</text:p>
          </table:table-cell>
          <table:table-cell table:style-name="ce11" table:formula="of:=[.U107]-[.V107]" office:value-type="currency" office:currency="EUR" office:value="175499">
            <text:p>175499 €</text:p>
          </table:table-cell>
          <table:table-cell table:style-name="ce14" table:formula="of:=([.U107]-[.V107])*100/[.V107]" office:value-type="float" office:value="77.3167626339834">
            <text:p>77,32</text:p>
          </table:table-cell>
          <table:table-cell table:style-name="ce17" office:value-type="currency" office:currency="EUR" office:value="513036">
            <text:p>513036 €</text:p>
          </table:table-cell>
          <table:table-cell table:style-name="ce18" office:value-type="currency" office:currency="EUR" office:value="348998">
            <text:p>348998 €</text:p>
          </table:table-cell>
          <table:table-cell table:style-name="ce11" table:formula="of:=[.Y107]-[.Z107]" office:value-type="currency" office:currency="EUR" office:value="164038">
            <text:p>164038 €</text:p>
          </table:table-cell>
          <table:table-cell table:style-name="ce14" table:formula="of:=([.Y107]-[.Z107])*100/[.Z107]" office:value-type="float" office:value="47.0025616192643">
            <text:p>47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-LÈS-ROU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MARCEL SEMBAT</text:p>
          </table:table-cell>
          <table:table-cell table:style-name="ce5" office:value-type="float" office:value="1135">
            <text:p>1135</text:p>
          </table:table-cell>
          <table:table-cell table:style-name="ce8" office:value-type="float" office:value="1166">
            <text:p>1166</text:p>
          </table:table-cell>
          <table:table-cell table:style-name="ce11" table:formula="of:=[.E108]-[.F108]" office:value-type="float" office:value="-31">
            <text:p>-31</text:p>
          </table:table-cell>
          <table:table-cell table:style-name="ce14" table:formula="of:=([.E108]-[.F108])*100/[.F108]" office:value-type="float" office:value="-2.65866209262436">
            <text:p>-2,66</text:p>
          </table:table-cell>
          <table:table-cell table:style-name="ce16" office:value-type="currency" office:currency="EUR" office:value="72555">
            <text:p>72555 €</text:p>
          </table:table-cell>
          <table:table-cell table:style-name="ce16" office:value-type="currency" office:currency="EUR" office:value="75650">
            <text:p>75650 €</text:p>
          </table:table-cell>
          <table:table-cell table:style-name="ce17" office:value-type="currency" office:currency="EUR" office:value="148205">
            <text:p>148205 €</text:p>
          </table:table-cell>
          <table:table-cell table:style-name="ce18" office:value-type="currency" office:currency="EUR" office:value="168380">
            <text:p>168380 €</text:p>
          </table:table-cell>
          <table:table-cell table:style-name="ce11" table:formula="of:=[.K108]-[.L108]" office:value-type="currency" office:currency="EUR" office:value="-20175">
            <text:p>-20175 €</text:p>
          </table:table-cell>
          <table:table-cell table:style-name="ce14" table:formula="of:=([.K108]-[.L108])*100/[.L108]" office:value-type="float" office:value="-11.9818268202874">
            <text:p>-11,98</text:p>
          </table:table-cell>
          <table:table-cell table:style-name="ce20" table:formula="of:=[.K108]/[.E108]" office:value-type="currency" office:currency="EUR" office:value="130.577092511013">
            <text:p>130,58 €</text:p>
          </table:table-cell>
          <table:table-cell table:style-name="ce23" table:formula="of:=[.L108]/[.F108]" office:value-type="currency" office:currency="EUR" office:value="144.408233276158">
            <text:p>144,41 €</text:p>
          </table:table-cell>
          <table:table-cell table:style-name="ce14" table:formula="of:=([.O108]-[.P108])*100/[.P108]" office:value-type="float" office:value="-9.57780623123803">
            <text:p>-9,58</text:p>
          </table:table-cell>
          <table:table-cell table:style-name="ce16" office:value-type="currency" office:currency="EUR" office:value="528666">
            <text:p>528666 €</text:p>
          </table:table-cell>
          <table:table-cell table:style-name="ce16" office:value-type="currency" office:currency="EUR" office:value="-51703">
            <text:p>-51703 €</text:p>
          </table:table-cell>
          <table:table-cell table:style-name="ce16" office:value-type="currency" office:currency="EUR" office:value="102071">
            <text:p>102071 €</text:p>
          </table:table-cell>
          <table:table-cell table:style-name="ce17" office:value-type="currency" office:currency="EUR" office:value="579034">
            <text:p>579034 €</text:p>
          </table:table-cell>
          <table:table-cell table:style-name="ce18" office:value-type="currency" office:currency="EUR" office:value="381079">
            <text:p>381079 €</text:p>
          </table:table-cell>
          <table:table-cell table:style-name="ce11" table:formula="of:=[.U108]-[.V108]" office:value-type="currency" office:currency="EUR" office:value="197955">
            <text:p>197955 €</text:p>
          </table:table-cell>
          <table:table-cell table:style-name="ce14" table:formula="of:=([.U108]-[.V108])*100/[.V108]" office:value-type="float" office:value="51.9459219741838">
            <text:p>51,95</text:p>
          </table:table-cell>
          <table:table-cell table:style-name="ce17" office:value-type="currency" office:currency="EUR" office:value="727239">
            <text:p>727239 €</text:p>
          </table:table-cell>
          <table:table-cell table:style-name="ce18" office:value-type="currency" office:currency="EUR" office:value="541988">
            <text:p>541988 €</text:p>
          </table:table-cell>
          <table:table-cell table:style-name="ce11" table:formula="of:=[.Y108]-[.Z108]" office:value-type="currency" office:currency="EUR" office:value="185251">
            <text:p>185251 €</text:p>
          </table:table-cell>
          <table:table-cell table:style-name="ce14" table:formula="of:=([.Y108]-[.Z108])*100/[.Z108]" office:value-type="float" office:value="34.1799080422445">
            <text:p>34,1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-LÈS-ROUE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YC METIER MARCEL SEMBAT</text:p>
          </table:table-cell>
          <table:table-cell table:style-name="ce5" office:value-type="float" office:value="316">
            <text:p>316</text:p>
          </table:table-cell>
          <table:table-cell table:style-name="ce8" office:value-type="float" office:value="299">
            <text:p>299</text:p>
          </table:table-cell>
          <table:table-cell table:style-name="ce11" table:formula="of:=[.E109]-[.F109]" office:value-type="float" office:value="17">
            <text:p>17</text:p>
          </table:table-cell>
          <table:table-cell table:style-name="ce14" table:formula="of:=([.E109]-[.F109])*100/[.F109]" office:value-type="float" office:value="5.68561872909699">
            <text:p>5,69</text:p>
          </table:table-cell>
          <table:table-cell table:style-name="ce16" office:value-type="currency" office:currency="EUR" office:value="31846">
            <text:p>31846 €</text:p>
          </table:table-cell>
          <table:table-cell table:style-name="ce16" office:value-type="currency" office:currency="EUR" office:value="77500">
            <text:p>77500 €</text:p>
          </table:table-cell>
          <table:table-cell table:style-name="ce17" office:value-type="currency" office:currency="EUR" office:value="109346">
            <text:p>109346 €</text:p>
          </table:table-cell>
          <table:table-cell table:style-name="ce18" office:value-type="currency" office:currency="EUR" office:value="109407">
            <text:p>109407 €</text:p>
          </table:table-cell>
          <table:table-cell table:style-name="ce11" table:formula="of:=[.K109]-[.L109]" office:value-type="currency" office:currency="EUR" office:value="-61">
            <text:p>-61 €</text:p>
          </table:table-cell>
          <table:table-cell table:style-name="ce14" table:formula="of:=([.K109]-[.L109])*100/[.L109]" office:value-type="float" office:value="-0.0557551162174267">
            <text:p>-0,06</text:p>
          </table:table-cell>
          <table:table-cell table:style-name="ce20" table:formula="of:=[.K109]/[.E109]" office:value-type="currency" office:currency="EUR" office:value="346.03164556962">
            <text:p>346,03 €</text:p>
          </table:table-cell>
          <table:table-cell table:style-name="ce23" table:formula="of:=[.L109]/[.F109]" office:value-type="currency" office:currency="EUR" office:value="365.909698996655">
            <text:p>365,91 €</text:p>
          </table:table-cell>
          <table:table-cell table:style-name="ce14" table:formula="of:=([.O109]-[.P109])*100/[.P109]" office:value-type="float" office:value="-5.43250246756015">
            <text:p>-5,43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36350">
            <text:p>36350 €</text:p>
          </table:table-cell>
          <table:table-cell table:style-name="ce17" office:value-type="currency" office:currency="EUR" office:value="36350">
            <text:p>36350 €</text:p>
          </table:table-cell>
          <table:table-cell table:style-name="ce18" office:value-type="currency" office:currency="EUR" office:value="36350">
            <text:p>36350 €</text:p>
          </table:table-cell>
          <table:table-cell table:style-name="ce11" table:formula="of:=[.U109]-[.V109]" office:value-type="currency" office:currency="EUR" office:value="0">
            <text:p>0 €</text:p>
          </table:table-cell>
          <table:table-cell table:style-name="ce14" table:formula="of:=([.U109]-[.V109])*100/[.V109]" office:value-type="float" office:value="0">
            <text:p>0,00</text:p>
          </table:table-cell>
          <table:table-cell table:style-name="ce17" office:value-type="currency" office:currency="EUR" office:value="145696">
            <text:p>145696 €</text:p>
          </table:table-cell>
          <table:table-cell table:style-name="ce18" office:value-type="currency" office:currency="EUR" office:value="142751">
            <text:p>142751 €</text:p>
          </table:table-cell>
          <table:table-cell table:style-name="ce11" table:formula="of:=[.Y109]-[.Z109]" office:value-type="currency" office:currency="EUR" office:value="2945">
            <text:p>2945 €</text:p>
          </table:table-cell>
          <table:table-cell table:style-name="ce14" table:formula="of:=([.Y109]-[.Z109])*100/[.Z109]" office:value-type="float" office:value="2.06303283339521">
            <text:p>2,0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TRÉPORT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LE HURLE-VENT</text:p>
          </table:table-cell>
          <table:table-cell table:style-name="ce5" office:value-type="float" office:value="241">
            <text:p>241</text:p>
          </table:table-cell>
          <table:table-cell table:style-name="ce8" office:value-type="float" office:value="243">
            <text:p>243</text:p>
          </table:table-cell>
          <table:table-cell table:style-name="ce11" table:formula="of:=[.E110]-[.F110]" office:value-type="float" office:value="-2">
            <text:p>-2</text:p>
          </table:table-cell>
          <table:table-cell table:style-name="ce14" table:formula="of:=([.E110]-[.F110])*100/[.F110]" office:value-type="float" office:value="-0.823045267489712">
            <text:p>-0,82</text:p>
          </table:table-cell>
          <table:table-cell table:style-name="ce16" office:value-type="currency" office:currency="EUR" office:value="25101">
            <text:p>25101 €</text:p>
          </table:table-cell>
          <table:table-cell table:style-name="ce16" office:value-type="currency" office:currency="EUR" office:value="27770">
            <text:p>27770 €</text:p>
          </table:table-cell>
          <table:table-cell table:style-name="ce17" office:value-type="currency" office:currency="EUR" office:value="52871">
            <text:p>52871 €</text:p>
          </table:table-cell>
          <table:table-cell table:style-name="ce18" office:value-type="currency" office:currency="EUR" office:value="58043">
            <text:p>58043 €</text:p>
          </table:table-cell>
          <table:table-cell table:style-name="ce11" table:formula="of:=[.K110]-[.L110]" office:value-type="currency" office:currency="EUR" office:value="-5172">
            <text:p>-5172 €</text:p>
          </table:table-cell>
          <table:table-cell table:style-name="ce14" table:formula="of:=([.K110]-[.L110])*100/[.L110]" office:value-type="float" office:value="-8.91063521871716">
            <text:p>-8,91</text:p>
          </table:table-cell>
          <table:table-cell table:style-name="ce20" table:formula="of:=[.K110]/[.E110]" office:value-type="currency" office:currency="EUR" office:value="219.381742738589">
            <text:p>219,38 €</text:p>
          </table:table-cell>
          <table:table-cell table:style-name="ce23" table:formula="of:=[.L110]/[.F110]" office:value-type="currency" office:currency="EUR" office:value="238.860082304527">
            <text:p>238,86 €</text:p>
          </table:table-cell>
          <table:table-cell table:style-name="ce14" table:formula="of:=([.O110]-[.P110])*100/[.P110]" office:value-type="float" office:value="-8.15470688028327">
            <text:p>-8,15</text:p>
          </table:table-cell>
          <table:table-cell table:style-name="ce16" office:value-type="currency" office:currency="EUR" office:value="199500">
            <text:p>199500 €</text:p>
          </table:table-cell>
          <table:table-cell table:style-name="ce16" office:value-type="currency" office:currency="EUR" office:value="-35093">
            <text:p>-35093 €</text:p>
          </table:table-cell>
          <table:table-cell table:style-name="ce16" office:value-type="currency" office:currency="EUR" office:value="35708">
            <text:p>35708 €</text:p>
          </table:table-cell>
          <table:table-cell table:style-name="ce17" office:value-type="currency" office:currency="EUR" office:value="200114">
            <text:p>200114 €</text:p>
          </table:table-cell>
          <table:table-cell table:style-name="ce18" office:value-type="currency" office:currency="EUR" office:value="121371">
            <text:p>121371 €</text:p>
          </table:table-cell>
          <table:table-cell table:style-name="ce11" table:formula="of:=[.U110]-[.V110]" office:value-type="currency" office:currency="EUR" office:value="78743">
            <text:p>78743 €</text:p>
          </table:table-cell>
          <table:table-cell table:style-name="ce14" table:formula="of:=([.U110]-[.V110])*100/[.V110]" office:value-type="float" office:value="64.8779362450668">
            <text:p>64,88</text:p>
          </table:table-cell>
          <table:table-cell table:style-name="ce17" office:value-type="currency" office:currency="EUR" office:value="252985">
            <text:p>252985 €</text:p>
          </table:table-cell>
          <table:table-cell table:style-name="ce18" office:value-type="currency" office:currency="EUR" office:value="181398">
            <text:p>181398 €</text:p>
          </table:table-cell>
          <table:table-cell table:style-name="ce11" table:formula="of:=[.Y110]-[.Z110]" office:value-type="currency" office:currency="EUR" office:value="71587">
            <text:p>71587 €</text:p>
          </table:table-cell>
          <table:table-cell table:style-name="ce14" table:formula="of:=([.Y110]-[.Z110])*100/[.Z110]" office:value-type="float" office:value="39.4640514228382">
            <text:p>39,4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GRAND-QUEVILLY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VAL DE SEINE</text:p>
          </table:table-cell>
          <table:table-cell table:style-name="ce5" office:value-type="float" office:value="1387">
            <text:p>1387</text:p>
          </table:table-cell>
          <table:table-cell table:style-name="ce8" office:value-type="float" office:value="1409">
            <text:p>1409</text:p>
          </table:table-cell>
          <table:table-cell table:style-name="ce11" table:formula="of:=[.E111]-[.F111]" office:value-type="float" office:value="-22">
            <text:p>-22</text:p>
          </table:table-cell>
          <table:table-cell table:style-name="ce14" table:formula="of:=([.E111]-[.F111])*100/[.F111]" office:value-type="float" office:value="-1.56139105748758">
            <text:p>-1,56</text:p>
          </table:table-cell>
          <table:table-cell table:style-name="ce16" office:value-type="currency" office:currency="EUR" office:value="72935">
            <text:p>72935 €</text:p>
          </table:table-cell>
          <table:table-cell table:style-name="ce16" office:value-type="currency" office:currency="EUR" office:value="79610">
            <text:p>79610 €</text:p>
          </table:table-cell>
          <table:table-cell table:style-name="ce17" office:value-type="currency" office:currency="EUR" office:value="152545">
            <text:p>152545 €</text:p>
          </table:table-cell>
          <table:table-cell table:style-name="ce18" office:value-type="currency" office:currency="EUR" office:value="174102">
            <text:p>174102 €</text:p>
          </table:table-cell>
          <table:table-cell table:style-name="ce11" table:formula="of:=[.K111]-[.L111]" office:value-type="currency" office:currency="EUR" office:value="-21557">
            <text:p>-21557 €</text:p>
          </table:table-cell>
          <table:table-cell table:style-name="ce14" table:formula="of:=([.K111]-[.L111])*100/[.L111]" office:value-type="float" office:value="-12.3818221502338">
            <text:p>-12,38</text:p>
          </table:table-cell>
          <table:table-cell table:style-name="ce20" table:formula="of:=[.K111]/[.E111]" office:value-type="currency" office:currency="EUR" office:value="109.981975486662">
            <text:p>109,98 €</text:p>
          </table:table-cell>
          <table:table-cell table:style-name="ce23" table:formula="of:=[.L111]/[.F111]" office:value-type="currency" office:currency="EUR" office:value="123.564229950319">
            <text:p>123,56 €</text:p>
          </table:table-cell>
          <table:table-cell table:style-name="ce14" table:formula="of:=([.O111]-[.P111])*100/[.P111]" office:value-type="float" office:value="-10.9920601367551">
            <text:p>-10,99</text:p>
          </table:table-cell>
          <table:table-cell table:style-name="ce16" office:value-type="currency" office:currency="EUR" office:value="178019">
            <text:p>178019 €</text:p>
          </table:table-cell>
          <table:table-cell table:style-name="ce16" office:value-type="currency" office:currency="EUR" office:value="-54890">
            <text:p>-54890 €</text:p>
          </table:table-cell>
          <table:table-cell table:style-name="ce16" office:value-type="currency" office:currency="EUR" office:value="87579">
            <text:p>87579 €</text:p>
          </table:table-cell>
          <table:table-cell table:style-name="ce17" office:value-type="currency" office:currency="EUR" office:value="210708">
            <text:p>210708 €</text:p>
          </table:table-cell>
          <table:table-cell table:style-name="ce18" office:value-type="currency" office:currency="EUR" office:value="172781">
            <text:p>172781 €</text:p>
          </table:table-cell>
          <table:table-cell table:style-name="ce11" table:formula="of:=[.U111]-[.V111]" office:value-type="currency" office:currency="EUR" office:value="37927">
            <text:p>37927 €</text:p>
          </table:table-cell>
          <table:table-cell table:style-name="ce14" table:formula="of:=([.U111]-[.V111])*100/[.V111]" office:value-type="float" office:value="21.9509089541095">
            <text:p>21,95</text:p>
          </table:table-cell>
          <table:table-cell table:style-name="ce17" office:value-type="currency" office:currency="EUR" office:value="363253">
            <text:p>363253 €</text:p>
          </table:table-cell>
          <table:table-cell table:style-name="ce18" office:value-type="currency" office:currency="EUR" office:value="346883">
            <text:p>346883 €</text:p>
          </table:table-cell>
          <table:table-cell table:style-name="ce11" table:formula="of:=[.Y111]-[.Z111]" office:value-type="currency" office:currency="EUR" office:value="16370">
            <text:p>16370 €</text:p>
          </table:table-cell>
          <table:table-cell table:style-name="ce14" table:formula="of:=([.Y111]-[.Z111])*100/[.Z111]" office:value-type="float" office:value="4.7191704407538">
            <text:p>4,7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GRAND-QUEVILLY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VAL DE SEINE</text:p>
          </table:table-cell>
          <table:table-cell table:style-name="ce5" office:value-type="float" office:value="434">
            <text:p>434</text:p>
          </table:table-cell>
          <table:table-cell table:style-name="ce8" office:value-type="float" office:value="430">
            <text:p>430</text:p>
          </table:table-cell>
          <table:table-cell table:style-name="ce11" table:formula="of:=[.E112]-[.F112]" office:value-type="float" office:value="4">
            <text:p>4</text:p>
          </table:table-cell>
          <table:table-cell table:style-name="ce14" table:formula="of:=([.E112]-[.F112])*100/[.F112]" office:value-type="float" office:value="0.930232558139535">
            <text:p>0,93</text:p>
          </table:table-cell>
          <table:table-cell table:style-name="ce16" office:value-type="currency" office:currency="EUR" office:value="41434">
            <text:p>41434 €</text:p>
          </table:table-cell>
          <table:table-cell table:style-name="ce16" office:value-type="currency" office:currency="EUR" office:value="43720">
            <text:p>43720 €</text:p>
          </table:table-cell>
          <table:table-cell table:style-name="ce17" office:value-type="currency" office:currency="EUR" office:value="85154">
            <text:p>85154 €</text:p>
          </table:table-cell>
          <table:table-cell table:style-name="ce18" office:value-type="currency" office:currency="EUR" office:value="90880">
            <text:p>90880 €</text:p>
          </table:table-cell>
          <table:table-cell table:style-name="ce11" table:formula="of:=[.K112]-[.L112]" office:value-type="currency" office:currency="EUR" office:value="-5726">
            <text:p>-5726 €</text:p>
          </table:table-cell>
          <table:table-cell table:style-name="ce14" table:formula="of:=([.K112]-[.L112])*100/[.L112]" office:value-type="float" office:value="-6.3006161971831">
            <text:p>-6,30</text:p>
          </table:table-cell>
          <table:table-cell table:style-name="ce20" table:formula="of:=[.K112]/[.E112]" office:value-type="currency" office:currency="EUR" office:value="196.207373271889">
            <text:p>196,21 €</text:p>
          </table:table-cell>
          <table:table-cell table:style-name="ce23" table:formula="of:=[.L112]/[.F112]" office:value-type="currency" office:currency="EUR" office:value="211.348837209302">
            <text:p>211,35 €</text:p>
          </table:table-cell>
          <table:table-cell table:style-name="ce14" table:formula="of:=([.O112]-[.P112])*100/[.P112]" office:value-type="float" office:value="-7.16420498799248">
            <text:p>-7,16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6" office:value-type="currency" office:currency="EUR" office:value="17794">
            <text:p>17794 €</text:p>
          </table:table-cell>
          <table:table-cell table:style-name="ce17" office:value-type="currency" office:currency="EUR" office:value="17794">
            <text:p>17794 €</text:p>
          </table:table-cell>
          <table:table-cell table:style-name="ce18" office:value-type="currency" office:currency="EUR" office:value="17794">
            <text:p>17794 €</text:p>
          </table:table-cell>
          <table:table-cell table:style-name="ce11" table:formula="of:=[.U112]-[.V112]" office:value-type="currency" office:currency="EUR" office:value="0">
            <text:p>0 €</text:p>
          </table:table-cell>
          <table:table-cell table:style-name="ce14" table:formula="of:=([.U112]-[.V112])*100/[.V112]" office:value-type="float" office:value="0">
            <text:p>0,00</text:p>
          </table:table-cell>
          <table:table-cell table:style-name="ce17" office:value-type="currency" office:currency="EUR" office:value="102948">
            <text:p>102948 €</text:p>
          </table:table-cell>
          <table:table-cell table:style-name="ce18" office:value-type="currency" office:currency="EUR" office:value="108674">
            <text:p>108674 €</text:p>
          </table:table-cell>
          <table:table-cell table:style-name="ce11" table:formula="of:=[.Y112]-[.Z112]" office:value-type="currency" office:currency="EUR" office:value="-5726">
            <text:p>-5726 €</text:p>
          </table:table-cell>
          <table:table-cell table:style-name="ce14" table:formula="of:=([.Y112]-[.Z112])*100/[.Z112]" office:value-type="float" office:value="-5.26896957874009">
            <text:p>-5,2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PABLO NERUDA</text:p>
          </table:table-cell>
          <table:table-cell table:style-name="ce5" office:value-type="float" office:value="541">
            <text:p>541</text:p>
          </table:table-cell>
          <table:table-cell table:style-name="ce8" office:value-type="float" office:value="533">
            <text:p>533</text:p>
          </table:table-cell>
          <table:table-cell table:style-name="ce11" table:formula="of:=[.E113]-[.F113]" office:value-type="float" office:value="8">
            <text:p>8</text:p>
          </table:table-cell>
          <table:table-cell table:style-name="ce14" table:formula="of:=([.E113]-[.F113])*100/[.F113]" office:value-type="float" office:value="1.50093808630394">
            <text:p>1,50</text:p>
          </table:table-cell>
          <table:table-cell table:style-name="ce16" office:value-type="currency" office:currency="EUR" office:value="49044">
            <text:p>49044 €</text:p>
          </table:table-cell>
          <table:table-cell table:style-name="ce16" office:value-type="currency" office:currency="EUR" office:value="51330">
            <text:p>51330 €</text:p>
          </table:table-cell>
          <table:table-cell table:style-name="ce17" office:value-type="currency" office:currency="EUR" office:value="100374">
            <text:p>100374 €</text:p>
          </table:table-cell>
          <table:table-cell table:style-name="ce18" office:value-type="currency" office:currency="EUR" office:value="109996">
            <text:p>109996 €</text:p>
          </table:table-cell>
          <table:table-cell table:style-name="ce11" table:formula="of:=[.K113]-[.L113]" office:value-type="currency" office:currency="EUR" office:value="-9622">
            <text:p>-9622 €</text:p>
          </table:table-cell>
          <table:table-cell table:style-name="ce14" table:formula="of:=([.K113]-[.L113])*100/[.L113]" office:value-type="float" office:value="-8.74759082148442">
            <text:p>-8,75</text:p>
          </table:table-cell>
          <table:table-cell table:style-name="ce20" table:formula="of:=[.K113]/[.E113]" office:value-type="currency" office:currency="EUR" office:value="185.534195933457">
            <text:p>185,53 €</text:p>
          </table:table-cell>
          <table:table-cell table:style-name="ce23" table:formula="of:=[.L113]/[.F113]" office:value-type="currency" office:currency="EUR" office:value="206.37148217636">
            <text:p>206,37 €</text:p>
          </table:table-cell>
          <table:table-cell table:style-name="ce14" table:formula="of:=([.O113]-[.P113])*100/[.P113]" office:value-type="float" office:value="-10.0969794969523">
            <text:p>-10,10</text:p>
          </table:table-cell>
          <table:table-cell table:style-name="ce16" office:value-type="currency" office:currency="EUR" office:value="406347">
            <text:p>406347 €</text:p>
          </table:table-cell>
          <table:table-cell table:style-name="ce16" office:value-type="currency" office:currency="EUR" office:value="-31831">
            <text:p>-31831 €</text:p>
          </table:table-cell>
          <table:table-cell table:style-name="ce16" office:value-type="currency" office:currency="EUR" office:value="81792">
            <text:p>81792 €</text:p>
          </table:table-cell>
          <table:table-cell table:style-name="ce17" office:value-type="currency" office:currency="EUR" office:value="456308">
            <text:p>456308 €</text:p>
          </table:table-cell>
          <table:table-cell table:style-name="ce18" office:value-type="currency" office:currency="EUR" office:value="237229">
            <text:p>237229 €</text:p>
          </table:table-cell>
          <table:table-cell table:style-name="ce11" table:formula="of:=[.U113]-[.V113]" office:value-type="currency" office:currency="EUR" office:value="219079">
            <text:p>219079 €</text:p>
          </table:table-cell>
          <table:table-cell table:style-name="ce14" table:formula="of:=([.U113]-[.V113])*100/[.V113]" office:value-type="float" office:value="92.3491647311248">
            <text:p>92,35</text:p>
          </table:table-cell>
          <table:table-cell table:style-name="ce17" office:value-type="currency" office:currency="EUR" office:value="556682">
            <text:p>556682 €</text:p>
          </table:table-cell>
          <table:table-cell table:style-name="ce18" office:value-type="currency" office:currency="EUR" office:value="347225">
            <text:p>347225 €</text:p>
          </table:table-cell>
          <table:table-cell table:style-name="ce11" table:formula="of:=[.Y113]-[.Z113]" office:value-type="currency" office:currency="EUR" office:value="209457">
            <text:p>209457 €</text:p>
          </table:table-cell>
          <table:table-cell table:style-name="ce14" table:formula="of:=([.Y113]-[.Z113])*100/[.Z113]" office:value-type="float" office:value="60.3231334149327">
            <text:p>60,3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ORGES-LÈS-EAUX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EDOUARD DELAMARE DEBOUTTEVILLE</text:p>
          </table:table-cell>
          <table:table-cell table:style-name="ce5" office:value-type="float" office:value="925">
            <text:p>925</text:p>
          </table:table-cell>
          <table:table-cell table:style-name="ce8" office:value-type="float" office:value="967">
            <text:p>967</text:p>
          </table:table-cell>
          <table:table-cell table:style-name="ce11" table:formula="of:=[.E114]-[.F114]" office:value-type="float" office:value="-42">
            <text:p>-42</text:p>
          </table:table-cell>
          <table:table-cell table:style-name="ce14" table:formula="of:=([.E114]-[.F114])*100/[.F114]" office:value-type="float" office:value="-4.34332988624612">
            <text:p>-4,34</text:p>
          </table:table-cell>
          <table:table-cell table:style-name="ce16" office:value-type="currency" office:currency="EUR" office:value="67872">
            <text:p>67872 €</text:p>
          </table:table-cell>
          <table:table-cell table:style-name="ce16" office:value-type="currency" office:currency="EUR" office:value="54850">
            <text:p>54850 €</text:p>
          </table:table-cell>
          <table:table-cell table:style-name="ce17" office:value-type="currency" office:currency="EUR" office:value="122722">
            <text:p>122722 €</text:p>
          </table:table-cell>
          <table:table-cell table:style-name="ce18" office:value-type="currency" office:currency="EUR" office:value="141441">
            <text:p>141441 €</text:p>
          </table:table-cell>
          <table:table-cell table:style-name="ce11" table:formula="of:=[.K114]-[.L114]" office:value-type="currency" office:currency="EUR" office:value="-18719">
            <text:p>-18719 €</text:p>
          </table:table-cell>
          <table:table-cell table:style-name="ce14" table:formula="of:=([.K114]-[.L114])*100/[.L114]" office:value-type="float" office:value="-13.2344935344066">
            <text:p>-13,23</text:p>
          </table:table-cell>
          <table:table-cell table:style-name="ce20" table:formula="of:=[.K114]/[.E114]" office:value-type="currency" office:currency="EUR" office:value="132.672432432432">
            <text:p>132,67 €</text:p>
          </table:table-cell>
          <table:table-cell table:style-name="ce23" table:formula="of:=[.L114]/[.F114]" office:value-type="currency" office:currency="EUR" office:value="146.267838676319">
            <text:p>146,27 €</text:p>
          </table:table-cell>
          <table:table-cell table:style-name="ce14" table:formula="of:=([.O114]-[.P114])*100/[.P114]" office:value-type="float" office:value="-9.29487053813098">
            <text:p>-9,29</text:p>
          </table:table-cell>
          <table:table-cell table:style-name="ce16" office:value-type="currency" office:currency="EUR" office:value="307057">
            <text:p>307057 €</text:p>
          </table:table-cell>
          <table:table-cell table:style-name="ce16" office:value-type="currency" office:currency="EUR" office:value="-71689">
            <text:p>-71689 €</text:p>
          </table:table-cell>
          <table:table-cell table:style-name="ce16" office:value-type="currency" office:currency="EUR" office:value="62198">
            <text:p>62198 €</text:p>
          </table:table-cell>
          <table:table-cell table:style-name="ce17" office:value-type="currency" office:currency="EUR" office:value="297566">
            <text:p>297566 €</text:p>
          </table:table-cell>
          <table:table-cell table:style-name="ce18" office:value-type="currency" office:currency="EUR" office:value="212669">
            <text:p>212669 €</text:p>
          </table:table-cell>
          <table:table-cell table:style-name="ce11" table:formula="of:=[.U114]-[.V114]" office:value-type="currency" office:currency="EUR" office:value="84897">
            <text:p>84897 €</text:p>
          </table:table-cell>
          <table:table-cell table:style-name="ce14" table:formula="of:=([.U114]-[.V114])*100/[.V114]" office:value-type="float" office:value="39.9197814444042">
            <text:p>39,92</text:p>
          </table:table-cell>
          <table:table-cell table:style-name="ce17" office:value-type="currency" office:currency="EUR" office:value="420288">
            <text:p>420288 €</text:p>
          </table:table-cell>
          <table:table-cell table:style-name="ce18" office:value-type="currency" office:currency="EUR" office:value="350526">
            <text:p>350526 €</text:p>
          </table:table-cell>
          <table:table-cell table:style-name="ce11" table:formula="of:=[.Y114]-[.Z114]" office:value-type="currency" office:currency="EUR" office:value="69762">
            <text:p>69762 €</text:p>
          </table:table-cell>
          <table:table-cell table:style-name="ce14" table:formula="of:=([.Y114]-[.Z114])*100/[.Z114]" office:value-type="float" office:value="19.9020900018829">
            <text:p>19,9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NEUFCHÂTEL-EN-BRAY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GEORGES BRASSENS</text:p>
          </table:table-cell>
          <table:table-cell table:style-name="ce5" office:value-type="float" office:value="875">
            <text:p>875</text:p>
          </table:table-cell>
          <table:table-cell table:style-name="ce8" office:value-type="float" office:value="896">
            <text:p>896</text:p>
          </table:table-cell>
          <table:table-cell table:style-name="ce11" table:formula="of:=[.E115]-[.F115]" office:value-type="float" office:value="-21">
            <text:p>-21</text:p>
          </table:table-cell>
          <table:table-cell table:style-name="ce14" table:formula="of:=([.E115]-[.F115])*100/[.F115]" office:value-type="float" office:value="-2.34375">
            <text:p>-2,34</text:p>
          </table:table-cell>
          <table:table-cell table:style-name="ce16" office:value-type="currency" office:currency="EUR" office:value="66172">
            <text:p>66172 €</text:p>
          </table:table-cell>
          <table:table-cell table:style-name="ce16" office:value-type="currency" office:currency="EUR" office:value="65750">
            <text:p>65750 €</text:p>
          </table:table-cell>
          <table:table-cell table:style-name="ce17" office:value-type="currency" office:currency="EUR" office:value="131922">
            <text:p>131922 €</text:p>
          </table:table-cell>
          <table:table-cell table:style-name="ce18" office:value-type="currency" office:currency="EUR" office:value="143093">
            <text:p>143093 €</text:p>
          </table:table-cell>
          <table:table-cell table:style-name="ce11" table:formula="of:=[.K115]-[.L115]" office:value-type="currency" office:currency="EUR" office:value="-11171">
            <text:p>-11171 €</text:p>
          </table:table-cell>
          <table:table-cell table:style-name="ce14" table:formula="of:=([.K115]-[.L115])*100/[.L115]" office:value-type="float" office:value="-7.80681095511311">
            <text:p>-7,81</text:p>
          </table:table-cell>
          <table:table-cell table:style-name="ce20" table:formula="of:=[.K115]/[.E115]" office:value-type="currency" office:currency="EUR" office:value="150.768">
            <text:p>150,77 €</text:p>
          </table:table-cell>
          <table:table-cell table:style-name="ce23" table:formula="of:=[.L115]/[.F115]" office:value-type="currency" office:currency="EUR" office:value="159.702008928571">
            <text:p>159,70 €</text:p>
          </table:table-cell>
          <table:table-cell table:style-name="ce14" table:formula="of:=([.O115]-[.P115])*100/[.P115]" office:value-type="float" office:value="-5.59417441803582">
            <text:p>-5,59</text:p>
          </table:table-cell>
          <table:table-cell table:style-name="ce16" office:value-type="currency" office:currency="EUR" office:value="242056">
            <text:p>242056 €</text:p>
          </table:table-cell>
          <table:table-cell table:style-name="ce16" office:value-type="currency" office:currency="EUR" office:value="-46776">
            <text:p>-46776 €</text:p>
          </table:table-cell>
          <table:table-cell table:style-name="ce16" office:value-type="currency" office:currency="EUR" office:value="84057">
            <text:p>84057 €</text:p>
          </table:table-cell>
          <table:table-cell table:style-name="ce17" office:value-type="currency" office:currency="EUR" office:value="279337">
            <text:p>279337 €</text:p>
          </table:table-cell>
          <table:table-cell table:style-name="ce18" office:value-type="currency" office:currency="EUR" office:value="275297">
            <text:p>275297 €</text:p>
          </table:table-cell>
          <table:table-cell table:style-name="ce11" table:formula="of:=[.U115]-[.V115]" office:value-type="currency" office:currency="EUR" office:value="4040">
            <text:p>4040 €</text:p>
          </table:table-cell>
          <table:table-cell table:style-name="ce14" table:formula="of:=([.U115]-[.V115])*100/[.V115]" office:value-type="float" office:value="1.46750600260809">
            <text:p>1,47</text:p>
          </table:table-cell>
          <table:table-cell table:style-name="ce17" office:value-type="currency" office:currency="EUR" office:value="411259">
            <text:p>411259 €</text:p>
          </table:table-cell>
          <table:table-cell table:style-name="ce18" office:value-type="currency" office:currency="EUR" office:value="421878">
            <text:p>421878 €</text:p>
          </table:table-cell>
          <table:table-cell table:style-name="ce11" table:formula="of:=[.Y115]-[.Z115]" office:value-type="currency" office:currency="EUR" office:value="-10619">
            <text:p>-10619 €</text:p>
          </table:table-cell>
          <table:table-cell table:style-name="ce14" table:formula="of:=([.Y115]-[.Z115])*100/[.Z115]" office:value-type="float" office:value="-2.51707839707214">
            <text:p>-2,5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ROUEN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DES 4 CANTONS GRIEU</text:p>
          </table:table-cell>
          <table:table-cell table:style-name="ce5" office:value-type="float" office:value="271">
            <text:p>271</text:p>
          </table:table-cell>
          <table:table-cell table:style-name="ce8" office:value-type="float" office:value="270">
            <text:p>270</text:p>
          </table:table-cell>
          <table:table-cell table:style-name="ce11" table:formula="of:=[.E116]-[.F116]" office:value-type="float" office:value="1">
            <text:p>1</text:p>
          </table:table-cell>
          <table:table-cell table:style-name="ce14" table:formula="of:=([.E116]-[.F116])*100/[.F116]" office:value-type="float" office:value="0.37037037037037">
            <text:p>0,37</text:p>
          </table:table-cell>
          <table:table-cell table:style-name="ce16" office:value-type="currency" office:currency="EUR" office:value="27860">
            <text:p>27860 €</text:p>
          </table:table-cell>
          <table:table-cell table:style-name="ce16" office:value-type="currency" office:currency="EUR" office:value="51730">
            <text:p>51730 €</text:p>
          </table:table-cell>
          <table:table-cell table:style-name="ce17" office:value-type="currency" office:currency="EUR" office:value="79590">
            <text:p>79590 €</text:p>
          </table:table-cell>
          <table:table-cell table:style-name="ce18" office:value-type="currency" office:currency="EUR" office:value="83220">
            <text:p>83220 €</text:p>
          </table:table-cell>
          <table:table-cell table:style-name="ce11" table:formula="of:=[.K116]-[.L116]" office:value-type="currency" office:currency="EUR" office:value="-3630">
            <text:p>-3630 €</text:p>
          </table:table-cell>
          <table:table-cell table:style-name="ce14" table:formula="of:=([.K116]-[.L116])*100/[.L116]" office:value-type="float" office:value="-4.36193222782985">
            <text:p>-4,36</text:p>
          </table:table-cell>
          <table:table-cell table:style-name="ce20" table:formula="of:=[.K116]/[.E116]" office:value-type="currency" office:currency="EUR" office:value="293.690036900369">
            <text:p>293,69 €</text:p>
          </table:table-cell>
          <table:table-cell table:style-name="ce23" table:formula="of:=[.L116]/[.F116]" office:value-type="currency" office:currency="EUR" office:value="308.222222222222">
            <text:p>308,22 €</text:p>
          </table:table-cell>
          <table:table-cell table:style-name="ce14" table:formula="of:=([.O116]-[.P116])*100/[.P116]" office:value-type="float" office:value="-4.71484022698914">
            <text:p>-4,71</text:p>
          </table:table-cell>
          <table:table-cell table:style-name="ce16" office:value-type="currency" office:currency="EUR" office:value="82320">
            <text:p>82320 €</text:p>
          </table:table-cell>
          <table:table-cell table:style-name="ce16" office:value-type="currency" office:currency="EUR" office:value="-10795">
            <text:p>-10795 €</text:p>
          </table:table-cell>
          <table:table-cell table:style-name="ce16" office:value-type="currency" office:currency="EUR" office:value="29513">
            <text:p>29513 €</text:p>
          </table:table-cell>
          <table:table-cell table:style-name="ce17" office:value-type="currency" office:currency="EUR" office:value="101038">
            <text:p>101038 €</text:p>
          </table:table-cell>
          <table:table-cell table:style-name="ce18" office:value-type="currency" office:currency="EUR" office:value="87434">
            <text:p>87434 €</text:p>
          </table:table-cell>
          <table:table-cell table:style-name="ce11" table:formula="of:=[.U116]-[.V116]" office:value-type="currency" office:currency="EUR" office:value="13604">
            <text:p>13604 €</text:p>
          </table:table-cell>
          <table:table-cell table:style-name="ce14" table:formula="of:=([.U116]-[.V116])*100/[.V116]" office:value-type="float" office:value="15.559164627033">
            <text:p>15,56</text:p>
          </table:table-cell>
          <table:table-cell table:style-name="ce17" office:value-type="currency" office:currency="EUR" office:value="180628">
            <text:p>180628 €</text:p>
          </table:table-cell>
          <table:table-cell table:style-name="ce18" office:value-type="currency" office:currency="EUR" office:value="170654">
            <text:p>170654 €</text:p>
          </table:table-cell>
          <table:table-cell table:style-name="ce11" table:formula="of:=[.Y116]-[.Z116]" office:value-type="currency" office:currency="EUR" office:value="9974">
            <text:p>9974 €</text:p>
          </table:table-cell>
          <table:table-cell table:style-name="ce14" table:formula="of:=([.Y116]-[.Z116])*100/[.Z116]" office:value-type="float" office:value="5.8445744020064">
            <text:p>5,8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GRAND-COURONNE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FERNAND LÉGER</text:p>
          </table:table-cell>
          <table:table-cell table:style-name="ce5" office:value-type="float" office:value="319">
            <text:p>319</text:p>
          </table:table-cell>
          <table:table-cell table:style-name="ce8" office:value-type="float" office:value="336">
            <text:p>336</text:p>
          </table:table-cell>
          <table:table-cell table:style-name="ce11" table:formula="of:=[.E117]-[.F117]" office:value-type="float" office:value="-17">
            <text:p>-17</text:p>
          </table:table-cell>
          <table:table-cell table:style-name="ce14" table:formula="of:=([.E117]-[.F117])*100/[.F117]" office:value-type="float" office:value="-5.05952380952381">
            <text:p>-5,06</text:p>
          </table:table-cell>
          <table:table-cell table:style-name="ce16" office:value-type="currency" office:currency="EUR" office:value="32106">
            <text:p>32106 €</text:p>
          </table:table-cell>
          <table:table-cell table:style-name="ce16" office:value-type="currency" office:currency="EUR" office:value="245010">
            <text:p>245010 €</text:p>
          </table:table-cell>
          <table:table-cell table:style-name="ce17" office:value-type="currency" office:currency="EUR" office:value="277116">
            <text:p>277116 €</text:p>
          </table:table-cell>
          <table:table-cell table:style-name="ce18" office:value-type="currency" office:currency="EUR" office:value="308980">
            <text:p>308980 €</text:p>
          </table:table-cell>
          <table:table-cell table:style-name="ce11" table:formula="of:=[.K117]-[.L117]" office:value-type="currency" office:currency="EUR" office:value="-31864">
            <text:p>-31864 €</text:p>
          </table:table-cell>
          <table:table-cell table:style-name="ce14" table:formula="of:=([.K117]-[.L117])*100/[.L117]" office:value-type="float" office:value="-10.3126415949252">
            <text:p>-10,31</text:p>
          </table:table-cell>
          <table:table-cell table:style-name="ce20" table:formula="of:=[.K117]/[.E117]" office:value-type="currency" office:currency="EUR" office:value="868.702194357367">
            <text:p>868,70 €</text:p>
          </table:table-cell>
          <table:table-cell table:style-name="ce23" table:formula="of:=[.L117]/[.F117]" office:value-type="currency" office:currency="EUR" office:value="919.583333333333">
            <text:p>919,58 €</text:p>
          </table:table-cell>
          <table:table-cell table:style-name="ce14" table:formula="of:=([.O117]-[.P117])*100/[.P117]" office:value-type="float" office:value="-5.53306450123787">
            <text:p>-5,53</text:p>
          </table:table-cell>
          <table:table-cell table:style-name="ce16" office:value-type="currency" office:currency="EUR" office:value="259747">
            <text:p>259747 €</text:p>
          </table:table-cell>
          <table:table-cell table:style-name="ce16" office:value-type="currency" office:currency="EUR" office:value="-21155">
            <text:p>-21155 €</text:p>
          </table:table-cell>
          <table:table-cell table:style-name="ce16" office:value-type="currency" office:currency="EUR" office:value="65730">
            <text:p>65730 €</text:p>
          </table:table-cell>
          <table:table-cell table:style-name="ce17" office:value-type="currency" office:currency="EUR" office:value="304322">
            <text:p>304322 €</text:p>
          </table:table-cell>
          <table:table-cell table:style-name="ce18" office:value-type="currency" office:currency="EUR" office:value="179546">
            <text:p>179546 €</text:p>
          </table:table-cell>
          <table:table-cell table:style-name="ce11" table:formula="of:=[.U117]-[.V117]" office:value-type="currency" office:currency="EUR" office:value="124776">
            <text:p>124776 €</text:p>
          </table:table-cell>
          <table:table-cell table:style-name="ce14" table:formula="of:=([.U117]-[.V117])*100/[.V117]" office:value-type="float" office:value="69.4952825459771">
            <text:p>69,50</text:p>
          </table:table-cell>
          <table:table-cell table:style-name="ce17" office:value-type="currency" office:currency="EUR" office:value="581438">
            <text:p>581438 €</text:p>
          </table:table-cell>
          <table:table-cell table:style-name="ce18" office:value-type="currency" office:currency="EUR" office:value="481691">
            <text:p>481691 €</text:p>
          </table:table-cell>
          <table:table-cell table:style-name="ce11" table:formula="of:=[.Y117]-[.Z117]" office:value-type="currency" office:currency="EUR" office:value="99747">
            <text:p>99747 €</text:p>
          </table:table-cell>
          <table:table-cell table:style-name="ce14" table:formula="of:=([.Y117]-[.Z117])*100/[.Z117]" office:value-type="float" office:value="20.7076735915763">
            <text:p>20,7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ÉVILLE-LÈS-ROUEN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VALLÉE DU CAILLY</text:p>
          </table:table-cell>
          <table:table-cell table:style-name="ce5" office:value-type="float" office:value="983">
            <text:p>983</text:p>
          </table:table-cell>
          <table:table-cell table:style-name="ce8" office:value-type="float" office:value="925">
            <text:p>925</text:p>
          </table:table-cell>
          <table:table-cell table:style-name="ce11" table:formula="of:=[.E118]-[.F118]" office:value-type="float" office:value="58">
            <text:p>58</text:p>
          </table:table-cell>
          <table:table-cell table:style-name="ce14" table:formula="of:=([.E118]-[.F118])*100/[.F118]" office:value-type="float" office:value="6.27027027027027">
            <text:p>6,27</text:p>
          </table:table-cell>
          <table:table-cell table:style-name="ce16" office:value-type="currency" office:currency="EUR" office:value="69562">
            <text:p>69562 €</text:p>
          </table:table-cell>
          <table:table-cell table:style-name="ce16" office:value-type="currency" office:currency="EUR" office:value="29490">
            <text:p>29490 €</text:p>
          </table:table-cell>
          <table:table-cell table:style-name="ce17" office:value-type="currency" office:currency="EUR" office:value="99052">
            <text:p>99052 €</text:p>
          </table:table-cell>
          <table:table-cell table:style-name="ce18" office:value-type="currency" office:currency="EUR" office:value="109497">
            <text:p>109497 €</text:p>
          </table:table-cell>
          <table:table-cell table:style-name="ce11" table:formula="of:=[.K118]-[.L118]" office:value-type="currency" office:currency="EUR" office:value="-10445">
            <text:p>-10445 €</text:p>
          </table:table-cell>
          <table:table-cell table:style-name="ce14" table:formula="of:=([.K118]-[.L118])*100/[.L118]" office:value-type="float" office:value="-9.53907412988484">
            <text:p>-9,54</text:p>
          </table:table-cell>
          <table:table-cell table:style-name="ce20" table:formula="of:=[.K118]/[.E118]" office:value-type="currency" office:currency="EUR" office:value="100.76500508647">
            <text:p>100,77 €</text:p>
          </table:table-cell>
          <table:table-cell table:style-name="ce23" table:formula="of:=[.L118]/[.F118]" office:value-type="currency" office:currency="EUR" office:value="118.375135135135">
            <text:p>118,38 €</text:p>
          </table:table-cell>
          <table:table-cell table:style-name="ce14" table:formula="of:=([.O118]-[.P118])*100/[.P118]" office:value-type="float" office:value="-14.8765448322925">
            <text:p>-14,88</text:p>
          </table:table-cell>
          <table:table-cell table:style-name="ce16" office:value-type="currency" office:currency="EUR" office:value="208831">
            <text:p>208831 €</text:p>
          </table:table-cell>
          <table:table-cell table:style-name="ce16" office:value-type="currency" office:currency="EUR" office:value="-28999">
            <text:p>-28999 €</text:p>
          </table:table-cell>
          <table:table-cell table:style-name="ce16" office:value-type="currency" office:currency="EUR" office:value="54541">
            <text:p>54541 €</text:p>
          </table:table-cell>
          <table:table-cell table:style-name="ce17" office:value-type="currency" office:currency="EUR" office:value="234373">
            <text:p>234373 €</text:p>
          </table:table-cell>
          <table:table-cell table:style-name="ce18" office:value-type="currency" office:currency="EUR" office:value="151923">
            <text:p>151923 €</text:p>
          </table:table-cell>
          <table:table-cell table:style-name="ce11" table:formula="of:=[.U118]-[.V118]" office:value-type="currency" office:currency="EUR" office:value="82450">
            <text:p>82450 €</text:p>
          </table:table-cell>
          <table:table-cell table:style-name="ce14" table:formula="of:=([.U118]-[.V118])*100/[.V118]" office:value-type="float" office:value="54.2709135548929">
            <text:p>54,27</text:p>
          </table:table-cell>
          <table:table-cell table:style-name="ce17" office:value-type="currency" office:currency="EUR" office:value="333425">
            <text:p>333425 €</text:p>
          </table:table-cell>
          <table:table-cell table:style-name="ce18" office:value-type="currency" office:currency="EUR" office:value="259311">
            <text:p>259311 €</text:p>
          </table:table-cell>
          <table:table-cell table:style-name="ce11" table:formula="of:=[.Y118]-[.Z118]" office:value-type="currency" office:currency="EUR" office:value="74114">
            <text:p>74114 €</text:p>
          </table:table-cell>
          <table:table-cell table:style-name="ce14" table:formula="of:=([.Y118]-[.Z118])*100/[.Z118]" office:value-type="float" office:value="28.5811245955629">
            <text:p>28,5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YVETOT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RAYMOND QUENEAU</text:p>
          </table:table-cell>
          <table:table-cell table:style-name="ce5" office:value-type="float" office:value="1391">
            <text:p>1391</text:p>
          </table:table-cell>
          <table:table-cell table:style-name="ce8" office:value-type="float" office:value="1390">
            <text:p>1390</text:p>
          </table:table-cell>
          <table:table-cell table:style-name="ce11" table:formula="of:=[.E119]-[.F119]" office:value-type="float" office:value="1">
            <text:p>1</text:p>
          </table:table-cell>
          <table:table-cell table:style-name="ce14" table:formula="of:=([.E119]-[.F119])*100/[.F119]" office:value-type="float" office:value="0.0719424460431655">
            <text:p>0,07</text:p>
          </table:table-cell>
          <table:table-cell table:style-name="ce16" office:value-type="currency" office:currency="EUR" office:value="72895">
            <text:p>72895 €</text:p>
          </table:table-cell>
          <table:table-cell table:style-name="ce16" office:value-type="currency" office:currency="EUR" office:value="104330">
            <text:p>104330 €</text:p>
          </table:table-cell>
          <table:table-cell table:style-name="ce17" office:value-type="currency" office:currency="EUR" office:value="177225">
            <text:p>177225 €</text:p>
          </table:table-cell>
          <table:table-cell table:style-name="ce18" office:value-type="currency" office:currency="EUR" office:value="198256">
            <text:p>198256 €</text:p>
          </table:table-cell>
          <table:table-cell table:style-name="ce11" table:formula="of:=[.K119]-[.L119]" office:value-type="currency" office:currency="EUR" office:value="-21031">
            <text:p>-21031 €</text:p>
          </table:table-cell>
          <table:table-cell table:style-name="ce14" table:formula="of:=([.K119]-[.L119])*100/[.L119]" office:value-type="float" office:value="-10.6080017754822">
            <text:p>-10,61</text:p>
          </table:table-cell>
          <table:table-cell table:style-name="ce20" table:formula="of:=[.K119]/[.E119]" office:value-type="currency" office:currency="EUR" office:value="127.408339324227">
            <text:p>127,41 €</text:p>
          </table:table-cell>
          <table:table-cell table:style-name="ce23" table:formula="of:=[.L119]/[.F119]" office:value-type="currency" office:currency="EUR" office:value="142.630215827338">
            <text:p>142,63 €</text:p>
          </table:table-cell>
          <table:table-cell table:style-name="ce14" table:formula="of:=([.O119]-[.P119])*100/[.P119]" office:value-type="float" office:value="-10.6722663320778">
            <text:p>-10,67</text:p>
          </table:table-cell>
          <table:table-cell table:style-name="ce16" office:value-type="currency" office:currency="EUR" office:value="336795">
            <text:p>336795 €</text:p>
          </table:table-cell>
          <table:table-cell table:style-name="ce16" office:value-type="currency" office:currency="EUR" office:value="-49496">
            <text:p>-49496 €</text:p>
          </table:table-cell>
          <table:table-cell table:style-name="ce16" office:value-type="currency" office:currency="EUR" office:value="83848">
            <text:p>83848 €</text:p>
          </table:table-cell>
          <table:table-cell table:style-name="ce17" office:value-type="currency" office:currency="EUR" office:value="371147">
            <text:p>371147 €</text:p>
          </table:table-cell>
          <table:table-cell table:style-name="ce18" office:value-type="currency" office:currency="EUR" office:value="223468">
            <text:p>223468 €</text:p>
          </table:table-cell>
          <table:table-cell table:style-name="ce11" table:formula="of:=[.U119]-[.V119]" office:value-type="currency" office:currency="EUR" office:value="147679">
            <text:p>147679 €</text:p>
          </table:table-cell>
          <table:table-cell table:style-name="ce14" table:formula="of:=([.U119]-[.V119])*100/[.V119]" office:value-type="float" office:value="66.0850770580128">
            <text:p>66,09</text:p>
          </table:table-cell>
          <table:table-cell table:style-name="ce17" office:value-type="currency" office:currency="EUR" office:value="548372">
            <text:p>548372 €</text:p>
          </table:table-cell>
          <table:table-cell table:style-name="ce18" office:value-type="currency" office:currency="EUR" office:value="421724">
            <text:p>421724 €</text:p>
          </table:table-cell>
          <table:table-cell table:style-name="ce11" table:formula="of:=[.Y119]-[.Z119]" office:value-type="currency" office:currency="EUR" office:value="126648">
            <text:p>126648 €</text:p>
          </table:table-cell>
          <table:table-cell table:style-name="ce14" table:formula="of:=([.Y119]-[.Z119])*100/[.Z119]" office:value-type="float" office:value="30.0310155457124">
            <text:p>30,0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RANQUEVILLE-SAINT-PIERR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GALILÉE</text:p>
          </table:table-cell>
          <table:table-cell table:style-name="ce5" office:value-type="float" office:value="1255">
            <text:p>1255</text:p>
          </table:table-cell>
          <table:table-cell table:style-name="ce8" office:value-type="float" office:value="1302">
            <text:p>1302</text:p>
          </table:table-cell>
          <table:table-cell table:style-name="ce11" table:formula="of:=[.E120]-[.F120]" office:value-type="float" office:value="-47">
            <text:p>-47</text:p>
          </table:table-cell>
          <table:table-cell table:style-name="ce14" table:formula="of:=([.E120]-[.F120])*100/[.F120]" office:value-type="float" office:value="-3.60983102918587">
            <text:p>-3,61</text:p>
          </table:table-cell>
          <table:table-cell table:style-name="ce16" office:value-type="currency" office:currency="EUR" office:value="73449">
            <text:p>73449 €</text:p>
          </table:table-cell>
          <table:table-cell table:style-name="ce16" office:value-type="currency" office:currency="EUR" office:value="73210">
            <text:p>73210 €</text:p>
          </table:table-cell>
          <table:table-cell table:style-name="ce17" office:value-type="currency" office:currency="EUR" office:value="146659">
            <text:p>146659 €</text:p>
          </table:table-cell>
          <table:table-cell table:style-name="ce18" office:value-type="currency" office:currency="EUR" office:value="167736">
            <text:p>167736 €</text:p>
          </table:table-cell>
          <table:table-cell table:style-name="ce11" table:formula="of:=[.K120]-[.L120]" office:value-type="currency" office:currency="EUR" office:value="-21077">
            <text:p>-21077 €</text:p>
          </table:table-cell>
          <table:table-cell table:style-name="ce14" table:formula="of:=([.K120]-[.L120])*100/[.L120]" office:value-type="float" office:value="-12.5655792435732">
            <text:p>-12,57</text:p>
          </table:table-cell>
          <table:table-cell table:style-name="ce20" table:formula="of:=[.K120]/[.E120]" office:value-type="currency" office:currency="EUR" office:value="116.859760956175">
            <text:p>116,86 €</text:p>
          </table:table-cell>
          <table:table-cell table:style-name="ce23" table:formula="of:=[.L120]/[.F120]" office:value-type="currency" office:currency="EUR" office:value="128.829493087558">
            <text:p>128,83 €</text:p>
          </table:table-cell>
          <table:table-cell table:style-name="ce14" table:formula="of:=([.O120]-[.P120])*100/[.P120]" office:value-type="float" office:value="-9.29114276902977">
            <text:p>-9,29</text:p>
          </table:table-cell>
          <table:table-cell table:style-name="ce16" office:value-type="currency" office:currency="EUR" office:value="384036">
            <text:p>384036 €</text:p>
          </table:table-cell>
          <table:table-cell table:style-name="ce16" office:value-type="currency" office:currency="EUR" office:value="-54627">
            <text:p>-54627 €</text:p>
          </table:table-cell>
          <table:table-cell table:style-name="ce16" office:value-type="currency" office:currency="EUR" office:value="85287">
            <text:p>85287 €</text:p>
          </table:table-cell>
          <table:table-cell table:style-name="ce17" office:value-type="currency" office:currency="EUR" office:value="414696">
            <text:p>414696 €</text:p>
          </table:table-cell>
          <table:table-cell table:style-name="ce18" office:value-type="currency" office:currency="EUR" office:value="260464">
            <text:p>260464 €</text:p>
          </table:table-cell>
          <table:table-cell table:style-name="ce11" table:formula="of:=[.U120]-[.V120]" office:value-type="currency" office:currency="EUR" office:value="154232">
            <text:p>154232 €</text:p>
          </table:table-cell>
          <table:table-cell table:style-name="ce14" table:formula="of:=([.U120]-[.V120])*100/[.V120]" office:value-type="float" office:value="59.2143252042509">
            <text:p>59,21</text:p>
          </table:table-cell>
          <table:table-cell table:style-name="ce17" office:value-type="currency" office:currency="EUR" office:value="561355">
            <text:p>561355 €</text:p>
          </table:table-cell>
          <table:table-cell table:style-name="ce18" office:value-type="currency" office:currency="EUR" office:value="428200">
            <text:p>428200 €</text:p>
          </table:table-cell>
          <table:table-cell table:style-name="ce11" table:formula="of:=[.Y120]-[.Z120]" office:value-type="currency" office:currency="EUR" office:value="133155">
            <text:p>133155 €</text:p>
          </table:table-cell>
          <table:table-cell table:style-name="ce14" table:formula="of:=([.Y120]-[.Z120])*100/[.Z120]" office:value-type="float" office:value="31.0964502568893">
            <text:p>31,1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AINT-VALERY-EN-CAUX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DE LA CÔTE D'ALBÂTRE</text:p>
          </table:table-cell>
          <table:table-cell table:style-name="ce5" office:value-type="float" office:value="486">
            <text:p>486</text:p>
          </table:table-cell>
          <table:table-cell table:style-name="ce8" office:value-type="float" office:value="488">
            <text:p>488</text:p>
          </table:table-cell>
          <table:table-cell table:style-name="ce11" table:formula="of:=[.E121]-[.F121]" office:value-type="float" office:value="-2">
            <text:p>-2</text:p>
          </table:table-cell>
          <table:table-cell table:style-name="ce14" table:formula="of:=([.E121]-[.F121])*100/[.F121]" office:value-type="float" office:value="-0.40983606557377">
            <text:p>-0,41</text:p>
          </table:table-cell>
          <table:table-cell table:style-name="ce16" office:value-type="currency" office:currency="EUR" office:value="45261">
            <text:p>45261 €</text:p>
          </table:table-cell>
          <table:table-cell table:style-name="ce16" office:value-type="currency" office:currency="EUR" office:value="14580">
            <text:p>14580 €</text:p>
          </table:table-cell>
          <table:table-cell table:style-name="ce17" office:value-type="currency" office:currency="EUR" office:value="59841">
            <text:p>59841 €</text:p>
          </table:table-cell>
          <table:table-cell table:style-name="ce18" office:value-type="currency" office:currency="EUR" office:value="67364">
            <text:p>67364 €</text:p>
          </table:table-cell>
          <table:table-cell table:style-name="ce11" table:formula="of:=[.K121]-[.L121]" office:value-type="currency" office:currency="EUR" office:value="-7523">
            <text:p>-7523 €</text:p>
          </table:table-cell>
          <table:table-cell table:style-name="ce14" table:formula="of:=([.K121]-[.L121])*100/[.L121]" office:value-type="float" office:value="-11.167686004394">
            <text:p>-11,17</text:p>
          </table:table-cell>
          <table:table-cell table:style-name="ce20" table:formula="of:=[.K121]/[.E121]" office:value-type="currency" office:currency="EUR" office:value="123.12962962963">
            <text:p>123,13 €</text:p>
          </table:table-cell>
          <table:table-cell table:style-name="ce23" table:formula="of:=[.L121]/[.F121]" office:value-type="currency" office:currency="EUR" office:value="138.040983606557">
            <text:p>138,04 €</text:p>
          </table:table-cell>
          <table:table-cell table:style-name="ce14" table:formula="of:=([.O121]-[.P121])*100/[.P121]" office:value-type="float" office:value="-10.8021209262228">
            <text:p>-10,80</text:p>
          </table:table-cell>
          <table:table-cell table:style-name="ce16" office:value-type="currency" office:currency="EUR" office:value="168837">
            <text:p>168837 €</text:p>
          </table:table-cell>
          <table:table-cell table:style-name="ce16" office:value-type="currency" office:currency="EUR" office:value="-20423">
            <text:p>-20423 €</text:p>
          </table:table-cell>
          <table:table-cell table:style-name="ce16" office:value-type="currency" office:currency="EUR" office:value="38234">
            <text:p>38234 €</text:p>
          </table:table-cell>
          <table:table-cell table:style-name="ce17" office:value-type="currency" office:currency="EUR" office:value="186648">
            <text:p>186648 €</text:p>
          </table:table-cell>
          <table:table-cell table:style-name="ce18" office:value-type="currency" office:currency="EUR" office:value="134665">
            <text:p>134665 €</text:p>
          </table:table-cell>
          <table:table-cell table:style-name="ce11" table:formula="of:=[.U121]-[.V121]" office:value-type="currency" office:currency="EUR" office:value="51983">
            <text:p>51983 €</text:p>
          </table:table-cell>
          <table:table-cell table:style-name="ce14" table:formula="of:=([.U121]-[.V121])*100/[.V121]" office:value-type="float" office:value="38.6017153677645">
            <text:p>38,60</text:p>
          </table:table-cell>
          <table:table-cell table:style-name="ce17" office:value-type="currency" office:currency="EUR" office:value="246489">
            <text:p>246489 €</text:p>
          </table:table-cell>
          <table:table-cell table:style-name="ce18" office:value-type="currency" office:currency="EUR" office:value="202029">
            <text:p>202029 €</text:p>
          </table:table-cell>
          <table:table-cell table:style-name="ce11" table:formula="of:=[.Y121]-[.Z121]" office:value-type="currency" office:currency="EUR" office:value="44460">
            <text:p>44460 €</text:p>
          </table:table-cell>
          <table:table-cell table:style-name="ce14" table:formula="of:=([.Y121]-[.Z121])*100/[.Z121]" office:value-type="float" office:value="22.006741606403">
            <text:p>22,0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AINT-ÉTIENNE-DU-ROUVRAY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LE CORBUSIER</text:p>
          </table:table-cell>
          <table:table-cell table:style-name="ce5" office:value-type="float" office:value="783">
            <text:p>783</text:p>
          </table:table-cell>
          <table:table-cell table:style-name="ce8" office:value-type="float" office:value="791">
            <text:p>791</text:p>
          </table:table-cell>
          <table:table-cell table:style-name="ce11" table:formula="of:=[.E122]-[.F122]" office:value-type="float" office:value="-8">
            <text:p>-8</text:p>
          </table:table-cell>
          <table:table-cell table:style-name="ce14" table:formula="of:=([.E122]-[.F122])*100/[.F122]" office:value-type="float" office:value="-1.01137800252845">
            <text:p>-1,01</text:p>
          </table:table-cell>
          <table:table-cell table:style-name="ce16" office:value-type="currency" office:currency="EUR" office:value="62456">
            <text:p>62456 €</text:p>
          </table:table-cell>
          <table:table-cell table:style-name="ce16" office:value-type="currency" office:currency="EUR" office:value="132330">
            <text:p>132330 €</text:p>
          </table:table-cell>
          <table:table-cell table:style-name="ce17" office:value-type="currency" office:currency="EUR" office:value="194786">
            <text:p>194786 €</text:p>
          </table:table-cell>
          <table:table-cell table:style-name="ce18" office:value-type="currency" office:currency="EUR" office:value="208074">
            <text:p>208074 €</text:p>
          </table:table-cell>
          <table:table-cell table:style-name="ce11" table:formula="of:=[.K122]-[.L122]" office:value-type="currency" office:currency="EUR" office:value="-13288">
            <text:p>-13288 €</text:p>
          </table:table-cell>
          <table:table-cell table:style-name="ce14" table:formula="of:=([.K122]-[.L122])*100/[.L122]" office:value-type="float" office:value="-6.38618952872536">
            <text:p>-6,39</text:p>
          </table:table-cell>
          <table:table-cell table:style-name="ce20" table:formula="of:=[.K122]/[.E122]" office:value-type="currency" office:currency="EUR" office:value="248.768837803321">
            <text:p>248,77 €</text:p>
          </table:table-cell>
          <table:table-cell table:style-name="ce23" table:formula="of:=[.L122]/[.F122]" office:value-type="currency" office:currency="EUR" office:value="263.05183312263">
            <text:p>263,05 €</text:p>
          </table:table-cell>
          <table:table-cell table:style-name="ce14" table:formula="of:=([.O122]-[.P122])*100/[.P122]" office:value-type="float" office:value="-5.42972658649012">
            <text:p>-5,43</text:p>
          </table:table-cell>
          <table:table-cell table:style-name="ce16" office:value-type="currency" office:currency="EUR" office:value="359145">
            <text:p>359145 €</text:p>
          </table:table-cell>
          <table:table-cell table:style-name="ce16" office:value-type="currency" office:currency="EUR" office:value="-30260">
            <text:p>-30260 €</text:p>
          </table:table-cell>
          <table:table-cell table:style-name="ce16" office:value-type="currency" office:currency="EUR" office:value="122903">
            <text:p>122903 €</text:p>
          </table:table-cell>
          <table:table-cell table:style-name="ce17" office:value-type="currency" office:currency="EUR" office:value="451788">
            <text:p>451788 €</text:p>
          </table:table-cell>
          <table:table-cell table:style-name="ce18" office:value-type="currency" office:currency="EUR" office:value="319805">
            <text:p>319805 €</text:p>
          </table:table-cell>
          <table:table-cell table:style-name="ce11" table:formula="of:=[.U122]-[.V122]" office:value-type="currency" office:currency="EUR" office:value="131983">
            <text:p>131983 €</text:p>
          </table:table-cell>
          <table:table-cell table:style-name="ce14" table:formula="of:=([.U122]-[.V122])*100/[.V122]" office:value-type="float" office:value="41.2698363064993">
            <text:p>41,27</text:p>
          </table:table-cell>
          <table:table-cell table:style-name="ce17" office:value-type="currency" office:currency="EUR" office:value="646574">
            <text:p>646574 €</text:p>
          </table:table-cell>
          <table:table-cell table:style-name="ce18" office:value-type="currency" office:currency="EUR" office:value="523815">
            <text:p>523815 €</text:p>
          </table:table-cell>
          <table:table-cell table:style-name="ce11" table:formula="of:=[.Y122]-[.Z122]" office:value-type="currency" office:currency="EUR" office:value="122759">
            <text:p>122759 €</text:p>
          </table:table-cell>
          <table:table-cell table:style-name="ce14" table:formula="of:=([.Y122]-[.Z122])*100/[.Z122]" office:value-type="float" office:value="23.4355640827391">
            <text:p>23,4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DIEPP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DU GOLF</text:p>
          </table:table-cell>
          <table:table-cell table:style-name="ce5" office:value-type="float" office:value="695">
            <text:p>695</text:p>
          </table:table-cell>
          <table:table-cell table:style-name="ce8" office:value-type="float" office:value="684">
            <text:p>684</text:p>
          </table:table-cell>
          <table:table-cell table:style-name="ce11" table:formula="of:=[.E123]-[.F123]" office:value-type="float" office:value="11">
            <text:p>11</text:p>
          </table:table-cell>
          <table:table-cell table:style-name="ce14" table:formula="of:=([.E123]-[.F123])*100/[.F123]" office:value-type="float" office:value="1.60818713450292">
            <text:p>1,61</text:p>
          </table:table-cell>
          <table:table-cell table:style-name="ce16" office:value-type="currency" office:currency="EUR" office:value="58189">
            <text:p>58189 €</text:p>
          </table:table-cell>
          <table:table-cell table:style-name="ce16" office:value-type="currency" office:currency="EUR" office:value="76450">
            <text:p>76450 €</text:p>
          </table:table-cell>
          <table:table-cell table:style-name="ce17" office:value-type="currency" office:currency="EUR" office:value="134639">
            <text:p>134639 €</text:p>
          </table:table-cell>
          <table:table-cell table:style-name="ce18" office:value-type="currency" office:currency="EUR" office:value="144486">
            <text:p>144486 €</text:p>
          </table:table-cell>
          <table:table-cell table:style-name="ce11" table:formula="of:=[.K123]-[.L123]" office:value-type="currency" office:currency="EUR" office:value="-9847">
            <text:p>-9847 €</text:p>
          </table:table-cell>
          <table:table-cell table:style-name="ce14" table:formula="of:=([.K123]-[.L123])*100/[.L123]" office:value-type="float" office:value="-6.81519316750412">
            <text:p>-6,82</text:p>
          </table:table-cell>
          <table:table-cell table:style-name="ce20" table:formula="of:=[.K123]/[.E123]" office:value-type="currency" office:currency="EUR" office:value="193.725179856115">
            <text:p>193,73 €</text:p>
          </table:table-cell>
          <table:table-cell table:style-name="ce23" table:formula="of:=[.L123]/[.F123]" office:value-type="currency" office:currency="EUR" office:value="211.236842105263">
            <text:p>211,24 €</text:p>
          </table:table-cell>
          <table:table-cell table:style-name="ce14" table:formula="of:=([.O123]-[.P123])*100/[.P123]" office:value-type="float" office:value="-8.29006061377383">
            <text:p>-8,29</text:p>
          </table:table-cell>
          <table:table-cell table:style-name="ce16" office:value-type="currency" office:currency="EUR" office:value="248995">
            <text:p>248995 €</text:p>
          </table:table-cell>
          <table:table-cell table:style-name="ce16" office:value-type="currency" office:currency="EUR" office:value="-35473">
            <text:p>-35473 €</text:p>
          </table:table-cell>
          <table:table-cell table:style-name="ce16" office:value-type="currency" office:currency="EUR" office:value="58273">
            <text:p>58273 €</text:p>
          </table:table-cell>
          <table:table-cell table:style-name="ce17" office:value-type="currency" office:currency="EUR" office:value="271795">
            <text:p>271795 €</text:p>
          </table:table-cell>
          <table:table-cell table:style-name="ce18" office:value-type="currency" office:currency="EUR" office:value="149877">
            <text:p>149877 €</text:p>
          </table:table-cell>
          <table:table-cell table:style-name="ce11" table:formula="of:=[.U123]-[.V123]" office:value-type="currency" office:currency="EUR" office:value="121918">
            <text:p>121918 €</text:p>
          </table:table-cell>
          <table:table-cell table:style-name="ce14" table:formula="of:=([.U123]-[.V123])*100/[.V123]" office:value-type="float" office:value="81.34536986996">
            <text:p>81,35</text:p>
          </table:table-cell>
          <table:table-cell table:style-name="ce17" office:value-type="currency" office:currency="EUR" office:value="406434">
            <text:p>406434 €</text:p>
          </table:table-cell>
          <table:table-cell table:style-name="ce18" office:value-type="currency" office:currency="EUR" office:value="294363">
            <text:p>294363 €</text:p>
          </table:table-cell>
          <table:table-cell table:style-name="ce11" table:formula="of:=[.Y123]-[.Z123]" office:value-type="currency" office:currency="EUR" office:value="112071">
            <text:p>112071 €</text:p>
          </table:table-cell>
          <table:table-cell table:style-name="ce14" table:formula="of:=([.Y123]-[.Z123])*100/[.Z123]" office:value-type="float" office:value="38.0723800205868">
            <text:p>38,07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CANTELEU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LYC METIER GEORGES BAPTISTE</text:p>
          </table:table-cell>
          <table:table-cell table:style-name="ce5" office:value-type="float" office:value="487">
            <text:p>487</text:p>
          </table:table-cell>
          <table:table-cell table:style-name="ce8" office:value-type="float" office:value="476">
            <text:p>476</text:p>
          </table:table-cell>
          <table:table-cell table:style-name="ce11" table:formula="of:=[.E124]-[.F124]" office:value-type="float" office:value="11">
            <text:p>11</text:p>
          </table:table-cell>
          <table:table-cell table:style-name="ce14" table:formula="of:=([.E124]-[.F124])*100/[.F124]" office:value-type="float" office:value="2.3109243697479">
            <text:p>2,31</text:p>
          </table:table-cell>
          <table:table-cell table:style-name="ce16" office:value-type="currency" office:currency="EUR" office:value="45332">
            <text:p>45332 €</text:p>
          </table:table-cell>
          <table:table-cell table:style-name="ce16" office:value-type="currency" office:currency="EUR" office:value="194790">
            <text:p>194790 €</text:p>
          </table:table-cell>
          <table:table-cell table:style-name="ce17" office:value-type="currency" office:currency="EUR" office:value="240122">
            <text:p>240122 €</text:p>
          </table:table-cell>
          <table:table-cell table:style-name="ce18" office:value-type="currency" office:currency="EUR" office:value="237944">
            <text:p>237944 €</text:p>
          </table:table-cell>
          <table:table-cell table:style-name="ce11" table:formula="of:=[.K124]-[.L124]" office:value-type="currency" office:currency="EUR" office:value="2178">
            <text:p>2178 €</text:p>
          </table:table-cell>
          <table:table-cell table:style-name="ce14" table:formula="of:=([.K124]-[.L124])*100/[.L124]" office:value-type="float" office:value="0.915341424873079">
            <text:p>0,92</text:p>
          </table:table-cell>
          <table:table-cell table:style-name="ce20" table:formula="of:=[.K124]/[.E124]" office:value-type="currency" office:currency="EUR" office:value="493.063655030801">
            <text:p>493,06 €</text:p>
          </table:table-cell>
          <table:table-cell table:style-name="ce23" table:formula="of:=[.L124]/[.F124]" office:value-type="currency" office:currency="EUR" office:value="499.882352941177">
            <text:p>499,88 €</text:p>
          </table:table-cell>
          <table:table-cell table:style-name="ce14" table:formula="of:=([.O124]-[.P124])*100/[.P124]" office:value-type="float" office:value="-1.36406053749572">
            <text:p>-1,36</text:p>
          </table:table-cell>
          <table:table-cell table:style-name="ce16" office:value-type="currency" office:currency="EUR" office:value="470490">
            <text:p>470490 €</text:p>
          </table:table-cell>
          <table:table-cell table:style-name="ce16" office:value-type="currency" office:currency="EUR" office:value="-37457">
            <text:p>-37457 €</text:p>
          </table:table-cell>
          <table:table-cell table:style-name="ce16" office:value-type="currency" office:currency="EUR" office:value="82549">
            <text:p>82549 €</text:p>
          </table:table-cell>
          <table:table-cell table:style-name="ce17" office:value-type="currency" office:currency="EUR" office:value="515583">
            <text:p>515583 €</text:p>
          </table:table-cell>
          <table:table-cell table:style-name="ce18" office:value-type="currency" office:currency="EUR" office:value="338594">
            <text:p>338594 €</text:p>
          </table:table-cell>
          <table:table-cell table:style-name="ce11" table:formula="of:=[.U124]-[.V124]" office:value-type="currency" office:currency="EUR" office:value="176989">
            <text:p>176989 €</text:p>
          </table:table-cell>
          <table:table-cell table:style-name="ce14" table:formula="of:=([.U124]-[.V124])*100/[.V124]" office:value-type="float" office:value="52.2717472843583">
            <text:p>52,27</text:p>
          </table:table-cell>
          <table:table-cell table:style-name="ce17" office:value-type="currency" office:currency="EUR" office:value="755705">
            <text:p>755705 €</text:p>
          </table:table-cell>
          <table:table-cell table:style-name="ce18" office:value-type="currency" office:currency="EUR" office:value="576538">
            <text:p>576538 €</text:p>
          </table:table-cell>
          <table:table-cell table:style-name="ce11" table:formula="of:=[.Y124]-[.Z124]" office:value-type="currency" office:currency="EUR" office:value="179167">
            <text:p>179167 €</text:p>
          </table:table-cell>
          <table:table-cell table:style-name="ce14" table:formula="of:=([.Y124]-[.Z124])*100/[.Z124]" office:value-type="float" office:value="31.0763557649279">
            <text:p>31,08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EREA</text:p>
          </table:table-cell>
          <table:table-cell table:style-name="ce2" office:value-type="string">
            <text:p>MAURICE GENEVOIX</text:p>
          </table:table-cell>
          <table:table-cell table:style-name="ce5" office:value-type="float" office:value="117">
            <text:p>117</text:p>
          </table:table-cell>
          <table:table-cell table:style-name="ce8" office:value-type="float" office:value="108">
            <text:p>108</text:p>
          </table:table-cell>
          <table:table-cell table:style-name="ce11" table:formula="of:=[.E125]-[.F125]" office:value-type="float" office:value="9">
            <text:p>9</text:p>
          </table:table-cell>
          <table:table-cell table:style-name="ce14" table:formula="of:=([.E125]-[.F125])*100/[.F125]" office:value-type="float" office:value="8.33333333333333">
            <text:p>8,33</text:p>
          </table:table-cell>
          <table:table-cell table:style-name="ce16" office:value-type="currency" office:currency="EUR" office:value="12839">
            <text:p>12839 €</text:p>
          </table:table-cell>
          <table:table-cell table:style-name="ce16" office:value-type="currency" office:currency="EUR" office:value="50820">
            <text:p>50820 €</text:p>
          </table:table-cell>
          <table:table-cell table:style-name="ce17" office:value-type="currency" office:currency="EUR" office:value="63659">
            <text:p>63659 €</text:p>
          </table:table-cell>
          <table:table-cell table:style-name="ce18" office:value-type="currency" office:currency="EUR" office:value="61655">
            <text:p>61655 €</text:p>
          </table:table-cell>
          <table:table-cell table:style-name="ce11" table:formula="of:=[.K125]-[.L125]" office:value-type="currency" office:currency="EUR" office:value="2004">
            <text:p>2004 €</text:p>
          </table:table-cell>
          <table:table-cell table:style-name="ce14" table:formula="of:=([.K125]-[.L125])*100/[.L125]" office:value-type="float" office:value="3.2503446598005">
            <text:p>3,25</text:p>
          </table:table-cell>
          <table:table-cell table:style-name="ce20" table:formula="of:=[.K125]/[.E125]" office:value-type="currency" office:currency="EUR" office:value="544.094017094017">
            <text:p>544,09 €</text:p>
          </table:table-cell>
          <table:table-cell table:style-name="ce23" table:formula="of:=[.L125]/[.F125]" office:value-type="currency" office:currency="EUR" office:value="570.87962962963">
            <text:p>570,88 €</text:p>
          </table:table-cell>
          <table:table-cell table:style-name="ce14" table:formula="of:=([.O125]-[.P125])*100/[.P125]" office:value-type="float" office:value="-4.69198954479954">
            <text:p>-4,69</text:p>
          </table:table-cell>
          <table:table-cell table:style-name="ce16" office:value-type="currency" office:currency="EUR" office:value="93344">
            <text:p>93344 €</text:p>
          </table:table-cell>
          <table:table-cell table:style-name="ce16" office:value-type="currency" office:currency="EUR" office:value="-7212">
            <text:p>-7212 €</text:p>
          </table:table-cell>
          <table:table-cell table:style-name="ce16" office:value-type="currency" office:currency="EUR" office:value="34393">
            <text:p>34393 €</text:p>
          </table:table-cell>
          <table:table-cell table:style-name="ce17" office:value-type="currency" office:currency="EUR" office:value="120525">
            <text:p>120525 €</text:p>
          </table:table-cell>
          <table:table-cell table:style-name="ce18" office:value-type="currency" office:currency="EUR" office:value="105032">
            <text:p>105032 €</text:p>
          </table:table-cell>
          <table:table-cell table:style-name="ce11" table:formula="of:=[.U125]-[.V125]" office:value-type="currency" office:currency="EUR" office:value="15493">
            <text:p>15493 €</text:p>
          </table:table-cell>
          <table:table-cell table:style-name="ce14" table:formula="of:=([.U125]-[.V125])*100/[.V125]" office:value-type="float" office:value="14.7507426308173">
            <text:p>14,75</text:p>
          </table:table-cell>
          <table:table-cell table:style-name="ce17" office:value-type="currency" office:currency="EUR" office:value="184184">
            <text:p>184184 €</text:p>
          </table:table-cell>
          <table:table-cell table:style-name="ce18" office:value-type="currency" office:currency="EUR" office:value="166687">
            <text:p>166687 €</text:p>
          </table:table-cell>
          <table:table-cell table:style-name="ce11" table:formula="of:=[.Y125]-[.Z125]" office:value-type="currency" office:currency="EUR" office:value="17497">
            <text:p>17497 €</text:p>
          </table:table-cell>
          <table:table-cell table:style-name="ce14" table:formula="of:=([.Y125]-[.Z125])*100/[.Z125]" office:value-type="float" office:value="10.4969193758362">
            <text:p>10,5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SOTTEVILLE-LÈS-ROUEN</text:p>
          </table:table-cell>
          <table:table-cell table:style-name="ce2" office:value-type="string">
            <text:p>EREA</text:p>
          </table:table-cell>
          <table:table-cell table:style-name="ce2" office:value-type="string">
            <text:p>FRANÇOISE DOLTO</text:p>
          </table:table-cell>
          <table:table-cell table:style-name="ce5" office:value-type="float" office:value="140">
            <text:p>140</text:p>
          </table:table-cell>
          <table:table-cell table:style-name="ce8" office:value-type="float" office:value="154">
            <text:p>154</text:p>
          </table:table-cell>
          <table:table-cell table:style-name="ce11" table:formula="of:=[.E126]-[.F126]" office:value-type="float" office:value="-14">
            <text:p>-14</text:p>
          </table:table-cell>
          <table:table-cell table:style-name="ce14" table:formula="of:=([.E126]-[.F126])*100/[.F126]" office:value-type="float" office:value="-9.09090909090909">
            <text:p>-9,09</text:p>
          </table:table-cell>
          <table:table-cell table:style-name="ce16" office:value-type="currency" office:currency="EUR" office:value="15218">
            <text:p>15218 €</text:p>
          </table:table-cell>
          <table:table-cell table:style-name="ce16" office:value-type="currency" office:currency="EUR" office:value="62060">
            <text:p>62060 €</text:p>
          </table:table-cell>
          <table:table-cell table:style-name="ce17" office:value-type="currency" office:currency="EUR" office:value="77278">
            <text:p>77278 €</text:p>
          </table:table-cell>
          <table:table-cell table:style-name="ce18" office:value-type="currency" office:currency="EUR" office:value="85903">
            <text:p>85903 €</text:p>
          </table:table-cell>
          <table:table-cell table:style-name="ce11" table:formula="of:=[.K126]-[.L126]" office:value-type="currency" office:currency="EUR" office:value="-8625">
            <text:p>-8625 €</text:p>
          </table:table-cell>
          <table:table-cell table:style-name="ce14" table:formula="of:=([.K126]-[.L126])*100/[.L126]" office:value-type="float" office:value="-10.040394398333">
            <text:p>-10,04</text:p>
          </table:table-cell>
          <table:table-cell table:style-name="ce20" table:formula="of:=[.K126]/[.E126]" office:value-type="currency" office:currency="EUR" office:value="551.985714285714">
            <text:p>551,99 €</text:p>
          </table:table-cell>
          <table:table-cell table:style-name="ce23" table:formula="of:=[.L126]/[.F126]" office:value-type="currency" office:currency="EUR" office:value="557.811688311688">
            <text:p>557,81 €</text:p>
          </table:table-cell>
          <table:table-cell table:style-name="ce14" table:formula="of:=([.O126]-[.P126])*100/[.P126]" office:value-type="float" office:value="-1.0444338381663">
            <text:p>-1,04</text:p>
          </table:table-cell>
          <table:table-cell table:style-name="ce16" office:value-type="currency" office:currency="EUR" office:value="146971">
            <text:p>146971 €</text:p>
          </table:table-cell>
          <table:table-cell table:style-name="ce16" office:value-type="currency" office:currency="EUR" office:value="-12603">
            <text:p>-12603 €</text:p>
          </table:table-cell>
          <table:table-cell table:style-name="ce16" office:value-type="currency" office:currency="EUR" office:value="45171">
            <text:p>45171 €</text:p>
          </table:table-cell>
          <table:table-cell table:style-name="ce17" office:value-type="currency" office:currency="EUR" office:value="179539">
            <text:p>179539 €</text:p>
          </table:table-cell>
          <table:table-cell table:style-name="ce18" office:value-type="currency" office:currency="EUR" office:value="114661">
            <text:p>114661 €</text:p>
          </table:table-cell>
          <table:table-cell table:style-name="ce11" table:formula="of:=[.U126]-[.V126]" office:value-type="currency" office:currency="EUR" office:value="64878">
            <text:p>64878 €</text:p>
          </table:table-cell>
          <table:table-cell table:style-name="ce14" table:formula="of:=([.U126]-[.V126])*100/[.V126]" office:value-type="float" office:value="56.5824473883884">
            <text:p>56,58</text:p>
          </table:table-cell>
          <table:table-cell table:style-name="ce17" office:value-type="currency" office:currency="EUR" office:value="256817">
            <text:p>256817 €</text:p>
          </table:table-cell>
          <table:table-cell table:style-name="ce18" office:value-type="currency" office:currency="EUR" office:value="200564">
            <text:p>200564 €</text:p>
          </table:table-cell>
          <table:table-cell table:style-name="ce11" table:formula="of:=[.Y126]-[.Z126]" office:value-type="currency" office:currency="EUR" office:value="56253">
            <text:p>56253 €</text:p>
          </table:table-cell>
          <table:table-cell table:style-name="ce14" table:formula="of:=([.Y126]-[.Z126])*100/[.Z126]" office:value-type="float" office:value="28.047406314194">
            <text:p>28,0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ARENTIN</text:p>
          </table:table-cell>
          <table:table-cell table:style-name="ce2" office:value-type="string">
            <text:p>ERPD</text:p>
          </table:table-cell>
          <table:table-cell table:style-name="ce2" office:value-type="string">
            <text:p>LOUIS PERGAUD</text:p>
          </table:table-cell>
          <table:table-cell table:style-name="ce5" office:value-type="float" office:value="51">
            <text:p>51</text:p>
          </table:table-cell>
          <table:table-cell table:style-name="ce8" office:value-type="float" office:value="53">
            <text:p>53</text:p>
          </table:table-cell>
          <table:table-cell table:style-name="ce11" table:formula="of:=[.E127]-[.F127]" office:value-type="float" office:value="-2">
            <text:p>-2</text:p>
          </table:table-cell>
          <table:table-cell table:style-name="ce14" table:formula="of:=([.E127]-[.F127])*100/[.F127]" office:value-type="float" office:value="-3.77358490566038">
            <text:p>-3,77</text:p>
          </table:table-cell>
          <table:table-cell table:style-name="ce16" office:value-type="currency" office:currency="EUR" office:value="5748">
            <text:p>5748 €</text:p>
          </table:table-cell>
          <table:table-cell table:style-name="ce16" office:value-type="currency" office:currency="EUR" office:value="32130">
            <text:p>32130 €</text:p>
          </table:table-cell>
          <table:table-cell table:style-name="ce17" office:value-type="currency" office:currency="EUR" office:value="37878">
            <text:p>37878 €</text:p>
          </table:table-cell>
          <table:table-cell table:style-name="ce18" office:value-type="currency" office:currency="EUR" office:value="40154">
            <text:p>40154 €</text:p>
          </table:table-cell>
          <table:table-cell table:style-name="ce11" table:formula="of:=[.K127]-[.L127]" office:value-type="currency" office:currency="EUR" office:value="-2276">
            <text:p>-2276 €</text:p>
          </table:table-cell>
          <table:table-cell table:style-name="ce14" table:formula="of:=([.K127]-[.L127])*100/[.L127]" office:value-type="float" office:value="-5.66817751656124">
            <text:p>-5,67</text:p>
          </table:table-cell>
          <table:table-cell table:style-name="ce20" table:formula="of:=[.K127]/[.E127]" office:value-type="currency" office:currency="EUR" office:value="742.705882352941">
            <text:p>742,71 €</text:p>
          </table:table-cell>
          <table:table-cell table:style-name="ce23" table:formula="of:=[.L127]/[.F127]" office:value-type="currency" office:currency="EUR" office:value="757.622641509434">
            <text:p>757,62 €</text:p>
          </table:table-cell>
          <table:table-cell table:style-name="ce14" table:formula="of:=([.O127]-[.P127])*100/[.P127]" office:value-type="float" office:value="-1.96889036034795">
            <text:p>-1,97</text:p>
          </table:table-cell>
          <table:table-cell table:style-name="ce16" office:value-type="currency" office:currency="EUR" office:value="135650">
            <text:p>135650 €</text:p>
          </table:table-cell>
          <table:table-cell table:style-name="ce16" office:value-type="currency" office:currency="EUR" office:value="-7885">
            <text:p>-7885 €</text:p>
          </table:table-cell>
          <table:table-cell table:style-name="ce16" office:value-type="currency" office:currency="EUR" office:value="33140">
            <text:p>33140 €</text:p>
          </table:table-cell>
          <table:table-cell table:style-name="ce17" office:value-type="currency" office:currency="EUR" office:value="160904">
            <text:p>160904 €</text:p>
          </table:table-cell>
          <table:table-cell table:style-name="ce18" office:value-type="currency" office:currency="EUR" office:value="101954">
            <text:p>101954 €</text:p>
          </table:table-cell>
          <table:table-cell table:style-name="ce11" table:formula="of:=[.U127]-[.V127]" office:value-type="currency" office:currency="EUR" office:value="58950">
            <text:p>58950 €</text:p>
          </table:table-cell>
          <table:table-cell table:style-name="ce14" table:formula="of:=([.U127]-[.V127])*100/[.V127]" office:value-type="float" office:value="57.8201934205622">
            <text:p>57,82</text:p>
          </table:table-cell>
          <table:table-cell table:style-name="ce17" office:value-type="currency" office:currency="EUR" office:value="198782">
            <text:p>198782 €</text:p>
          </table:table-cell>
          <table:table-cell table:style-name="ce18" office:value-type="currency" office:currency="EUR" office:value="152995">
            <text:p>152995 €</text:p>
          </table:table-cell>
          <table:table-cell table:style-name="ce11" table:formula="of:=[.Y127]-[.Z127]" office:value-type="currency" office:currency="EUR" office:value="45787">
            <text:p>45787 €</text:p>
          </table:table-cell>
          <table:table-cell table:style-name="ce14" table:formula="of:=([.Y127]-[.Z127])*100/[.Z127]" office:value-type="float" office:value="29.9271218013661">
            <text:p>29,9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LE HAVRE</text:p>
          </table:table-cell>
          <table:table-cell table:style-name="ce2" office:value-type="string">
            <text:p>LPO</text:p>
          </table:table-cell>
          <table:table-cell table:style-name="ce2" office:value-type="string">
            <text:p>SCHUMAN-PERRET</text:p>
          </table:table-cell>
          <table:table-cell table:style-name="ce5" office:value-type="float" office:value="1338">
            <text:p>1338</text:p>
          </table:table-cell>
          <table:table-cell table:style-name="ce8" office:value-type="float" office:value="1321">
            <text:p>1321</text:p>
          </table:table-cell>
          <table:table-cell table:style-name="ce11" table:formula="of:=[.E128]-[.F128]" office:value-type="float" office:value="17">
            <text:p>17</text:p>
          </table:table-cell>
          <table:table-cell table:style-name="ce14" table:formula="of:=([.E128]-[.F128])*100/[.F128]" office:value-type="float" office:value="1.28690386071158">
            <text:p>1,29</text:p>
          </table:table-cell>
          <table:table-cell table:style-name="ce16" office:value-type="currency" office:currency="EUR" office:value="73309">
            <text:p>73309 €</text:p>
          </table:table-cell>
          <table:table-cell table:style-name="ce16" office:value-type="currency" office:currency="EUR" office:value="195480">
            <text:p>195480 €</text:p>
          </table:table-cell>
          <table:table-cell table:style-name="ce17" office:value-type="currency" office:currency="EUR" office:value="268789">
            <text:p>268789 €</text:p>
          </table:table-cell>
          <table:table-cell table:style-name="ce18" office:value-type="currency" office:currency="EUR" office:value="296763">
            <text:p>296763 €</text:p>
          </table:table-cell>
          <table:table-cell table:style-name="ce11" table:formula="of:=[.K128]-[.L128]" office:value-type="currency" office:currency="EUR" office:value="-27974">
            <text:p>-27974 €</text:p>
          </table:table-cell>
          <table:table-cell table:style-name="ce14" table:formula="of:=([.K128]-[.L128])*100/[.L128]" office:value-type="float" office:value="-9.42637727749079">
            <text:p>-9,43</text:p>
          </table:table-cell>
          <table:table-cell table:style-name="ce20" table:formula="of:=[.K128]/[.E128]" office:value-type="currency" office:currency="EUR" office:value="200.888639760837">
            <text:p>200,89 €</text:p>
          </table:table-cell>
          <table:table-cell table:style-name="ce23" table:formula="of:=[.L128]/[.F128]" office:value-type="currency" office:currency="EUR" office:value="224.650264950795">
            <text:p>224,65 €</text:p>
          </table:table-cell>
          <table:table-cell table:style-name="ce14" table:formula="of:=([.O128]-[.P128])*100/[.P128]" office:value-type="float" office:value="-10.5771632164165">
            <text:p>-10,58</text:p>
          </table:table-cell>
          <table:table-cell table:style-name="ce16" office:value-type="currency" office:currency="EUR" office:value="650146">
            <text:p>650146 €</text:p>
          </table:table-cell>
          <table:table-cell table:style-name="ce16" office:value-type="currency" office:currency="EUR" office:value="-45540">
            <text:p>-45540 €</text:p>
          </table:table-cell>
          <table:table-cell table:style-name="ce16" office:value-type="currency" office:currency="EUR" office:value="248427">
            <text:p>248427 €</text:p>
          </table:table-cell>
          <table:table-cell table:style-name="ce17" office:value-type="currency" office:currency="EUR" office:value="853033">
            <text:p>853033 €</text:p>
          </table:table-cell>
          <table:table-cell table:style-name="ce18" office:value-type="currency" office:currency="EUR" office:value="643663">
            <text:p>643663 €</text:p>
          </table:table-cell>
          <table:table-cell table:style-name="ce11" table:formula="of:=[.U128]-[.V128]" office:value-type="currency" office:currency="EUR" office:value="209370">
            <text:p>209370 €</text:p>
          </table:table-cell>
          <table:table-cell table:style-name="ce14" table:formula="of:=([.U128]-[.V128])*100/[.V128]" office:value-type="float" office:value="32.5278911480076">
            <text:p>32,53</text:p>
          </table:table-cell>
          <table:table-cell table:style-name="ce17" office:value-type="currency" office:currency="EUR" office:value="1121822">
            <text:p>1121822 €</text:p>
          </table:table-cell>
          <table:table-cell table:style-name="ce18" office:value-type="currency" office:currency="EUR" office:value="957918">
            <text:p>957918 €</text:p>
          </table:table-cell>
          <table:table-cell table:style-name="ce11" table:formula="of:=[.Y128]-[.Z128]" office:value-type="currency" office:currency="EUR" office:value="163904">
            <text:p>163904 €</text:p>
          </table:table-cell>
          <table:table-cell table:style-name="ce14" table:formula="of:=([.Y128]-[.Z128])*100/[.Z128]" office:value-type="float" office:value="17.1104416035611">
            <text:p>17,1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BOURG-ACHARD</text:p>
          </table:table-cell>
          <table:table-cell table:style-name="ce2" office:value-type="string">
            <text:p>LGT</text:p>
          </table:table-cell>
          <table:table-cell table:style-name="ce2" office:value-type="string">
            <text:p>BROGLIE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400">
            <text:p>400</text:p>
          </table:table-cell>
          <table:table-cell table:style-name="ce11" table:formula="of:=[.E129]-[.F129]" office:value-type="float" office:value="-400">
            <text:p>-400</text:p>
          </table:table-cell>
          <table:table-cell table:style-name="ce14" table:formula="of:=([.E129]-[.F129])*100/[.F129]" office:value-type="float" office:value="-100">
            <text:p>-100,00</text:p>
          </table:table-cell>
          <table:table-cell table:number-columns-repeated="2" table:style-name="ce16" office:value-type="currency" office:currency="EUR" office:value="0">
            <text:p>0 €</text:p>
          </table:table-cell>
          <table:table-cell table:style-name="ce17" office:value-type="currency" office:currency="EUR" office:value="0">
            <text:p>0 €</text:p>
          </table:table-cell>
          <table:table-cell table:style-name="ce18" office:value-type="currency" office:currency="EUR" office:value="18933">
            <text:p>18933 €</text:p>
          </table:table-cell>
          <table:table-cell table:style-name="ce11" table:formula="of:=[.K129]-[.L129]" office:value-type="currency" office:currency="EUR" office:value="-18933">
            <text:p>-18933 €</text:p>
          </table:table-cell>
          <table:table-cell table:style-name="ce14" table:formula="of:=([.K129]-[.L129])*100/[.L129]" office:value-type="float" office:value="-100">
            <text:p>-100,00</text:p>
          </table:table-cell>
          <table:table-cell table:style-name="ce20" office:value-type="currency" office:currency="EUR" office:value="0">
            <text:p>0,00 €</text:p>
          </table:table-cell>
          <table:table-cell table:style-name="ce23" table:formula="of:=[.L129]/[.F129]" office:value-type="currency" office:currency="EUR" office:value="47.3325">
            <text:p>47,33 €</text:p>
          </table:table-cell>
          <table:table-cell table:style-name="ce14" table:formula="of:=([.O129]-[.P129])*100/[.P129]" office:value-type="float" office:value="-100">
            <text:p>-100,00</text:p>
          </table:table-cell>
          <table:table-cell table:style-name="ce16" office:value-type="currency" office:currency="EUR" office:value="137738">
            <text:p>137738 €</text:p>
          </table:table-cell>
          <table:table-cell table:style-name="ce16" office:value-type="currency" office:currency="EUR" office:value="0">
            <text:p>0 €</text:p>
          </table:table-cell>
          <table:table-cell table:style-name="ce16" office:value-type="currency" office:currency="EUR" office:value="39994">
            <text:p>39994 €</text:p>
          </table:table-cell>
          <table:table-cell table:style-name="ce17" office:value-type="currency" office:currency="EUR" office:value="177732">
            <text:p>177732 €</text:p>
          </table:table-cell>
          <table:table-cell table:style-name="ce18" office:value-type="currency" office:currency="EUR" office:value="73635">
            <text:p>73635 €</text:p>
          </table:table-cell>
          <table:table-cell table:style-name="ce11" table:formula="of:=[.U129]-[.V129]" office:value-type="currency" office:currency="EUR" office:value="104097">
            <text:p>104097 €</text:p>
          </table:table-cell>
          <table:table-cell table:style-name="ce14" table:formula="of:=([.U129]-[.V129])*100/[.V129]" office:value-type="float" office:value="141.368914239153">
            <text:p>141,37</text:p>
          </table:table-cell>
          <table:table-cell table:style-name="ce17" office:value-type="currency" office:currency="EUR" office:value="177732">
            <text:p>177732 €</text:p>
          </table:table-cell>
          <table:table-cell table:style-name="ce18" office:value-type="currency" office:currency="EUR" office:value="92568">
            <text:p>92568 €</text:p>
          </table:table-cell>
          <table:table-cell table:style-name="ce11" table:formula="of:=[.Y129]-[.Z129]" office:value-type="currency" office:currency="EUR" office:value="85164">
            <text:p>85164 €</text:p>
          </table:table-cell>
          <table:table-cell table:style-name="ce14" table:formula="of:=([.Y129]-[.Z129])*100/[.Z129]" office:value-type="float" office:value="92.0015556131709">
            <text:p>92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SAINT-PIERRE-EN-AUGE</text:p>
          </table:table-cell>
          <table:table-cell table:style-name="ce2" office:value-type="string">
            <text:p>LEGTA</text:p>
          </table:table-cell>
          <table:table-cell table:style-name="ce2" office:value-type="string">
            <text:p>LE ROBILLARD</text:p>
          </table:table-cell>
          <table:table-cell table:style-name="ce5" office:value-type="float" office:value="406">
            <text:p>406</text:p>
          </table:table-cell>
          <table:table-cell table:style-name="ce8" office:value-type="float" office:value="373">
            <text:p>373</text:p>
          </table:table-cell>
          <table:table-cell table:style-name="ce11" table:formula="of:=[.E130]-[.F130]" office:value-type="float" office:value="33">
            <text:p>33</text:p>
          </table:table-cell>
          <table:table-cell table:style-name="ce14" table:formula="of:=([.E130]-[.F130])*100/[.F130]" office:value-type="float" office:value="8.84718498659517">
            <text:p>8,85</text:p>
          </table:table-cell>
          <table:table-cell table:style-name="ce16" office:value-type="currency" office:currency="EUR" office:value="39272">
            <text:p>39272 €</text:p>
          </table:table-cell>
          <table:table-cell table:style-name="ce16" office:value-type="currency" office:currency="EUR" office:value="128190">
            <text:p>128190 €</text:p>
          </table:table-cell>
          <table:table-cell table:style-name="ce17" office:value-type="currency" office:currency="EUR" office:value="167462">
            <text:p>167462 €</text:p>
          </table:table-cell>
          <table:table-cell table:style-name="ce18" office:value-type="currency" office:currency="EUR" office:value="140339">
            <text:p>140339 €</text:p>
          </table:table-cell>
          <table:table-cell table:style-name="ce11" table:formula="of:=[.K130]-[.L130]" office:value-type="currency" office:currency="EUR" office:value="27123">
            <text:p>27123 €</text:p>
          </table:table-cell>
          <table:table-cell table:style-name="ce14" table:formula="of:=([.K130]-[.L130])*100/[.L130]" office:value-type="float" office:value="19.3267730281675">
            <text:p>19,33</text:p>
          </table:table-cell>
          <table:table-cell table:style-name="ce20" table:formula="of:=[.K130]/[.E130]" office:value-type="currency" office:currency="EUR" office:value="412.467980295567">
            <text:p>412,47 €</text:p>
          </table:table-cell>
          <table:table-cell table:style-name="ce23" table:formula="of:=[.L130]/[.F130]" office:value-type="currency" office:currency="EUR" office:value="376.243967828418">
            <text:p>376,24 €</text:p>
          </table:table-cell>
          <table:table-cell table:style-name="ce14" table:formula="of:=([.O130]-[.P130])*100/[.P130]" office:value-type="float" office:value="9.62779886577951">
            <text:p>9,63</text:p>
          </table:table-cell>
          <table:table-cell table:style-name="ce16" office:value-type="currency" office:currency="EUR" office:value="307832">
            <text:p>307832 €</text:p>
          </table:table-cell>
          <table:table-cell table:style-name="ce16" office:value-type="currency" office:currency="EUR" office:value="-64778">
            <text:p>-64778 €</text:p>
          </table:table-cell>
          <table:table-cell table:style-name="ce16" office:value-type="currency" office:currency="EUR" office:value="99878">
            <text:p>99878 €</text:p>
          </table:table-cell>
          <table:table-cell table:style-name="ce17" office:value-type="currency" office:currency="EUR" office:value="342932">
            <text:p>342932 €</text:p>
          </table:table-cell>
          <table:table-cell table:style-name="ce18" office:value-type="currency" office:currency="EUR" office:value="251050">
            <text:p>251050 €</text:p>
          </table:table-cell>
          <table:table-cell table:style-name="ce11" table:formula="of:=[.U130]-[.V130]" office:value-type="currency" office:currency="EUR" office:value="91882">
            <text:p>91882 €</text:p>
          </table:table-cell>
          <table:table-cell table:style-name="ce14" table:formula="of:=([.U130]-[.V130])*100/[.V130]" office:value-type="float" office:value="36.5990838478391">
            <text:p>36,60</text:p>
          </table:table-cell>
          <table:table-cell table:style-name="ce17" office:value-type="currency" office:currency="EUR" office:value="510394">
            <text:p>510394 €</text:p>
          </table:table-cell>
          <table:table-cell table:style-name="ce18" office:value-type="currency" office:currency="EUR" office:value="391389">
            <text:p>391389 €</text:p>
          </table:table-cell>
          <table:table-cell table:style-name="ce11" table:formula="of:=[.Y130]-[.Z130]" office:value-type="currency" office:currency="EUR" office:value="119005">
            <text:p>119005 €</text:p>
          </table:table-cell>
          <table:table-cell table:style-name="ce14" table:formula="of:=([.Y130]-[.Z130])*100/[.Z130]" office:value-type="float" office:value="30.4058110984213">
            <text:p>30,4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Calvados</text:p>
          </table:table-cell>
          <table:table-cell table:style-name="ce2" office:value-type="string">
            <text:p>VIRE-NORMANDIE</text:p>
          </table:table-cell>
          <table:table-cell table:style-name="ce2" office:value-type="string">
            <text:p>LPA</text:p>
          </table:table-cell>
          <table:table-cell table:style-name="ce2" office:value-type="string">
            <text:p>LES CHAMPS DE TRACY</text:p>
          </table:table-cell>
          <table:table-cell table:style-name="ce5" office:value-type="float" office:value="212">
            <text:p>212</text:p>
          </table:table-cell>
          <table:table-cell table:style-name="ce8" office:value-type="float" office:value="239">
            <text:p>239</text:p>
          </table:table-cell>
          <table:table-cell table:style-name="ce11" table:formula="of:=[.E131]-[.F131]" office:value-type="float" office:value="-27">
            <text:p>-27</text:p>
          </table:table-cell>
          <table:table-cell table:style-name="ce14" table:formula="of:=([.E131]-[.F131])*100/[.F131]" office:value-type="float" office:value="-11.2970711297071">
            <text:p>-11,30</text:p>
          </table:table-cell>
          <table:table-cell table:style-name="ce16" office:value-type="currency" office:currency="EUR" office:value="22358">
            <text:p>22358 €</text:p>
          </table:table-cell>
          <table:table-cell table:style-name="ce16" office:value-type="currency" office:currency="EUR" office:value="82350">
            <text:p>82350 €</text:p>
          </table:table-cell>
          <table:table-cell table:style-name="ce17" office:value-type="currency" office:currency="EUR" office:value="104708">
            <text:p>104708 €</text:p>
          </table:table-cell>
          <table:table-cell table:style-name="ce18" office:value-type="currency" office:currency="EUR" office:value="99260">
            <text:p>99260 €</text:p>
          </table:table-cell>
          <table:table-cell table:style-name="ce11" table:formula="of:=[.K131]-[.L131]" office:value-type="currency" office:currency="EUR" office:value="5448">
            <text:p>5448 €</text:p>
          </table:table-cell>
          <table:table-cell table:style-name="ce14" table:formula="of:=([.K131]-[.L131])*100/[.L131]" office:value-type="float" office:value="5.48861575659883">
            <text:p>5,49</text:p>
          </table:table-cell>
          <table:table-cell table:style-name="ce20" table:formula="of:=[.K131]/[.E131]" office:value-type="currency" office:currency="EUR" office:value="493.905660377359">
            <text:p>493,91 €</text:p>
          </table:table-cell>
          <table:table-cell table:style-name="ce23" table:formula="of:=[.L131]/[.F131]" office:value-type="currency" office:currency="EUR" office:value="415.313807531381">
            <text:p>415,31 €</text:p>
          </table:table-cell>
          <table:table-cell table:style-name="ce14" table:formula="of:=([.O131]-[.P131])*100/[.P131]" office:value-type="float" office:value="18.92348663126">
            <text:p>18,92</text:p>
          </table:table-cell>
          <table:table-cell table:style-name="ce16" office:value-type="currency" office:currency="EUR" office:value="145569">
            <text:p>145569 €</text:p>
          </table:table-cell>
          <table:table-cell table:style-name="ce16" office:value-type="currency" office:currency="EUR" office:value="-28199">
            <text:p>-28199 €</text:p>
          </table:table-cell>
          <table:table-cell table:style-name="ce16" office:value-type="currency" office:currency="EUR" office:value="58040">
            <text:p>58040 €</text:p>
          </table:table-cell>
          <table:table-cell table:style-name="ce17" office:value-type="currency" office:currency="EUR" office:value="175410">
            <text:p>175410 €</text:p>
          </table:table-cell>
          <table:table-cell table:style-name="ce18" office:value-type="currency" office:currency="EUR" office:value="120610">
            <text:p>120610 €</text:p>
          </table:table-cell>
          <table:table-cell table:style-name="ce11" table:formula="of:=[.U131]-[.V131]" office:value-type="currency" office:currency="EUR" office:value="54800">
            <text:p>54800 €</text:p>
          </table:table-cell>
          <table:table-cell table:style-name="ce14" table:formula="of:=([.U131]-[.V131])*100/[.V131]" office:value-type="float" office:value="45.4357018489346">
            <text:p>45,44</text:p>
          </table:table-cell>
          <table:table-cell table:style-name="ce17" office:value-type="currency" office:currency="EUR" office:value="280118">
            <text:p>280118 €</text:p>
          </table:table-cell>
          <table:table-cell table:style-name="ce18" office:value-type="currency" office:currency="EUR" office:value="215822">
            <text:p>215822 €</text:p>
          </table:table-cell>
          <table:table-cell table:style-name="ce11" table:formula="of:=[.Y131]-[.Z131]" office:value-type="currency" office:currency="EUR" office:value="64296">
            <text:p>64296 €</text:p>
          </table:table-cell>
          <table:table-cell table:style-name="ce14" table:formula="of:=([.Y131]-[.Z131])*100/[.Z131]" office:value-type="float" office:value="29.7912168360964">
            <text:p>29,7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OUTANCES</text:p>
          </table:table-cell>
          <table:table-cell table:style-name="ce2" office:value-type="string">
            <text:p>LEGTA</text:p>
          </table:table-cell>
          <table:table-cell table:style-name="ce2" office:value-type="string">
            <text:p>NATURE COUTANCES</text:p>
          </table:table-cell>
          <table:table-cell table:style-name="ce5" office:value-type="float" office:value="340">
            <text:p>340</text:p>
          </table:table-cell>
          <table:table-cell table:style-name="ce8" office:value-type="float" office:value="348">
            <text:p>348</text:p>
          </table:table-cell>
          <table:table-cell table:style-name="ce11" table:formula="of:=[.E132]-[.F132]" office:value-type="float" office:value="-8">
            <text:p>-8</text:p>
          </table:table-cell>
          <table:table-cell table:style-name="ce14" table:formula="of:=([.E132]-[.F132])*100/[.F132]" office:value-type="float" office:value="-2.29885057471264">
            <text:p>-2,30</text:p>
          </table:table-cell>
          <table:table-cell table:style-name="ce16" office:value-type="currency" office:currency="EUR" office:value="33898">
            <text:p>33898 €</text:p>
          </table:table-cell>
          <table:table-cell table:style-name="ce16" office:value-type="currency" office:currency="EUR" office:value="103840">
            <text:p>103840 €</text:p>
          </table:table-cell>
          <table:table-cell table:style-name="ce17" office:value-type="currency" office:currency="EUR" office:value="137738">
            <text:p>137738 €</text:p>
          </table:table-cell>
          <table:table-cell table:style-name="ce18" office:value-type="currency" office:currency="EUR" office:value="123420">
            <text:p>123420 €</text:p>
          </table:table-cell>
          <table:table-cell table:style-name="ce11" table:formula="of:=[.K132]-[.L132]" office:value-type="currency" office:currency="EUR" office:value="14318">
            <text:p>14318 €</text:p>
          </table:table-cell>
          <table:table-cell table:style-name="ce14" table:formula="of:=([.K132]-[.L132])*100/[.L132]" office:value-type="float" office:value="11.6010371090585">
            <text:p>11,60</text:p>
          </table:table-cell>
          <table:table-cell table:style-name="ce20" table:formula="of:=[.K132]/[.E132]" office:value-type="currency" office:currency="EUR" office:value="405.111764705882">
            <text:p>405,11 €</text:p>
          </table:table-cell>
          <table:table-cell table:style-name="ce23" table:formula="of:=[.L132]/[.F132]" office:value-type="currency" office:currency="EUR" office:value="354.655172413793">
            <text:p>354,66 €</text:p>
          </table:table-cell>
          <table:table-cell table:style-name="ce14" table:formula="of:=([.O132]-[.P132])*100/[.P132]" office:value-type="float" office:value="14.2269438645658">
            <text:p>14,23</text:p>
          </table:table-cell>
          <table:table-cell table:style-name="ce16" office:value-type="currency" office:currency="EUR" office:value="245410">
            <text:p>245410 €</text:p>
          </table:table-cell>
          <table:table-cell table:style-name="ce16" office:value-type="currency" office:currency="EUR" office:value="-65917">
            <text:p>-65917 €</text:p>
          </table:table-cell>
          <table:table-cell table:style-name="ce16" office:value-type="currency" office:currency="EUR" office:value="77770">
            <text:p>77770 €</text:p>
          </table:table-cell>
          <table:table-cell table:style-name="ce17" office:value-type="currency" office:currency="EUR" office:value="257263">
            <text:p>257263 €</text:p>
          </table:table-cell>
          <table:table-cell table:style-name="ce18" office:value-type="currency" office:currency="EUR" office:value="197743">
            <text:p>197743 €</text:p>
          </table:table-cell>
          <table:table-cell table:style-name="ce11" table:formula="of:=[.U132]-[.V132]" office:value-type="currency" office:currency="EUR" office:value="59520">
            <text:p>59520 €</text:p>
          </table:table-cell>
          <table:table-cell table:style-name="ce14" table:formula="of:=([.U132]-[.V132])*100/[.V132]" office:value-type="float" office:value="30.0996748304618">
            <text:p>30,10</text:p>
          </table:table-cell>
          <table:table-cell table:style-name="ce17" office:value-type="currency" office:currency="EUR" office:value="395001">
            <text:p>395001 €</text:p>
          </table:table-cell>
          <table:table-cell table:style-name="ce18" office:value-type="currency" office:currency="EUR" office:value="329352">
            <text:p>329352 €</text:p>
          </table:table-cell>
          <table:table-cell table:style-name="ce11" table:formula="of:=[.Y132]-[.Z132]" office:value-type="currency" office:currency="EUR" office:value="65649">
            <text:p>65649 €</text:p>
          </table:table-cell>
          <table:table-cell table:style-name="ce14" table:formula="of:=([.Y132]-[.Z132])*100/[.Z132]" office:value-type="float" office:value="19.9327770895577">
            <text:p>19,9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SAINT-HILAIRE-DU-HARCOUËT</text:p>
          </table:table-cell>
          <table:table-cell table:style-name="ce2" office:value-type="string">
            <text:p>LPA</text:p>
          </table:table-cell>
          <table:table-cell table:style-name="ce2" office:value-type="string">
            <text:p>DE LA BAIE DU MONT ST MICHEL</text:p>
          </table:table-cell>
          <table:table-cell table:style-name="ce5" office:value-type="float" office:value="207">
            <text:p>207</text:p>
          </table:table-cell>
          <table:table-cell table:style-name="ce8" office:value-type="float" office:value="212">
            <text:p>212</text:p>
          </table:table-cell>
          <table:table-cell table:style-name="ce11" table:formula="of:=[.E133]-[.F133]" office:value-type="float" office:value="-5">
            <text:p>-5</text:p>
          </table:table-cell>
          <table:table-cell table:style-name="ce14" table:formula="of:=([.E133]-[.F133])*100/[.F133]" office:value-type="float" office:value="-2.35849056603774">
            <text:p>-2,36</text:p>
          </table:table-cell>
          <table:table-cell table:style-name="ce16" office:value-type="currency" office:currency="EUR" office:value="21877">
            <text:p>21877 €</text:p>
          </table:table-cell>
          <table:table-cell table:style-name="ce16" office:value-type="currency" office:currency="EUR" office:value="107362">
            <text:p>107362 €</text:p>
          </table:table-cell>
          <table:table-cell table:style-name="ce17" office:value-type="currency" office:currency="EUR" office:value="129239">
            <text:p>129239 €</text:p>
          </table:table-cell>
          <table:table-cell table:style-name="ce18" office:value-type="currency" office:currency="EUR" office:value="107668">
            <text:p>107668 €</text:p>
          </table:table-cell>
          <table:table-cell table:style-name="ce11" table:formula="of:=[.K133]-[.L133]" office:value-type="currency" office:currency="EUR" office:value="21571">
            <text:p>21571 €</text:p>
          </table:table-cell>
          <table:table-cell table:style-name="ce14" table:formula="of:=([.K133]-[.L133])*100/[.L133]" office:value-type="float" office:value="20.034736411933">
            <text:p>20,03</text:p>
          </table:table-cell>
          <table:table-cell table:style-name="ce20" table:formula="of:=[.K133]/[.E133]" office:value-type="currency" office:currency="EUR" office:value="624.342995169082">
            <text:p>624,34 €</text:p>
          </table:table-cell>
          <table:table-cell table:style-name="ce23" table:formula="of:=[.L133]/[.F133]" office:value-type="currency" office:currency="EUR" office:value="507.867924528302">
            <text:p>507,87 €</text:p>
          </table:table-cell>
          <table:table-cell table:style-name="ce14" table:formula="of:=([.O133]-[.P133])*100/[.P133]" office:value-type="float" office:value="22.9341261803371">
            <text:p>22,93</text:p>
          </table:table-cell>
          <table:table-cell table:style-name="ce16" office:value-type="currency" office:currency="EUR" office:value="157598">
            <text:p>157598 €</text:p>
          </table:table-cell>
          <table:table-cell table:style-name="ce16" office:value-type="currency" office:currency="EUR" office:value="-31172">
            <text:p>-31172 €</text:p>
          </table:table-cell>
          <table:table-cell table:style-name="ce16" office:value-type="currency" office:currency="EUR" office:value="50812">
            <text:p>50812 €</text:p>
          </table:table-cell>
          <table:table-cell table:style-name="ce17" office:value-type="currency" office:currency="EUR" office:value="177238">
            <text:p>177238 €</text:p>
          </table:table-cell>
          <table:table-cell table:style-name="ce18" office:value-type="currency" office:currency="EUR" office:value="125321">
            <text:p>125321 €</text:p>
          </table:table-cell>
          <table:table-cell table:style-name="ce11" table:formula="of:=[.U133]-[.V133]" office:value-type="currency" office:currency="EUR" office:value="51917">
            <text:p>51917 €</text:p>
          </table:table-cell>
          <table:table-cell table:style-name="ce14" table:formula="of:=([.U133]-[.V133])*100/[.V133]" office:value-type="float" office:value="41.4272149121057">
            <text:p>41,43</text:p>
          </table:table-cell>
          <table:table-cell table:style-name="ce17" office:value-type="currency" office:currency="EUR" office:value="306477">
            <text:p>306477 €</text:p>
          </table:table-cell>
          <table:table-cell table:style-name="ce18" office:value-type="currency" office:currency="EUR" office:value="238084">
            <text:p>238084 €</text:p>
          </table:table-cell>
          <table:table-cell table:style-name="ce11" table:formula="of:=[.Y133]-[.Z133]" office:value-type="currency" office:currency="EUR" office:value="68393">
            <text:p>68393 €</text:p>
          </table:table-cell>
          <table:table-cell table:style-name="ce14" table:formula="of:=([.Y133]-[.Z133])*100/[.Z133]" office:value-type="float" office:value="28.7264158868299">
            <text:p>28,7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PONT-HÉBERT</text:p>
          </table:table-cell>
          <table:table-cell table:style-name="ce2" office:value-type="string">
            <text:p>LEGTA</text:p>
          </table:table-cell>
          <table:table-cell table:style-name="ce2" office:value-type="string">
            <text:p>SAINT-LÔ THÈRE</text:p>
          </table:table-cell>
          <table:table-cell table:style-name="ce5" office:value-type="float" office:value="277">
            <text:p>277</text:p>
          </table:table-cell>
          <table:table-cell table:style-name="ce8" office:value-type="float" office:value="280">
            <text:p>280</text:p>
          </table:table-cell>
          <table:table-cell table:style-name="ce11" table:formula="of:=[.E134]-[.F134]" office:value-type="float" office:value="-3">
            <text:p>-3</text:p>
          </table:table-cell>
          <table:table-cell table:style-name="ce14" table:formula="of:=([.E134]-[.F134])*100/[.F134]" office:value-type="float" office:value="-1.07142857142857">
            <text:p>-1,07</text:p>
          </table:table-cell>
          <table:table-cell table:style-name="ce16" office:value-type="currency" office:currency="EUR" office:value="28402">
            <text:p>28402 €</text:p>
          </table:table-cell>
          <table:table-cell table:style-name="ce16" office:value-type="currency" office:currency="EUR" office:value="129432">
            <text:p>129432 €</text:p>
          </table:table-cell>
          <table:table-cell table:style-name="ce17" office:value-type="currency" office:currency="EUR" office:value="157834">
            <text:p>157834 €</text:p>
          </table:table-cell>
          <table:table-cell table:style-name="ce18" office:value-type="currency" office:currency="EUR" office:value="131102">
            <text:p>131102 €</text:p>
          </table:table-cell>
          <table:table-cell table:style-name="ce11" table:formula="of:=[.K134]-[.L134]" office:value-type="currency" office:currency="EUR" office:value="26732">
            <text:p>26732 €</text:p>
          </table:table-cell>
          <table:table-cell table:style-name="ce14" table:formula="of:=([.K134]-[.L134])*100/[.L134]" office:value-type="float" office:value="20.3902305075437">
            <text:p>20,39</text:p>
          </table:table-cell>
          <table:table-cell table:style-name="ce20" table:formula="of:=[.K134]/[.E134]" office:value-type="currency" office:currency="EUR" office:value="569.797833935018">
            <text:p>569,80 €</text:p>
          </table:table-cell>
          <table:table-cell table:style-name="ce23" table:formula="of:=[.L134]/[.F134]" office:value-type="currency" office:currency="EUR" office:value="468.221428571429">
            <text:p>468,22 €</text:p>
          </table:table-cell>
          <table:table-cell table:style-name="ce14" table:formula="of:=([.O134]-[.P134])*100/[.P134]" office:value-type="float" office:value="21.6940958198998">
            <text:p>21,69</text:p>
          </table:table-cell>
          <table:table-cell table:style-name="ce16" office:value-type="currency" office:currency="EUR" office:value="204910">
            <text:p>204910 €</text:p>
          </table:table-cell>
          <table:table-cell table:style-name="ce16" office:value-type="currency" office:currency="EUR" office:value="-33050">
            <text:p>-33050 €</text:p>
          </table:table-cell>
          <table:table-cell table:style-name="ce16" office:value-type="currency" office:currency="EUR" office:value="100642">
            <text:p>100642 €</text:p>
          </table:table-cell>
          <table:table-cell table:style-name="ce17" office:value-type="currency" office:currency="EUR" office:value="272502">
            <text:p>272502 €</text:p>
          </table:table-cell>
          <table:table-cell table:style-name="ce18" office:value-type="currency" office:currency="EUR" office:value="180680">
            <text:p>180680 €</text:p>
          </table:table-cell>
          <table:table-cell table:style-name="ce11" table:formula="of:=[.U134]-[.V134]" office:value-type="currency" office:currency="EUR" office:value="91822">
            <text:p>91822 €</text:p>
          </table:table-cell>
          <table:table-cell table:style-name="ce14" table:formula="of:=([.U134]-[.V134])*100/[.V134]" office:value-type="float" office:value="50.8202346690281">
            <text:p>50,82</text:p>
          </table:table-cell>
          <table:table-cell table:style-name="ce17" office:value-type="currency" office:currency="EUR" office:value="430336">
            <text:p>430336 €</text:p>
          </table:table-cell>
          <table:table-cell table:style-name="ce18" office:value-type="currency" office:currency="EUR" office:value="302952">
            <text:p>302952 €</text:p>
          </table:table-cell>
          <table:table-cell table:style-name="ce11" table:formula="of:=[.Y134]-[.Z134]" office:value-type="currency" office:currency="EUR" office:value="127384">
            <text:p>127384 €</text:p>
          </table:table-cell>
          <table:table-cell table:style-name="ce14" table:formula="of:=([.Y134]-[.Z134])*100/[.Z134]" office:value-type="float" office:value="42.0475850959888">
            <text:p>42,0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ALENÇON</text:p>
          </table:table-cell>
          <table:table-cell table:style-name="ce2" office:value-type="string">
            <text:p>LPA</text:p>
          </table:table-cell>
          <table:table-cell table:style-name="ce2" office:value-type="string">
            <text:p>ALENÇON</text:p>
          </table:table-cell>
          <table:table-cell table:style-name="ce5" office:value-type="float" office:value="122">
            <text:p>122</text:p>
          </table:table-cell>
          <table:table-cell table:style-name="ce8" office:value-type="float" office:value="109">
            <text:p>109</text:p>
          </table:table-cell>
          <table:table-cell table:style-name="ce11" table:formula="of:=[.E135]-[.F135]" office:value-type="float" office:value="13">
            <text:p>13</text:p>
          </table:table-cell>
          <table:table-cell table:style-name="ce14" table:formula="of:=([.E135]-[.F135])*100/[.F135]" office:value-type="float" office:value="11.9266055045872">
            <text:p>11,93</text:p>
          </table:table-cell>
          <table:table-cell table:style-name="ce16" office:value-type="currency" office:currency="EUR" office:value="13360">
            <text:p>13360 €</text:p>
          </table:table-cell>
          <table:table-cell table:style-name="ce16" office:value-type="currency" office:currency="EUR" office:value="15860">
            <text:p>15860 €</text:p>
          </table:table-cell>
          <table:table-cell table:style-name="ce17" office:value-type="currency" office:currency="EUR" office:value="29220">
            <text:p>29220 €</text:p>
          </table:table-cell>
          <table:table-cell table:style-name="ce18" office:value-type="currency" office:currency="EUR" office:value="27805">
            <text:p>27805 €</text:p>
          </table:table-cell>
          <table:table-cell table:style-name="ce11" table:formula="of:=[.K135]-[.L135]" office:value-type="currency" office:currency="EUR" office:value="1415">
            <text:p>1415 €</text:p>
          </table:table-cell>
          <table:table-cell table:style-name="ce14" table:formula="of:=([.K135]-[.L135])*100/[.L135]" office:value-type="float" office:value="5.08901276748786">
            <text:p>5,09</text:p>
          </table:table-cell>
          <table:table-cell table:style-name="ce20" table:formula="of:=[.K135]/[.E135]" office:value-type="currency" office:currency="EUR" office:value="239.508196721311">
            <text:p>239,51 €</text:p>
          </table:table-cell>
          <table:table-cell table:style-name="ce23" table:formula="of:=[.L135]/[.F135]" office:value-type="currency" office:currency="EUR" office:value="255.091743119266">
            <text:p>255,09 €</text:p>
          </table:table-cell>
          <table:table-cell table:style-name="ce14" table:formula="of:=([.O135]-[.P135])*100/[.P135]" office:value-type="float" office:value="-6.10899678970347">
            <text:p>-6,11</text:p>
          </table:table-cell>
          <table:table-cell table:style-name="ce16" office:value-type="currency" office:currency="EUR" office:value="70080">
            <text:p>70080 €</text:p>
          </table:table-cell>
          <table:table-cell table:style-name="ce16" office:value-type="currency" office:currency="EUR" office:value="-7363">
            <text:p>-7363 €</text:p>
          </table:table-cell>
          <table:table-cell table:style-name="ce16" office:value-type="currency" office:currency="EUR" office:value="20139">
            <text:p>20139 €</text:p>
          </table:table-cell>
          <table:table-cell table:style-name="ce17" office:value-type="currency" office:currency="EUR" office:value="82855">
            <text:p>82855 €</text:p>
          </table:table-cell>
          <table:table-cell table:style-name="ce18" office:value-type="currency" office:currency="EUR" office:value="54973">
            <text:p>54973 €</text:p>
          </table:table-cell>
          <table:table-cell table:style-name="ce11" table:formula="of:=[.U135]-[.V135]" office:value-type="currency" office:currency="EUR" office:value="27882">
            <text:p>27882 €</text:p>
          </table:table-cell>
          <table:table-cell table:style-name="ce14" table:formula="of:=([.U135]-[.V135])*100/[.V135]" office:value-type="float" office:value="50.7194440907355">
            <text:p>50,72</text:p>
          </table:table-cell>
          <table:table-cell table:style-name="ce17" office:value-type="currency" office:currency="EUR" office:value="112075">
            <text:p>112075 €</text:p>
          </table:table-cell>
          <table:table-cell table:style-name="ce18" office:value-type="currency" office:currency="EUR" office:value="82778">
            <text:p>82778 €</text:p>
          </table:table-cell>
          <table:table-cell table:style-name="ce11" table:formula="of:=[.Y135]-[.Z135]" office:value-type="currency" office:currency="EUR" office:value="29297">
            <text:p>29297 €</text:p>
          </table:table-cell>
          <table:table-cell table:style-name="ce14" table:formula="of:=([.Y135]-[.Z135])*100/[.Z135]" office:value-type="float" office:value="35.3922539805262">
            <text:p>35,3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ne</text:p>
          </table:table-cell>
          <table:table-cell table:style-name="ce2" office:value-type="string">
            <text:p>SÉES</text:p>
          </table:table-cell>
          <table:table-cell table:style-name="ce2" office:value-type="string">
            <text:p>LEGTA</text:p>
          </table:table-cell>
          <table:table-cell table:style-name="ce2" office:value-type="string">
            <text:p>AUGUSTE LOUTREUIL</text:p>
          </table:table-cell>
          <table:table-cell table:style-name="ce5" office:value-type="float" office:value="458">
            <text:p>458</text:p>
          </table:table-cell>
          <table:table-cell table:style-name="ce8" office:value-type="float" office:value="437">
            <text:p>437</text:p>
          </table:table-cell>
          <table:table-cell table:style-name="ce11" table:formula="of:=[.E136]-[.F136]" office:value-type="float" office:value="21">
            <text:p>21</text:p>
          </table:table-cell>
          <table:table-cell table:style-name="ce14" table:formula="of:=([.E136]-[.F136])*100/[.F136]" office:value-type="float" office:value="4.80549199084668">
            <text:p>4,81</text:p>
          </table:table-cell>
          <table:table-cell table:style-name="ce16" office:value-type="currency" office:currency="EUR" office:value="43231">
            <text:p>43231 €</text:p>
          </table:table-cell>
          <table:table-cell table:style-name="ce16" office:value-type="currency" office:currency="EUR" office:value="91300">
            <text:p>91300 €</text:p>
          </table:table-cell>
          <table:table-cell table:style-name="ce17" office:value-type="currency" office:currency="EUR" office:value="134531">
            <text:p>134531 €</text:p>
          </table:table-cell>
          <table:table-cell table:style-name="ce18" office:value-type="currency" office:currency="EUR" office:value="141616">
            <text:p>141616 €</text:p>
          </table:table-cell>
          <table:table-cell table:style-name="ce11" table:formula="of:=[.K136]-[.L136]" office:value-type="currency" office:currency="EUR" office:value="-7085">
            <text:p>-7085 €</text:p>
          </table:table-cell>
          <table:table-cell table:style-name="ce14" table:formula="of:=([.K136]-[.L136])*100/[.L136]" office:value-type="float" office:value="-5.00296576658005">
            <text:p>-5,00</text:p>
          </table:table-cell>
          <table:table-cell table:style-name="ce20" table:formula="of:=[.K136]/[.E136]" office:value-type="currency" office:currency="EUR" office:value="293.735807860262">
            <text:p>293,74 €</text:p>
          </table:table-cell>
          <table:table-cell table:style-name="ce23" table:formula="of:=[.L136]/[.F136]" office:value-type="currency" office:currency="EUR" office:value="324.064073226545">
            <text:p>324,06 €</text:p>
          </table:table-cell>
          <table:table-cell table:style-name="ce14" table:formula="of:=([.O136]-[.P136])*100/[.P136]" office:value-type="float" office:value="-9.35872497815607">
            <text:p>-9,36</text:p>
          </table:table-cell>
          <table:table-cell table:style-name="ce16" office:value-type="currency" office:currency="EUR" office:value="225572">
            <text:p>225572 €</text:p>
          </table:table-cell>
          <table:table-cell table:style-name="ce16" office:value-type="currency" office:currency="EUR" office:value="-57525">
            <text:p>-57525 €</text:p>
          </table:table-cell>
          <table:table-cell table:style-name="ce16" office:value-type="currency" office:currency="EUR" office:value="73943">
            <text:p>73943 €</text:p>
          </table:table-cell>
          <table:table-cell table:style-name="ce17" office:value-type="currency" office:currency="EUR" office:value="241990">
            <text:p>241990 €</text:p>
          </table:table-cell>
          <table:table-cell table:style-name="ce18" office:value-type="currency" office:currency="EUR" office:value="174843">
            <text:p>174843 €</text:p>
          </table:table-cell>
          <table:table-cell table:style-name="ce11" table:formula="of:=[.U136]-[.V136]" office:value-type="currency" office:currency="EUR" office:value="67147">
            <text:p>67147 €</text:p>
          </table:table-cell>
          <table:table-cell table:style-name="ce14" table:formula="of:=([.U136]-[.V136])*100/[.V136]" office:value-type="float" office:value="38.404168310999">
            <text:p>38,40</text:p>
          </table:table-cell>
          <table:table-cell table:style-name="ce17" office:value-type="currency" office:currency="EUR" office:value="376521">
            <text:p>376521 €</text:p>
          </table:table-cell>
          <table:table-cell table:style-name="ce18" office:value-type="currency" office:currency="EUR" office:value="314233">
            <text:p>314233 €</text:p>
          </table:table-cell>
          <table:table-cell table:style-name="ce11" table:formula="of:=[.Y136]-[.Z136]" office:value-type="currency" office:currency="EUR" office:value="62288">
            <text:p>62288 €</text:p>
          </table:table-cell>
          <table:table-cell table:style-name="ce14" table:formula="of:=([.Y136]-[.Z136])*100/[.Z136]" office:value-type="float" office:value="19.8222338201271">
            <text:p>19,8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EVREUX</text:p>
          </table:table-cell>
          <table:table-cell table:style-name="ce2" office:value-type="string">
            <text:p>LEGTA</text:p>
          </table:table-cell>
          <table:table-cell table:style-name="ce2" office:value-type="string">
            <text:p>HORTI-PÔLE EVREUX</text:p>
          </table:table-cell>
          <table:table-cell table:style-name="ce5" office:value-type="float" office:value="149">
            <text:p>149</text:p>
          </table:table-cell>
          <table:table-cell table:style-name="ce8" office:value-type="float" office:value="160">
            <text:p>160</text:p>
          </table:table-cell>
          <table:table-cell table:style-name="ce11" table:formula="of:=[.E137]-[.F137]" office:value-type="float" office:value="-11">
            <text:p>-11</text:p>
          </table:table-cell>
          <table:table-cell table:style-name="ce14" table:formula="of:=([.E137]-[.F137])*100/[.F137]" office:value-type="float" office:value="-6.875">
            <text:p>-6,88</text:p>
          </table:table-cell>
          <table:table-cell table:style-name="ce16" office:value-type="currency" office:currency="EUR" office:value="16136">
            <text:p>16136 €</text:p>
          </table:table-cell>
          <table:table-cell table:style-name="ce16" office:value-type="currency" office:currency="EUR" office:value="47230">
            <text:p>47230 €</text:p>
          </table:table-cell>
          <table:table-cell table:style-name="ce17" office:value-type="currency" office:currency="EUR" office:value="63366">
            <text:p>63366 €</text:p>
          </table:table-cell>
          <table:table-cell table:style-name="ce18" office:value-type="currency" office:currency="EUR" office:value="69408">
            <text:p>69408 €</text:p>
          </table:table-cell>
          <table:table-cell table:style-name="ce11" table:formula="of:=[.K137]-[.L137]" office:value-type="currency" office:currency="EUR" office:value="-6042">
            <text:p>-6042 €</text:p>
          </table:table-cell>
          <table:table-cell table:style-name="ce14" table:formula="of:=([.K137]-[.L137])*100/[.L137]" office:value-type="float" office:value="-8.70504840940526">
            <text:p>-8,71</text:p>
          </table:table-cell>
          <table:table-cell table:style-name="ce20" table:formula="of:=[.K137]/[.E137]" office:value-type="currency" office:currency="EUR" office:value="425.275167785235">
            <text:p>425,28 €</text:p>
          </table:table-cell>
          <table:table-cell table:style-name="ce23" table:formula="of:=[.L137]/[.F137]" office:value-type="currency" office:currency="EUR" office:value="433.8">
            <text:p>433,80 €</text:p>
          </table:table-cell>
          <table:table-cell table:style-name="ce14" table:formula="of:=([.O137]-[.P137])*100/[.P137]" office:value-type="float" office:value="-1.96515265439491">
            <text:p>-1,97</text:p>
          </table:table-cell>
          <table:table-cell table:style-name="ce16" office:value-type="currency" office:currency="EUR" office:value="146438">
            <text:p>146438 €</text:p>
          </table:table-cell>
          <table:table-cell table:style-name="ce16" office:value-type="currency" office:currency="EUR" office:value="-19597">
            <text:p>-19597 €</text:p>
          </table:table-cell>
          <table:table-cell table:style-name="ce16" office:value-type="currency" office:currency="EUR" office:value="38241">
            <text:p>38241 €</text:p>
          </table:table-cell>
          <table:table-cell table:style-name="ce17" office:value-type="currency" office:currency="EUR" office:value="165083">
            <text:p>165083 €</text:p>
          </table:table-cell>
          <table:table-cell table:style-name="ce18" office:value-type="currency" office:currency="EUR" office:value="116085">
            <text:p>116085 €</text:p>
          </table:table-cell>
          <table:table-cell table:style-name="ce11" table:formula="of:=[.U137]-[.V137]" office:value-type="currency" office:currency="EUR" office:value="48998">
            <text:p>48998 €</text:p>
          </table:table-cell>
          <table:table-cell table:style-name="ce14" table:formula="of:=([.U137]-[.V137])*100/[.V137]" office:value-type="float" office:value="42.208726364302">
            <text:p>42,21</text:p>
          </table:table-cell>
          <table:table-cell table:style-name="ce17" office:value-type="currency" office:currency="EUR" office:value="228449">
            <text:p>228449 €</text:p>
          </table:table-cell>
          <table:table-cell table:style-name="ce18" office:value-type="currency" office:currency="EUR" office:value="182680">
            <text:p>182680 €</text:p>
          </table:table-cell>
          <table:table-cell table:style-name="ce11" table:formula="of:=[.Y137]-[.Z137]" office:value-type="currency" office:currency="EUR" office:value="45769">
            <text:p>45769 €</text:p>
          </table:table-cell>
          <table:table-cell table:style-name="ce14" table:formula="of:=([.Y137]-[.Z137])*100/[.Z137]" office:value-type="float" office:value="25.0541931245894">
            <text:p>25,05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MESNILS-SUR-ITON</text:p>
          </table:table-cell>
          <table:table-cell table:style-name="ce2" office:value-type="string">
            <text:p>LEGTA</text:p>
          </table:table-cell>
          <table:table-cell table:style-name="ce2" office:value-type="string">
            <text:p>ÉDOUARD DE CHAMBRAY</text:p>
          </table:table-cell>
          <table:table-cell table:style-name="ce5" office:value-type="float" office:value="233">
            <text:p>233</text:p>
          </table:table-cell>
          <table:table-cell table:style-name="ce8" office:value-type="float" office:value="246">
            <text:p>246</text:p>
          </table:table-cell>
          <table:table-cell table:style-name="ce11" table:formula="of:=[.E138]-[.F138]" office:value-type="float" office:value="-13">
            <text:p>-13</text:p>
          </table:table-cell>
          <table:table-cell table:style-name="ce14" table:formula="of:=([.E138]-[.F138])*100/[.F138]" office:value-type="float" office:value="-5.28455284552846">
            <text:p>-5,28</text:p>
          </table:table-cell>
          <table:table-cell table:style-name="ce16" office:value-type="currency" office:currency="EUR" office:value="24352">
            <text:p>24352 €</text:p>
          </table:table-cell>
          <table:table-cell table:style-name="ce16" office:value-type="currency" office:currency="EUR" office:value="37840">
            <text:p>37840 €</text:p>
          </table:table-cell>
          <table:table-cell table:style-name="ce17" office:value-type="currency" office:currency="EUR" office:value="62192">
            <text:p>62192 €</text:p>
          </table:table-cell>
          <table:table-cell table:style-name="ce18" office:value-type="currency" office:currency="EUR" office:value="60137">
            <text:p>60137 €</text:p>
          </table:table-cell>
          <table:table-cell table:style-name="ce11" table:formula="of:=[.K138]-[.L138]" office:value-type="currency" office:currency="EUR" office:value="2055">
            <text:p>2055 €</text:p>
          </table:table-cell>
          <table:table-cell table:style-name="ce14" table:formula="of:=([.K138]-[.L138])*100/[.L138]" office:value-type="float" office:value="3.41719739927166">
            <text:p>3,42</text:p>
          </table:table-cell>
          <table:table-cell table:style-name="ce20" table:formula="of:=[.K138]/[.E138]" office:value-type="currency" office:currency="EUR" office:value="266.918454935622">
            <text:p>266,92 €</text:p>
          </table:table-cell>
          <table:table-cell table:style-name="ce23" table:formula="of:=[.L138]/[.F138]" office:value-type="currency" office:currency="EUR" office:value="244.459349593496">
            <text:p>244,46 €</text:p>
          </table:table-cell>
          <table:table-cell table:style-name="ce14" table:formula="of:=([.O138]-[.P138])*100/[.P138]" office:value-type="float" office:value="9.18725562326536">
            <text:p>9,19</text:p>
          </table:table-cell>
          <table:table-cell table:style-name="ce16" office:value-type="currency" office:currency="EUR" office:value="224111">
            <text:p>224111 €</text:p>
          </table:table-cell>
          <table:table-cell table:style-name="ce16" office:value-type="currency" office:currency="EUR" office:value="-21052">
            <text:p>-21052 €</text:p>
          </table:table-cell>
          <table:table-cell table:style-name="ce16" office:value-type="currency" office:currency="EUR" office:value="102618">
            <text:p>102618 €</text:p>
          </table:table-cell>
          <table:table-cell table:style-name="ce17" office:value-type="currency" office:currency="EUR" office:value="305677">
            <text:p>305677 €</text:p>
          </table:table-cell>
          <table:table-cell table:style-name="ce18" office:value-type="currency" office:currency="EUR" office:value="224847">
            <text:p>224847 €</text:p>
          </table:table-cell>
          <table:table-cell table:style-name="ce11" table:formula="of:=[.U138]-[.V138]" office:value-type="currency" office:currency="EUR" office:value="80830">
            <text:p>80830 €</text:p>
          </table:table-cell>
          <table:table-cell table:style-name="ce14" table:formula="of:=([.U138]-[.V138])*100/[.V138]" office:value-type="float" office:value="35.9488896894333">
            <text:p>35,95</text:p>
          </table:table-cell>
          <table:table-cell table:style-name="ce17" office:value-type="currency" office:currency="EUR" office:value="367869">
            <text:p>367869 €</text:p>
          </table:table-cell>
          <table:table-cell table:style-name="ce18" office:value-type="currency" office:currency="EUR" office:value="306969">
            <text:p>306969 €</text:p>
          </table:table-cell>
          <table:table-cell table:style-name="ce11" table:formula="of:=[.Y138]-[.Z138]" office:value-type="currency" office:currency="EUR" office:value="60900">
            <text:p>60900 €</text:p>
          </table:table-cell>
          <table:table-cell table:style-name="ce14" table:formula="of:=([.Y138]-[.Z138])*100/[.Z138]" office:value-type="float" office:value="19.8391368509524">
            <text:p>19,8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Eure</text:p>
          </table:table-cell>
          <table:table-cell table:style-name="ce2" office:value-type="string">
            <text:p>LE NEUBOURG</text:p>
          </table:table-cell>
          <table:table-cell table:style-name="ce2" office:value-type="string">
            <text:p>LPA</text:p>
          </table:table-cell>
          <table:table-cell table:style-name="ce2" office:value-type="string">
            <text:p>GILBERT MARTIN</text:p>
          </table:table-cell>
          <table:table-cell table:style-name="ce5" office:value-type="float" office:value="183">
            <text:p>183</text:p>
          </table:table-cell>
          <table:table-cell table:style-name="ce8" office:value-type="float" office:value="189">
            <text:p>189</text:p>
          </table:table-cell>
          <table:table-cell table:style-name="ce11" table:formula="of:=[.E139]-[.F139]" office:value-type="float" office:value="-6">
            <text:p>-6</text:p>
          </table:table-cell>
          <table:table-cell table:style-name="ce14" table:formula="of:=([.E139]-[.F139])*100/[.F139]" office:value-type="float" office:value="-3.17460317460317">
            <text:p>-3,17</text:p>
          </table:table-cell>
          <table:table-cell table:style-name="ce16" office:value-type="currency" office:currency="EUR" office:value="19538">
            <text:p>19538 €</text:p>
          </table:table-cell>
          <table:table-cell table:style-name="ce16" office:value-type="currency" office:currency="EUR" office:value="60770">
            <text:p>60770 €</text:p>
          </table:table-cell>
          <table:table-cell table:style-name="ce17" office:value-type="currency" office:currency="EUR" office:value="80308">
            <text:p>80308 €</text:p>
          </table:table-cell>
          <table:table-cell table:style-name="ce18" office:value-type="currency" office:currency="EUR" office:value="71443">
            <text:p>71443 €</text:p>
          </table:table-cell>
          <table:table-cell table:style-name="ce11" table:formula="of:=[.K139]-[.L139]" office:value-type="currency" office:currency="EUR" office:value="8865">
            <text:p>8865 €</text:p>
          </table:table-cell>
          <table:table-cell table:style-name="ce14" table:formula="of:=([.K139]-[.L139])*100/[.L139]" office:value-type="float" office:value="12.4084934843162">
            <text:p>12,41</text:p>
          </table:table-cell>
          <table:table-cell table:style-name="ce20" table:formula="of:=[.K139]/[.E139]" office:value-type="currency" office:currency="EUR" office:value="438.841530054645">
            <text:p>438,84 €</text:p>
          </table:table-cell>
          <table:table-cell table:style-name="ce23" table:formula="of:=[.L139]/[.F139]" office:value-type="currency" office:currency="EUR" office:value="378.005291005291">
            <text:p>378,01 €</text:p>
          </table:table-cell>
          <table:table-cell table:style-name="ce14" table:formula="of:=([.O139]-[.P139])*100/[.P139]" office:value-type="float" office:value="16.0940178608511">
            <text:p>16,09</text:p>
          </table:table-cell>
          <table:table-cell table:style-name="ce16" office:value-type="currency" office:currency="EUR" office:value="151463">
            <text:p>151463 €</text:p>
          </table:table-cell>
          <table:table-cell table:style-name="ce16" office:value-type="currency" office:currency="EUR" office:value="-24215">
            <text:p>-24215 €</text:p>
          </table:table-cell>
          <table:table-cell table:style-name="ce16" office:value-type="currency" office:currency="EUR" office:value="84804">
            <text:p>84804 €</text:p>
          </table:table-cell>
          <table:table-cell table:style-name="ce17" office:value-type="currency" office:currency="EUR" office:value="212052">
            <text:p>212052 €</text:p>
          </table:table-cell>
          <table:table-cell table:style-name="ce18" office:value-type="currency" office:currency="EUR" office:value="191992">
            <text:p>191992 €</text:p>
          </table:table-cell>
          <table:table-cell table:style-name="ce11" table:formula="of:=[.U139]-[.V139]" office:value-type="currency" office:currency="EUR" office:value="20060">
            <text:p>20060 €</text:p>
          </table:table-cell>
          <table:table-cell table:style-name="ce14" table:formula="of:=([.U139]-[.V139])*100/[.V139]" office:value-type="float" office:value="10.4483520146673">
            <text:p>10,45</text:p>
          </table:table-cell>
          <table:table-cell table:style-name="ce17" office:value-type="currency" office:currency="EUR" office:value="292360">
            <text:p>292360 €</text:p>
          </table:table-cell>
          <table:table-cell table:style-name="ce18" office:value-type="currency" office:currency="EUR" office:value="257681">
            <text:p>257681 €</text:p>
          </table:table-cell>
          <table:table-cell table:style-name="ce11" table:formula="of:=[.Y139]-[.Z139]" office:value-type="currency" office:currency="EUR" office:value="34679">
            <text:p>34679 €</text:p>
          </table:table-cell>
          <table:table-cell table:style-name="ce14" table:formula="of:=([.Y139]-[.Z139])*100/[.Z139]" office:value-type="float" office:value="13.4581129380901">
            <text:p>13,4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YVETOT</text:p>
          </table:table-cell>
          <table:table-cell table:style-name="ce2" office:value-type="string">
            <text:p>LEGTA</text:p>
          </table:table-cell>
          <table:table-cell table:style-name="ce2" office:value-type="string">
            <text:p>AGRICOLE ET AGROALIMENTAIRE D'YVETOT</text:p>
          </table:table-cell>
          <table:table-cell table:style-name="ce5" office:value-type="float" office:value="492">
            <text:p>492</text:p>
          </table:table-cell>
          <table:table-cell table:style-name="ce8" office:value-type="float" office:value="484">
            <text:p>484</text:p>
          </table:table-cell>
          <table:table-cell table:style-name="ce11" table:formula="of:=[.E140]-[.F140]" office:value-type="float" office:value="8">
            <text:p>8</text:p>
          </table:table-cell>
          <table:table-cell table:style-name="ce14" table:formula="of:=([.E140]-[.F140])*100/[.F140]" office:value-type="float" office:value="1.65289256198347">
            <text:p>1,65</text:p>
          </table:table-cell>
          <table:table-cell table:style-name="ce16" office:value-type="currency" office:currency="EUR" office:value="45687">
            <text:p>45687 €</text:p>
          </table:table-cell>
          <table:table-cell table:style-name="ce16" office:value-type="currency" office:currency="EUR" office:value="139330">
            <text:p>139330 €</text:p>
          </table:table-cell>
          <table:table-cell table:style-name="ce17" office:value-type="currency" office:currency="EUR" office:value="185017">
            <text:p>185017 €</text:p>
          </table:table-cell>
          <table:table-cell table:style-name="ce18" office:value-type="currency" office:currency="EUR" office:value="162788">
            <text:p>162788 €</text:p>
          </table:table-cell>
          <table:table-cell table:style-name="ce11" table:formula="of:=[.K140]-[.L140]" office:value-type="currency" office:currency="EUR" office:value="22229">
            <text:p>22229 €</text:p>
          </table:table-cell>
          <table:table-cell table:style-name="ce14" table:formula="of:=([.K140]-[.L140])*100/[.L140]" office:value-type="float" office:value="13.655183428754">
            <text:p>13,66</text:p>
          </table:table-cell>
          <table:table-cell table:style-name="ce20" table:formula="of:=[.K140]/[.E140]" office:value-type="currency" office:currency="EUR" office:value="376.05081300813">
            <text:p>376,05 €</text:p>
          </table:table-cell>
          <table:table-cell table:style-name="ce23" table:formula="of:=[.L140]/[.F140]" office:value-type="currency" office:currency="EUR" office:value="336.338842975207">
            <text:p>336,34 €</text:p>
          </table:table-cell>
          <table:table-cell table:style-name="ce14" table:formula="of:=([.O140]-[.P140])*100/[.P140]" office:value-type="float" office:value="11.8071316656848">
            <text:p>11,81</text:p>
          </table:table-cell>
          <table:table-cell table:style-name="ce16" office:value-type="currency" office:currency="EUR" office:value="541171">
            <text:p>541171 €</text:p>
          </table:table-cell>
          <table:table-cell table:style-name="ce16" office:value-type="currency" office:currency="EUR" office:value="-60952">
            <text:p>-60952 €</text:p>
          </table:table-cell>
          <table:table-cell table:style-name="ce16" office:value-type="currency" office:currency="EUR" office:value="140968">
            <text:p>140968 €</text:p>
          </table:table-cell>
          <table:table-cell table:style-name="ce17" office:value-type="currency" office:currency="EUR" office:value="621188">
            <text:p>621188 €</text:p>
          </table:table-cell>
          <table:table-cell table:style-name="ce18" office:value-type="currency" office:currency="EUR" office:value="346492">
            <text:p>346492 €</text:p>
          </table:table-cell>
          <table:table-cell table:style-name="ce11" table:formula="of:=[.U140]-[.V140]" office:value-type="currency" office:currency="EUR" office:value="274696">
            <text:p>274696 €</text:p>
          </table:table-cell>
          <table:table-cell table:style-name="ce14" table:formula="of:=([.U140]-[.V140])*100/[.V140]" office:value-type="float" office:value="79.2791752767741">
            <text:p>79,28</text:p>
          </table:table-cell>
          <table:table-cell table:style-name="ce17" office:value-type="currency" office:currency="EUR" office:value="806205">
            <text:p>806205 €</text:p>
          </table:table-cell>
          <table:table-cell table:style-name="ce18" office:value-type="currency" office:currency="EUR" office:value="476095">
            <text:p>476095 €</text:p>
          </table:table-cell>
          <table:table-cell table:style-name="ce11" table:formula="of:=[.Y140]-[.Z140]" office:value-type="currency" office:currency="EUR" office:value="330110">
            <text:p>330110 €</text:p>
          </table:table-cell>
          <table:table-cell table:style-name="ce14" table:formula="of:=([.Y140]-[.Z140])*100/[.Z140]" office:value-type="float" office:value="69.3370020689148">
            <text:p>69,3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BRÉMONTIER-MERVAL</text:p>
          </table:table-cell>
          <table:table-cell table:style-name="ce2" office:value-type="string">
            <text:p>LPA</text:p>
          </table:table-cell>
          <table:table-cell table:style-name="ce2" office:value-type="string">
            <text:p>DU PAYS DE BRAY</text:p>
          </table:table-cell>
          <table:table-cell table:style-name="ce5" office:value-type="float" office:value="325">
            <text:p>325</text:p>
          </table:table-cell>
          <table:table-cell table:style-name="ce8" office:value-type="float" office:value="327">
            <text:p>327</text:p>
          </table:table-cell>
          <table:table-cell table:style-name="ce11" table:formula="of:=[.E141]-[.F141]" office:value-type="float" office:value="-2">
            <text:p>-2</text:p>
          </table:table-cell>
          <table:table-cell table:style-name="ce14" table:formula="of:=([.E141]-[.F141])*100/[.F141]" office:value-type="float" office:value="-0.611620795107034">
            <text:p>-0,61</text:p>
          </table:table-cell>
          <table:table-cell table:style-name="ce16" office:value-type="currency" office:currency="EUR" office:value="32622">
            <text:p>32622 €</text:p>
          </table:table-cell>
          <table:table-cell table:style-name="ce16" office:value-type="currency" office:currency="EUR" office:value="71000">
            <text:p>71000 €</text:p>
          </table:table-cell>
          <table:table-cell table:style-name="ce17" office:value-type="currency" office:currency="EUR" office:value="103622">
            <text:p>103622 €</text:p>
          </table:table-cell>
          <table:table-cell table:style-name="ce18" office:value-type="currency" office:currency="EUR" office:value="109428">
            <text:p>109428 €</text:p>
          </table:table-cell>
          <table:table-cell table:style-name="ce11" table:formula="of:=[.K141]-[.L141]" office:value-type="currency" office:currency="EUR" office:value="-5806">
            <text:p>-5806 €</text:p>
          </table:table-cell>
          <table:table-cell table:style-name="ce14" table:formula="of:=([.K141]-[.L141])*100/[.L141]" office:value-type="float" office:value="-5.30577183170669">
            <text:p>-5,31</text:p>
          </table:table-cell>
          <table:table-cell table:style-name="ce20" table:formula="of:=[.K141]/[.E141]" office:value-type="currency" office:currency="EUR" office:value="318.836923076923">
            <text:p>318,84 €</text:p>
          </table:table-cell>
          <table:table-cell table:style-name="ce23" table:formula="of:=[.L141]/[.F141]" office:value-type="currency" office:currency="EUR" office:value="334.642201834862">
            <text:p>334,64 €</text:p>
          </table:table-cell>
          <table:table-cell table:style-name="ce14" table:formula="of:=([.O141]-[.P141])*100/[.P141]" office:value-type="float" office:value="-4.7230381199018">
            <text:p>-4,72</text:p>
          </table:table-cell>
          <table:table-cell table:style-name="ce16" office:value-type="currency" office:currency="EUR" office:value="184544">
            <text:p>184544 €</text:p>
          </table:table-cell>
          <table:table-cell table:style-name="ce16" office:value-type="currency" office:currency="EUR" office:value="-32515">
            <text:p>-32515 €</text:p>
          </table:table-cell>
          <table:table-cell table:style-name="ce16" office:value-type="currency" office:currency="EUR" office:value="66860">
            <text:p>66860 €</text:p>
          </table:table-cell>
          <table:table-cell table:style-name="ce17" office:value-type="currency" office:currency="EUR" office:value="218889">
            <text:p>218889 €</text:p>
          </table:table-cell>
          <table:table-cell table:style-name="ce18" office:value-type="currency" office:currency="EUR" office:value="150841">
            <text:p>150841 €</text:p>
          </table:table-cell>
          <table:table-cell table:style-name="ce11" table:formula="of:=[.U141]-[.V141]" office:value-type="currency" office:currency="EUR" office:value="68048">
            <text:p>68048 €</text:p>
          </table:table-cell>
          <table:table-cell table:style-name="ce14" table:formula="of:=([.U141]-[.V141])*100/[.V141]" office:value-type="float" office:value="45.1124031264709">
            <text:p>45,11</text:p>
          </table:table-cell>
          <table:table-cell table:style-name="ce17" office:value-type="currency" office:currency="EUR" office:value="322511">
            <text:p>322511 €</text:p>
          </table:table-cell>
          <table:table-cell table:style-name="ce18" office:value-type="currency" office:currency="EUR" office:value="262662">
            <text:p>262662 €</text:p>
          </table:table-cell>
          <table:table-cell table:style-name="ce11" table:formula="of:=[.Y141]-[.Z141]" office:value-type="currency" office:currency="EUR" office:value="59849">
            <text:p>59849 €</text:p>
          </table:table-cell>
          <table:table-cell table:style-name="ce14" table:formula="of:=([.Y141]-[.Z141])*100/[.Z141]" office:value-type="float" office:value="22.7855571038064">
            <text:p>22,7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ENVERMEU</text:p>
          </table:table-cell>
          <table:table-cell table:style-name="ce2" office:value-type="string">
            <text:p>LPA</text:p>
          </table:table-cell>
          <table:table-cell table:style-name="ce2" office:value-type="string">
            <text:p>DU BOIS</text:p>
          </table:table-cell>
          <table:table-cell table:style-name="ce5" office:value-type="float" office:value="186">
            <text:p>186</text:p>
          </table:table-cell>
          <table:table-cell table:style-name="ce8" office:value-type="float" office:value="168">
            <text:p>168</text:p>
          </table:table-cell>
          <table:table-cell table:style-name="ce11" table:formula="of:=[.E142]-[.F142]" office:value-type="float" office:value="18">
            <text:p>18</text:p>
          </table:table-cell>
          <table:table-cell table:style-name="ce14" table:formula="of:=([.E142]-[.F142])*100/[.F142]" office:value-type="float" office:value="10.7142857142857">
            <text:p>10,71</text:p>
          </table:table-cell>
          <table:table-cell table:style-name="ce16" office:value-type="currency" office:currency="EUR" office:value="19833">
            <text:p>19833 €</text:p>
          </table:table-cell>
          <table:table-cell table:style-name="ce16" office:value-type="currency" office:currency="EUR" office:value="52250">
            <text:p>52250 €</text:p>
          </table:table-cell>
          <table:table-cell table:style-name="ce17" office:value-type="currency" office:currency="EUR" office:value="72083">
            <text:p>72083 €</text:p>
          </table:table-cell>
          <table:table-cell table:style-name="ce18" office:value-type="currency" office:currency="EUR" office:value="63510">
            <text:p>63510 €</text:p>
          </table:table-cell>
          <table:table-cell table:style-name="ce11" table:formula="of:=[.K142]-[.L142]" office:value-type="currency" office:currency="EUR" office:value="8573">
            <text:p>8573 €</text:p>
          </table:table-cell>
          <table:table-cell table:style-name="ce14" table:formula="of:=([.K142]-[.L142])*100/[.L142]" office:value-type="float" office:value="13.4986616280901">
            <text:p>13,50</text:p>
          </table:table-cell>
          <table:table-cell table:style-name="ce20" table:formula="of:=[.K142]/[.E142]" office:value-type="currency" office:currency="EUR" office:value="387.543010752688">
            <text:p>387,54 €</text:p>
          </table:table-cell>
          <table:table-cell table:style-name="ce23" table:formula="of:=[.L142]/[.F142]" office:value-type="currency" office:currency="EUR" office:value="378.035714285714">
            <text:p>378,04 €</text:p>
          </table:table-cell>
          <table:table-cell table:style-name="ce14" table:formula="of:=([.O142]-[.P142])*100/[.P142]" office:value-type="float" office:value="2.51492018021039">
            <text:p>2,51</text:p>
          </table:table-cell>
          <table:table-cell table:style-name="ce16" office:value-type="currency" office:currency="EUR" office:value="268322">
            <text:p>268322 €</text:p>
          </table:table-cell>
          <table:table-cell table:style-name="ce16" office:value-type="currency" office:currency="EUR" office:value="-18854">
            <text:p>-18854 €</text:p>
          </table:table-cell>
          <table:table-cell table:style-name="ce16" office:value-type="currency" office:currency="EUR" office:value="68296">
            <text:p>68296 €</text:p>
          </table:table-cell>
          <table:table-cell table:style-name="ce17" office:value-type="currency" office:currency="EUR" office:value="317764">
            <text:p>317764 €</text:p>
          </table:table-cell>
          <table:table-cell table:style-name="ce18" office:value-type="currency" office:currency="EUR" office:value="180577">
            <text:p>180577 €</text:p>
          </table:table-cell>
          <table:table-cell table:style-name="ce11" table:formula="of:=[.U142]-[.V142]" office:value-type="currency" office:currency="EUR" office:value="137187">
            <text:p>137187 €</text:p>
          </table:table-cell>
          <table:table-cell table:style-name="ce14" table:formula="of:=([.U142]-[.V142])*100/[.V142]" office:value-type="float" office:value="75.9714692347309">
            <text:p>75,97</text:p>
          </table:table-cell>
          <table:table-cell table:style-name="ce17" office:value-type="currency" office:currency="EUR" office:value="389847">
            <text:p>389847 €</text:p>
          </table:table-cell>
          <table:table-cell table:style-name="ce18" office:value-type="currency" office:currency="EUR" office:value="238569">
            <text:p>238569 €</text:p>
          </table:table-cell>
          <table:table-cell table:style-name="ce11" table:formula="of:=[.Y142]-[.Z142]" office:value-type="currency" office:currency="EUR" office:value="151278">
            <text:p>151278 €</text:p>
          </table:table-cell>
          <table:table-cell table:style-name="ce14" table:formula="of:=([.Y142]-[.Z142])*100/[.Z142]" office:value-type="float" office:value="63.4105856167398">
            <text:p>63,4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Manch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LPMA</text:p>
          </table:table-cell>
          <table:table-cell table:style-name="ce2" office:value-type="string">
            <text:p>DANIEL RIGOLET</text:p>
          </table:table-cell>
          <table:table-cell table:style-name="ce5" office:value-type="float" office:value="101">
            <text:p>101</text:p>
          </table:table-cell>
          <table:table-cell table:style-name="ce8" office:value-type="float" office:value="95">
            <text:p>95</text:p>
          </table:table-cell>
          <table:table-cell table:style-name="ce11" table:formula="of:=[.E143]-[.F143]" office:value-type="float" office:value="6">
            <text:p>6</text:p>
          </table:table-cell>
          <table:table-cell table:style-name="ce14" table:formula="of:=([.E143]-[.F143])*100/[.F143]" office:value-type="float" office:value="6.31578947368421">
            <text:p>6,32</text:p>
          </table:table-cell>
          <table:table-cell table:style-name="ce16" office:value-type="currency" office:currency="EUR" office:value="11156">
            <text:p>11156 €</text:p>
          </table:table-cell>
          <table:table-cell table:style-name="ce16" office:value-type="currency" office:currency="EUR" office:value="79261">
            <text:p>79261 €</text:p>
          </table:table-cell>
          <table:table-cell table:style-name="ce17" office:value-type="currency" office:currency="EUR" office:value="90417">
            <text:p>90417 €</text:p>
          </table:table-cell>
          <table:table-cell table:style-name="ce18" office:value-type="currency" office:currency="EUR" office:value="83194">
            <text:p>83194 €</text:p>
          </table:table-cell>
          <table:table-cell table:style-name="ce11" table:formula="of:=[.K143]-[.L143]" office:value-type="currency" office:currency="EUR" office:value="7223">
            <text:p>7223 €</text:p>
          </table:table-cell>
          <table:table-cell table:style-name="ce14" table:formula="of:=([.K143]-[.L143])*100/[.L143]" office:value-type="float" office:value="8.68211649878597">
            <text:p>8,68</text:p>
          </table:table-cell>
          <table:table-cell table:style-name="ce20" table:formula="of:=[.K143]/[.E143]" office:value-type="currency" office:currency="EUR" office:value="895.217821782178">
            <text:p>895,22 €</text:p>
          </table:table-cell>
          <table:table-cell table:style-name="ce23" table:formula="of:=[.L143]/[.F143]" office:value-type="currency" office:currency="EUR" office:value="875.726315789474">
            <text:p>875,73 €</text:p>
          </table:table-cell>
          <table:table-cell table:style-name="ce14" table:formula="of:=([.O143]-[.P143])*100/[.P143]" office:value-type="float" office:value="2.22575314242245">
            <text:p>2,23</text:p>
          </table:table-cell>
          <table:table-cell table:style-name="ce16" office:value-type="currency" office:currency="EUR" office:value="106011">
            <text:p>106011 €</text:p>
          </table:table-cell>
          <table:table-cell table:style-name="ce16" office:value-type="currency" office:currency="EUR" office:value="-10631">
            <text:p>-10631 €</text:p>
          </table:table-cell>
          <table:table-cell table:style-name="ce16" office:value-type="currency" office:currency="EUR" office:value="27583">
            <text:p>27583 €</text:p>
          </table:table-cell>
          <table:table-cell table:style-name="ce17" office:value-type="currency" office:currency="EUR" office:value="122962">
            <text:p>122962 €</text:p>
          </table:table-cell>
          <table:table-cell table:style-name="ce18" office:value-type="currency" office:currency="EUR" office:value="73753">
            <text:p>73753 €</text:p>
          </table:table-cell>
          <table:table-cell table:style-name="ce11" table:formula="of:=[.U143]-[.V143]" office:value-type="currency" office:currency="EUR" office:value="49209">
            <text:p>49209 €</text:p>
          </table:table-cell>
          <table:table-cell table:style-name="ce14" table:formula="of:=([.U143]-[.V143])*100/[.V143]" office:value-type="float" office:value="66.7213537076458">
            <text:p>66,72</text:p>
          </table:table-cell>
          <table:table-cell table:style-name="ce17" office:value-type="currency" office:currency="EUR" office:value="213379">
            <text:p>213379 €</text:p>
          </table:table-cell>
          <table:table-cell table:style-name="ce18" office:value-type="currency" office:currency="EUR" office:value="160397">
            <text:p>160397 €</text:p>
          </table:table-cell>
          <table:table-cell table:style-name="ce11" table:formula="of:=[.Y143]-[.Z143]" office:value-type="currency" office:currency="EUR" office:value="52982">
            <text:p>52982 €</text:p>
          </table:table-cell>
          <table:table-cell table:style-name="ce14" table:formula="of:=([.Y143]-[.Z143])*100/[.Z143]" office:value-type="float" office:value="33.0317898713816">
            <text:p>33,0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2" office:value-type="string">
            <text:p>FÉCAMP</text:p>
          </table:table-cell>
          <table:table-cell table:style-name="ce2" office:value-type="string">
            <text:p>LPM</text:p>
          </table:table-cell>
          <table:table-cell table:style-name="ce2" office:value-type="string">
            <text:p>ANITA CONTI</text:p>
          </table:table-cell>
          <table:table-cell table:style-name="ce5" office:value-type="float" office:value="107">
            <text:p>107</text:p>
          </table:table-cell>
          <table:table-cell table:style-name="ce8" office:value-type="float" office:value="112">
            <text:p>112</text:p>
          </table:table-cell>
          <table:table-cell table:style-name="ce11" table:formula="of:=[.E144]-[.F144]" office:value-type="float" office:value="-5">
            <text:p>-5</text:p>
          </table:table-cell>
          <table:table-cell table:style-name="ce14" table:formula="of:=([.E144]-[.F144])*100/[.F144]" office:value-type="float" office:value="-4.46428571428571">
            <text:p>-4,46</text:p>
          </table:table-cell>
          <table:table-cell table:style-name="ce16" office:value-type="currency" office:currency="EUR" office:value="11790">
            <text:p>11790 €</text:p>
          </table:table-cell>
          <table:table-cell table:style-name="ce16" office:value-type="currency" office:currency="EUR" office:value="80250">
            <text:p>80250 €</text:p>
          </table:table-cell>
          <table:table-cell table:style-name="ce17" office:value-type="currency" office:currency="EUR" office:value="92040">
            <text:p>92040 €</text:p>
          </table:table-cell>
          <table:table-cell table:style-name="ce18" office:value-type="currency" office:currency="EUR" office:value="97996">
            <text:p>97996 €</text:p>
          </table:table-cell>
          <table:table-cell table:style-name="ce11" table:formula="of:=[.K144]-[.L144]" office:value-type="currency" office:currency="EUR" office:value="-5956">
            <text:p>-5956 €</text:p>
          </table:table-cell>
          <table:table-cell table:style-name="ce14" table:formula="of:=([.K144]-[.L144])*100/[.L144]" office:value-type="float" office:value="-6.07779909384057">
            <text:p>-6,08</text:p>
          </table:table-cell>
          <table:table-cell table:style-name="ce20" table:formula="of:=[.K144]/[.E144]" office:value-type="currency" office:currency="EUR" office:value="860.18691588785">
            <text:p>860,19 €</text:p>
          </table:table-cell>
          <table:table-cell table:style-name="ce23" table:formula="of:=[.L144]/[.F144]" office:value-type="currency" office:currency="EUR" office:value="874.964285714286">
            <text:p>874,96 €</text:p>
          </table:table-cell>
          <table:table-cell table:style-name="ce14" table:formula="of:=([.O144]-[.P144])*100/[.P144]" office:value-type="float" office:value="-1.68891120102938">
            <text:p>-1,69</text:p>
          </table:table-cell>
          <table:table-cell table:style-name="ce16" office:value-type="currency" office:currency="EUR" office:value="83184">
            <text:p>83184 €</text:p>
          </table:table-cell>
          <table:table-cell table:style-name="ce16" office:value-type="currency" office:currency="EUR" office:value="-8498">
            <text:p>-8498 €</text:p>
          </table:table-cell>
          <table:table-cell table:style-name="ce16" office:value-type="currency" office:currency="EUR" office:value="29734">
            <text:p>29734 €</text:p>
          </table:table-cell>
          <table:table-cell table:style-name="ce17" office:value-type="currency" office:currency="EUR" office:value="104420">
            <text:p>104420 €</text:p>
          </table:table-cell>
          <table:table-cell table:style-name="ce18" office:value-type="currency" office:currency="EUR" office:value="98426">
            <text:p>98426 €</text:p>
          </table:table-cell>
          <table:table-cell table:style-name="ce11" table:formula="of:=[.U144]-[.V144]" office:value-type="currency" office:currency="EUR" office:value="5994">
            <text:p>5994 €</text:p>
          </table:table-cell>
          <table:table-cell table:style-name="ce14" table:formula="of:=([.U144]-[.V144])*100/[.V144]" office:value-type="float" office:value="6.08985430678886">
            <text:p>6,09</text:p>
          </table:table-cell>
          <table:table-cell table:style-name="ce17" office:value-type="currency" office:currency="EUR" office:value="196460">
            <text:p>196460 €</text:p>
          </table:table-cell>
          <table:table-cell table:style-name="ce18" office:value-type="currency" office:currency="EUR" office:value="198975">
            <text:p>198975 €</text:p>
          </table:table-cell>
          <table:table-cell table:style-name="ce11" table:formula="of:=[.Y144]-[.Z144]" office:value-type="currency" office:currency="EUR" office:value="-2515">
            <text:p>-2515 €</text:p>
          </table:table-cell>
          <table:table-cell table:style-name="ce14" table:formula="of:=([.Y144]-[.Z144])*100/[.Z144]" office:value-type="float" office:value="-1.26397788666918">
            <text:p>-1,26</text:p>
          </table:table-cell>
          <table:table-cell table:number-columns-repeated="996"/>
        </table:table-row>
        <table:table-row table:style-name="ro2">
          <table:table-cell table:style-name="ce2" table:number-columns-repeated="4"/>
          <table:table-cell table:style-name="ce5"/>
          <table:table-cell table:style-name="ce8"/>
          <table:table-cell table:style-name="ce11"/>
          <table:table-cell table:style-name="ce14"/>
          <table:table-cell table:style-name="ce2" table:number-columns-repeated="2"/>
          <table:table-cell table:style-name="ce5"/>
          <table:table-cell table:style-name="ce18"/>
          <table:table-cell table:style-name="ce11"/>
          <table:table-cell table:style-name="ce14"/>
          <table:table-cell table:style-name="ce20"/>
          <table:table-cell table:style-name="ce23"/>
          <table:table-cell table:style-name="ce14"/>
          <table:table-cell table:style-name="ce2" table:number-columns-repeated="3"/>
          <table:table-cell table:style-name="ce5"/>
          <table:table-cell table:style-name="ce18"/>
          <table:table-cell table:style-name="ce11"/>
          <table:table-cell table:style-name="ce14"/>
          <table:table-cell table:style-name="ce5"/>
          <table:table-cell table:style-name="ce18"/>
          <table:table-cell table:style-name="ce11"/>
          <table:table-cell table:style-name="ce14"/>
          <table:table-cell table:number-columns-repeated="996"/>
        </table:table-row>
        <table:table-row table:style-name="ro2">
          <table:table-cell table:style-name="ce2" office:value-type="string">
            <text:p>Total</text:p>
          </table:table-cell>
          <table:table-cell table:style-name="ce2" table:number-columns-repeated="3"/>
          <table:table-cell table:style-name="ce5" table:formula="of:=SUM([.E2:.E144])" office:value-type="float" office:value="98490">
            <text:p>98490</text:p>
          </table:table-cell>
          <table:table-cell table:style-name="ce2" table:formula="of:=SUM([.F2:.F144])" office:value-type="float" office:value="99421">
            <text:p>99421</text:p>
          </table:table-cell>
          <table:table-cell table:style-name="ce2" table:formula="of:=SUM([.G2:.G144])" office:value-type="float" office:value="-931">
            <text:p>-931</text:p>
          </table:table-cell>
          <table:table-cell table:style-name="ce14" table:formula="of:=([.E146]-[.F146])*100/[.F146]" office:value-type="float" office:value="-0.936421882700838">
            <text:p>-0,94</text:p>
          </table:table-cell>
          <table:table-cell table:style-name="ce2" table:formula="of:=SUM([.I2:.I144])" office:value-type="currency" office:currency="EUR" office:value="7114071">
            <text:p>7114071 €</text:p>
          </table:table-cell>
          <table:table-cell table:style-name="ce2" table:formula="of:=SUM([.J2:.J144])" office:value-type="currency" office:currency="EUR" office:value="10066125">
            <text:p>10066125 €</text:p>
          </table:table-cell>
          <table:table-cell table:style-name="ce5" table:formula="of:=SUM([.K2:.K144])" office:value-type="currency" office:currency="EUR" office:value="17180196">
            <text:p>17180196 €</text:p>
          </table:table-cell>
          <table:table-cell table:style-name="ce16" table:formula="of:=SUM([.L2:.L144])" office:value-type="currency" office:currency="EUR" office:value="18478590">
            <text:p>18478590 €</text:p>
          </table:table-cell>
          <table:table-cell table:style-name="ce2" table:formula="of:=SUM([.M2:.M144])" office:value-type="currency" office:currency="EUR" office:value="-1298394">
            <text:p>-1298394 €</text:p>
          </table:table-cell>
          <table:table-cell table:style-name="ce14" table:formula="of:=([.K146]-[.L146])*100/[.L146]" office:value-type="float" office:value="-7.02647766956245">
            <text:p>-7,03</text:p>
          </table:table-cell>
          <table:table-cell table:style-name="ce20" table:formula="of:=[.K146]/[.E146]" office:value-type="currency" office:currency="EUR" office:value="174.435942735303">
            <text:p>174,44 €</text:p>
          </table:table-cell>
          <table:table-cell table:style-name="ce23" table:formula="of:=[.L146]/[.F146]" office:value-type="currency" office:currency="EUR" office:value="185.862041218656">
            <text:p>185,86 €</text:p>
          </table:table-cell>
          <table:table-cell table:style-name="ce14" table:formula="of:=([.O146]-[.P146])*100/[.P146]" office:value-type="float" office:value="-6.14762347837921">
            <text:p>-6,15</text:p>
          </table:table-cell>
          <table:table-cell table:style-name="ce2" table:formula="of:=SUM([.R2:.R144])" office:value-type="currency" office:currency="EUR" office:value="37129734">
            <text:p>37129734 €</text:p>
          </table:table-cell>
          <table:table-cell table:style-name="ce2" table:formula="of:=SUM([.S2:.S144])" office:value-type="currency" office:currency="EUR" office:value="-4775311">
            <text:p>-4775311 €</text:p>
          </table:table-cell>
          <table:table-cell table:style-name="ce2" table:formula="of:=SUM([.T2:.T144])" office:value-type="currency" office:currency="EUR" office:value="9918090">
            <text:p>9918090 €</text:p>
          </table:table-cell>
          <table:table-cell table:style-name="ce5" table:formula="of:=SUM([.U2:.U144])" office:value-type="currency" office:currency="EUR" office:value="42272513">
            <text:p>42272513 €</text:p>
          </table:table-cell>
          <table:table-cell table:style-name="ce16" table:formula="of:=SUM([.V2:.V144])" office:value-type="currency" office:currency="EUR" office:value="28455613">
            <text:p>28455613 €</text:p>
          </table:table-cell>
          <table:table-cell table:style-name="ce2" table:formula="of:=SUM([.W2:.W144])" office:value-type="currency" office:currency="EUR" office:value="13816900">
            <text:p>13816900 €</text:p>
          </table:table-cell>
          <table:table-cell table:style-name="ce14" table:formula="of:=([.U146]-[.V146])*100/[.V146]" office:value-type="float" office:value="48.5559738249181">
            <text:p>48,56</text:p>
          </table:table-cell>
          <table:table-cell table:style-name="ce5" table:formula="of:=SUM([.Y2:.Y144])" office:value-type="currency" office:currency="EUR" office:value="59452709">
            <text:p>59452709 €</text:p>
          </table:table-cell>
          <table:table-cell table:style-name="ce16" table:formula="of:=SUM([.Z2:.Z144])" office:value-type="currency" office:currency="EUR" office:value="47006536">
            <text:p>47006536 €</text:p>
          </table:table-cell>
          <table:table-cell table:style-name="ce2" table:formula="of:=SUM([.AA2:.AA144])" office:value-type="currency" office:currency="EUR" office:value="12446173">
            <text:p>12446173 €</text:p>
          </table:table-cell>
          <table:table-cell table:style-name="ce14" table:formula="of:=([.Y146]-[.Z146])*100/[.Z146]" office:value-type="float" office:value="26.4775370812263">
            <text:p>26,48</text:p>
          </table:table-cell>
          <table:table-cell table:number-columns-repeated="996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7">17/11/2024</text:date>, <text:time>20:3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fie demarest</meta:initial-creator>
    <dc:creator>FOURRIER stephane</dc:creator>
    <meta:creation-date>2024-11-12T22:07:47Z</meta:creation-date>
    <dc:date>2024-11-17T20:35:33.04</dc:date>
    <meta:editing-cycles>33</meta:editing-cycles>
    <meta:editing-duration>PT6H16M38S</meta:editing-duration>
    <meta:document-statistic meta:table-count="1" meta:cell-count="4057" meta:object-count="0"/>
  </office:meta>
</office:document-meta>
</file>