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Fusion_suppress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878cm"/>
    </style:style>
    <style:style style:name="co10" style:family="table-column">
      <style:table-column-properties fo:break-before="auto" style:column-width="0.49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7.99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5ce" fo:border="0.06pt solid #000000"/>
    </style:style>
    <style:style style:name="ce9" style:family="table-cell" style:parent-style-name="Default">
      <style:table-cell-properties fo:background-color="#fff5ce"/>
    </style:style>
    <style:style style:name="ce10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729fcf" fo:border="0.06pt solid #000000"/>
    </style:style>
    <style:style style:name="ce13" style:family="table-cell" style:parent-style-name="Default">
      <style:table-cell-properties fo:background-color="#729fcf"/>
    </style:style>
    <style:style style:name="ce14" style:family="table-cell" style:parent-style-name="Default">
      <style:table-cell-properties fo:background-color="#cf72c7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cf72c7" fo:border="0.06pt solid #000000"/>
    </style:style>
    <style:style style:name="ce17" style:family="table-cell" style:parent-style-name="Default">
      <style:table-cell-properties fo:background-color="#cf72c7"/>
    </style:style>
    <style:style style:name="ce70" style:family="table-cell" style:parent-style-name="Default" style:data-style-name="N2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ackground-color="#ff3333" fo:border="0.06pt solid #000000"/>
    </style:style>
    <style:style style:name="ce72" style:family="table-cell" style:parent-style-name="Default" style:data-style-name="N2">
      <style:table-cell-properties fo:background-color="#ff3333"/>
    </style:style>
    <style:style style:name="ce22" style:family="table-cell" style:parent-style-name="Default" style:data-style-name="N120">
      <style:table-cell-properties fo:background-color="#729fcf" fo:border="0.06pt solid #000000"/>
    </style:style>
    <style:style style:name="ce24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 style:data-style-name="N116">
      <style:table-cell-properties fo:background-color="#fff5ce" fo:border="0.06pt solid #000000"/>
    </style:style>
    <style:style style:name="ce27" style:family="table-cell" style:parent-style-name="Default" style:data-style-name="N2">
      <style:table-cell-properties fo:background-color="#fff5ce"/>
    </style:style>
    <style:style style:name="ce28" style:family="table-cell" style:parent-style-name="Default" style:data-style-name="N2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116">
      <style:table-cell-properties fo:background-color="#729fcf" fo:border="0.06pt solid #000000"/>
    </style:style>
    <style:style style:name="ce31" style:family="table-cell" style:parent-style-name="Default" style:data-style-name="N2">
      <style:table-cell-properties fo:background-color="#729fcf"/>
    </style:style>
    <style:style style:name="ce83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ff3333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Bas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DeuxCell" form:control-implementation="ooo:com.sun.star.form.component.CommandButton" xml:id="control1" form:id="control1" form:label="Fusion 2 cellules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F:/r%C3%A9cup%C3%A9r%C3%A9%20du%20disque%20dur%20(fonctionnement%20des%20fichiers%20v%C3%A9rifi%C3%A9)/SNES/lyc%C3%A9e/DGF/DGF%202025/DGF%202025%20final.ods/content.xml"/>
              </form:properties>
              <office:event-listeners>
                <script:event-listener script:language="ooo:script" script:event-name="form:performaction" xlink:href="vnd.sun.star.script:Standard.Fusion_suppression.DeuxCellules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Fusion Multipl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F:/r%C3%A9cup%C3%A9r%C3%A9%20du%20disque%20dur%20(fonctionnement%20des%20fichiers%20v%C3%A9rifi%C3%A9)/SNES/lyc%C3%A9e/DGF/DGF%202025/DGF%202025%20final.ods/content.xml"/>
              </form:properties>
              <office:event-listeners>
                <script:event-listener script:language="ooo:script" script:event-name="form:performaction" xlink:href="vnd.sun.star.script:Standard.Fusion_suppression.MultiCellules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Multilignes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F:/r%C3%A9cup%C3%A9r%C3%A9%20du%20disque%20dur%20(fonctionnement%20des%20fichiers%20v%C3%A9rifi%C3%A9)/SNES/lyc%C3%A9e/DGF/DGF%202025/DGF%202025%20final.ods/content.xml"/>
              </form:properties>
              <office:event-listeners>
                <script:event-listener script:language="ooo:script" script:event-name="form:performaction" xlink:href="vnd.sun.star.script:Standard.Fusion_suppression.Multilignes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.35cm" svg:height="0.717cm" svg:x="5.633cm" svg:y="1.279cm" draw:control="control1"/>
          <draw:control draw:z-index="1" draw:style-name="gr1" draw:text-style-name="P1" svg:width="4.419cm" svg:height="0.664cm" svg:x="10.579cm" svg:y="1.332cm" draw:control="control2"/>
          <draw:control draw:z-index="2" draw:style-name="gr1" draw:text-style-name="P1" svg:width="2.69cm" svg:height="1.196cm" svg:x="11.43cm" svg:y="0.031cm" draw:control="control3"/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7" table:default-cell-style-name="ce1"/>
        <table:table-column table:style-name="co10" table:default-cell-style-name="ce1"/>
        <table:table-column table:style-name="co11" table:number-columns-repeated="985" table:default-cell-style-name="ce1"/>
        <table:table-row table:style-name="ro1">
          <table:table-cell table:number-columns-repeated="7"/>
          <table:table-cell office:value-type="string" calcext:value-type="string">
            <text:p>Effectifs RS 2024</text:p>
          </table:table-cell>
          <table:table-cell office:value-type="string" calcext:value-type="string" table:number-columns-spanned="3" table:number-rows-spanned="1">
            <text:p>Charges administrati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onctionnement pédagogiqu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Total part enseigne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Viabilisatio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Déduction SRH</text:p>
          </table:table-cell>
          <table:covered-table-cell table:number-columns-repeated="2"/>
          <table:table-cell office:value-type="string" calcext:value-type="string" table:number-columns-spanned="3" table:number-rows-spanned="1">
            <text:p>Entretien et maintenance du bâ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Total part bâti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Base DGF 2026 bru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Total socle de base DGF 2026</text:p>
          </table:table-cell>
          <table:covered-table-cell table:number-columns-repeated="2"/>
          <table:table-cell table:number-columns-repeated="989"/>
        </table:table-row>
      </table:table>
      <table:table table:name="Comparaison DGF 2025 - DGF 2024" table:style-name="ta1" table:print="false">
        <office:forms form:automatic-focus="false" form:apply-design-mode="false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default-cell-style-name="ce9"/>
        <table:table-column table:style-name="co12" table:default-cell-style-name="ce13"/>
        <table:table-column table:style-name="co12" table:default-cell-style-name="ce17"/>
        <table:table-column table:style-name="co12" table:default-cell-style-name="ce72"/>
        <table:table-column table:style-name="co12" table:number-columns-repeated="2" table:default-cell-style-name="Default"/>
        <table:table-column table:style-name="co12" table:default-cell-style-name="ce9"/>
        <table:table-column table:style-name="co12" table:default-cell-style-name="ce13"/>
        <table:table-column table:style-name="co12" table:default-cell-style-name="ce17"/>
        <table:table-column table:style-name="co12" table:default-cell-style-name="ce72"/>
        <table:table-column table:style-name="co12" table:default-cell-style-name="ce27"/>
        <table:table-column table:style-name="co12" table:default-cell-style-name="ce31"/>
        <table:table-column table:style-name="co12" table:default-cell-style-name="ce72"/>
        <table:table-column table:style-name="co12" table:number-columns-repeated="3" table:default-cell-style-name="Default"/>
        <table:table-column table:style-name="co12" table:default-cell-style-name="ce9"/>
        <table:table-column table:style-name="co12" table:default-cell-style-name="ce13"/>
        <table:table-column table:style-name="co12" table:default-cell-style-name="ce17"/>
        <table:table-column table:style-name="co12" table:default-cell-style-name="ce72"/>
        <table:table-column table:style-name="co12" table:default-cell-style-name="ce9"/>
        <table:table-column table:style-name="co12" table:default-cell-style-name="ce13"/>
        <table:table-column table:style-name="co12" table:default-cell-style-name="ce17"/>
        <table:table-column table:style-name="co12" table:default-cell-style-name="ce84"/>
        <table:table-row table:style-name="ro3">
          <table:table-cell table:style-name="ce59" office:value-type="string" calcext:value-type="string">
            <text:p>DEPT</text:p>
          </table:table-cell>
          <table:table-cell table:style-name="ce59" office:value-type="string" calcext:value-type="string">
            <text:p>VILLE</text:p>
          </table:table-cell>
          <table:table-cell table:style-name="ce59" office:value-type="string" calcext:value-type="string">
            <text:p>Type EPLE</text:p>
          </table:table-cell>
          <table:table-cell table:style-name="ce59" office:value-type="string" calcext:value-type="string">
            <text:p>Nom EPLE</text:p>
          </table:table-cell>
          <table:table-cell table:style-name="ce6" office:value-type="string" calcext:value-type="string">
            <text:p>Effectifs RS 2024</text:p>
          </table:table-cell>
          <table:table-cell table:style-name="ce10" office:value-type="string" calcext:value-type="string">
            <text:p>Effectifs RS 2023</text:p>
          </table:table-cell>
          <table:table-cell table:style-name="ce14" office:value-type="string" calcext:value-type="string">
            <text:p>Variation effectifs RS 2024 – 2023</text:p>
          </table:table-cell>
          <table:table-cell table:style-name="ce70" office:value-type="string" calcext:value-type="string">
            <text:p>Variation effectifs RS 2024 – 2023 (en %)</text:p>
          </table:table-cell>
          <table:table-cell table:style-name="ce59" office:value-type="string" calcext:value-type="string">
            <text:p>Charges administratives 2026</text:p>
          </table:table-cell>
          <table:table-cell table:style-name="ce59" office:value-type="string" calcext:value-type="string">
            <text:p>Fonctionnement pédagogique 2026</text:p>
          </table:table-cell>
          <table:table-cell table:style-name="ce6" office:value-type="string" calcext:value-type="string">
            <text:p>Total part enseignement 2026</text:p>
          </table:table-cell>
          <table:table-cell table:style-name="ce10" office:value-type="string" calcext:value-type="string">
            <text:p>Total part enseignement 2025</text:p>
          </table:table-cell>
          <table:table-cell table:style-name="ce14" office:value-type="string" calcext:value-type="string">
            <text:p>Variation total part enseignement 2026 – 2025</text:p>
          </table:table-cell>
          <table:table-cell table:style-name="ce70" office:value-type="string" calcext:value-type="string">
            <text:p>Variation total part enseignement 2026 – 2025 (en %)</text:p>
          </table:table-cell>
          <table:table-cell table:style-name="ce24" office:value-type="string" calcext:value-type="string">
            <text:p>Part enseignement par élève 2026</text:p>
          </table:table-cell>
          <table:table-cell table:style-name="ce28" office:value-type="string" calcext:value-type="string">
            <text:p>Part enseignement par élève 2025</text:p>
          </table:table-cell>
          <table:table-cell table:style-name="ce70" office:value-type="string" calcext:value-type="string">
            <text:p>Evolution part enseignement par élève <text:s text:c="2"/>2025 – 2026 (en %)</text:p>
          </table:table-cell>
          <table:table-cell table:style-name="ce59" office:value-type="string" calcext:value-type="string">
            <text:p>Viabilisation 2026</text:p>
          </table:table-cell>
          <table:table-cell table:style-name="ce59" office:value-type="string" calcext:value-type="string">
            <text:p>Déduction SRH 2026</text:p>
          </table:table-cell>
          <table:table-cell table:style-name="ce59" office:value-type="string" calcext:value-type="string">
            <text:p>Entretien et maintenance du bâti 2026</text:p>
          </table:table-cell>
          <table:table-cell table:style-name="ce6" office:value-type="string" calcext:value-type="string">
            <text:p>Total part bâtiment 2026</text:p>
          </table:table-cell>
          <table:table-cell table:style-name="ce10" office:value-type="string" calcext:value-type="string">
            <text:p>Total part bâtiment 2025</text:p>
          </table:table-cell>
          <table:table-cell table:style-name="ce14" office:value-type="string" calcext:value-type="string">
            <text:p>Variation total part bâtiment 2026 – 2025</text:p>
          </table:table-cell>
          <table:table-cell table:style-name="ce70" office:value-type="string" calcext:value-type="string">
            <text:p>Variation total part bâtiment 2026 – 2025 (en %)</text:p>
          </table:table-cell>
          <table:table-cell table:style-name="ce6" office:value-type="string" calcext:value-type="string">
            <text:p>Base DGF 2026 brute</text:p>
          </table:table-cell>
          <table:table-cell table:style-name="ce10" office:value-type="string" calcext:value-type="string">
            <text:p>Base DGF 2025 brute</text:p>
          </table:table-cell>
          <table:table-cell table:style-name="ce14" office:value-type="string" calcext:value-type="string">
            <text:p>Variation base DGF brute <text:s/>2026 – 2025</text:p>
          </table:table-cell>
          <table:table-cell table:style-name="ce83" office:value-type="string" calcext:value-type="string">
            <text:p>Variation base DGF brute <text:s/>2026 – 2025 (en %)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AYEUX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ALAIN CHARTIER</text:p>
          </table:table-cell>
          <table:table-cell table:style-name="ce7" office:value-type="float" office:value="576" calcext:value-type="float">
            <text:p>576</text:p>
          </table:table-cell>
          <table:table-cell table:style-name="ce11" office:value-type="float" office:value="594" calcext:value-type="float">
            <text:p>594</text:p>
          </table:table-cell>
          <table:table-cell table:style-name="ce15" table:formula="of:=[.E2]-[.F2]" office:value-type="float" office:value="-18" calcext:value-type="float">
            <text:p>-18</text:p>
          </table:table-cell>
          <table:table-cell table:style-name="ce19" table:formula="of:=([.E2]-[.F2])*100/[.F2]" office:value-type="float" office:value="-3.03030303030303" calcext:value-type="float">
            <text:p>-3,03</text:p>
          </table:table-cell>
          <table:table-cell table:style-name="ce4" office:value-type="float" office:value="51310" calcext:value-type="float">
            <text:p>51310</text:p>
          </table:table-cell>
          <table:table-cell table:style-name="ce4" office:value-type="float" office:value="17280" calcext:value-type="float">
            <text:p>17280</text:p>
          </table:table-cell>
          <table:table-cell table:style-name="ce7" table:formula="of:=[.I2]+[.J2]" office:value-type="float" office:value="68590" calcext:value-type="float">
            <text:p>68590</text:p>
          </table:table-cell>
          <table:table-cell table:style-name="ce22" office:value-type="currency" office:currency="EUR" office:value="70252" calcext:value-type="currency">
            <text:p>70 252 €</text:p>
          </table:table-cell>
          <table:table-cell table:style-name="ce15" table:formula="of:=[.K2]-[.L2]" office:value-type="float" office:value="-1662" calcext:value-type="float">
            <text:p>-1662</text:p>
          </table:table-cell>
          <table:table-cell table:style-name="ce19" table:formula="of:=([.K2]-[.L2])*100/[.L2]" office:value-type="float" office:value="-2.36576894607983" calcext:value-type="float">
            <text:p>-2,37</text:p>
          </table:table-cell>
          <table:table-cell table:style-name="ce25" table:formula="of:=[.K2]/[.E2]" office:value-type="currency" office:currency="EUR" office:value="119.079861111111" calcext:value-type="currency">
            <text:p>119,08 €</text:p>
          </table:table-cell>
          <table:table-cell table:style-name="ce29" table:formula="of:=[.L2]/[.F2]" office:value-type="currency" office:currency="EUR" office:value="118.26936026936" calcext:value-type="currency">
            <text:p>118,27 €</text:p>
          </table:table-cell>
          <table:table-cell table:style-name="ce19" table:formula="of:=([.O2]-[.P2])*100/[.P2]" office:value-type="float" office:value="0.685300774355187" calcext:value-type="float">
            <text:p>0,69</text:p>
          </table:table-cell>
          <table:table-cell table:style-name="ce4" office:value-type="float" office:value="152224" calcext:value-type="float">
            <text:p>152224</text:p>
          </table:table-cell>
          <table:table-cell table:style-name="ce4" office:value-type="float" office:value="-44796" calcext:value-type="float">
            <text:p>-44796</text:p>
          </table:table-cell>
          <table:table-cell table:style-name="ce4" office:value-type="float" office:value="36226" calcext:value-type="float">
            <text:p>36226</text:p>
          </table:table-cell>
          <table:table-cell table:style-name="ce7" table:formula="of:=[.R2]+[.S2]+[.T2]" office:value-type="float" office:value="143654" calcext:value-type="float">
            <text:p>143654</text:p>
          </table:table-cell>
          <table:table-cell table:style-name="ce22" office:value-type="currency" office:currency="EUR" office:value="153695" calcext:value-type="currency">
            <text:p>153 695 €</text:p>
          </table:table-cell>
          <table:table-cell table:style-name="ce15" table:formula="of:=[.U2]-[.V2]" office:value-type="float" office:value="-10041" calcext:value-type="float">
            <text:p>-10041</text:p>
          </table:table-cell>
          <table:table-cell table:style-name="ce19" table:formula="of:=([.U2]-[.V2])*100/[.V2]" office:value-type="float" office:value="-6.53306874003709" calcext:value-type="float">
            <text:p>-6,53</text:p>
          </table:table-cell>
          <table:table-cell table:style-name="ce7" table:formula="of:=[.U2]+[.K2]" office:value-type="float" office:value="212244" calcext:value-type="float">
            <text:p>212244</text:p>
          </table:table-cell>
          <table:table-cell table:style-name="ce22" table:formula="of:=[.V2]+[.L2]" office:value-type="currency" office:currency="EUR" office:value="223947" calcext:value-type="currency">
            <text:p>223 947 €</text:p>
          </table:table-cell>
          <table:table-cell table:style-name="ce15" table:formula="of:=[.Y2]-[.Z2]" office:value-type="float" office:value="-11703" calcext:value-type="float">
            <text:p>-11703</text:p>
          </table:table-cell>
          <table:table-cell table:style-name="ce19" table:formula="of:=([.Y2]-[.Z2])*100/[.Z2]" office:value-type="float" office:value="-5.2257900306769" calcext:value-type="float">
            <text:p>-5,23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BAYEUX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ARCISSE DE CAUMONT</text:p>
          </table:table-cell>
          <table:table-cell table:style-name="ce7" office:value-type="float" office:value="896" calcext:value-type="float">
            <text:p>896</text:p>
          </table:table-cell>
          <table:table-cell table:style-name="ce11" office:value-type="float" office:value="903" calcext:value-type="float">
            <text:p>903</text:p>
          </table:table-cell>
          <table:table-cell table:style-name="ce15" table:formula="of:=[.E3]-[.F3]" office:value-type="float" office:value="-7" calcext:value-type="float">
            <text:p>-7</text:p>
          </table:table-cell>
          <table:table-cell table:style-name="ce19" table:formula="of:=([.E3]-[.F3])*100/[.F3]" office:value-type="float" office:value="-0.775193798449612" calcext:value-type="float">
            <text:p>-0,78</text:p>
          </table:table-cell>
          <table:table-cell table:style-name="ce4" office:value-type="float" office:value="66913" calcext:value-type="float">
            <text:p>66913</text:p>
          </table:table-cell>
          <table:table-cell table:style-name="ce4" office:value-type="float" office:value="164280" calcext:value-type="float">
            <text:p>164280</text:p>
          </table:table-cell>
          <table:table-cell table:style-name="ce7" table:formula="of:=[.I3]+[.J3]" office:value-type="float" office:value="231193" calcext:value-type="float">
            <text:p>231193</text:p>
          </table:table-cell>
          <table:table-cell table:style-name="ce22" office:value-type="currency" office:currency="EUR" office:value="237722" calcext:value-type="currency">
            <text:p>237 722 €</text:p>
          </table:table-cell>
          <table:table-cell table:style-name="ce15" table:formula="of:=[.K3]-[.L3]" office:value-type="float" office:value="-6529" calcext:value-type="float">
            <text:p>-6529</text:p>
          </table:table-cell>
          <table:table-cell table:style-name="ce19" table:formula="of:=([.K3]-[.L3])*100/[.L3]" office:value-type="float" office:value="-2.74648539049814" calcext:value-type="float">
            <text:p>-2,75</text:p>
          </table:table-cell>
          <table:table-cell table:style-name="ce25" table:formula="of:=[.K3]/[.E3]" office:value-type="currency" office:currency="EUR" office:value="258.027901785714" calcext:value-type="currency">
            <text:p>258,03 €</text:p>
          </table:table-cell>
          <table:table-cell table:style-name="ce29" table:formula="of:=[.L3]/[.F3]" office:value-type="currency" office:currency="EUR" office:value="263.258028792913" calcext:value-type="currency">
            <text:p>263,26 €</text:p>
          </table:table-cell>
          <table:table-cell table:style-name="ce19" table:formula="of:=([.O3]-[.P3])*100/[.P3]" office:value-type="float" office:value="-1.98669230761141" calcext:value-type="float">
            <text:p>-1,99</text:p>
          </table:table-cell>
          <table:table-cell table:style-name="ce4" office:value-type="float" office:value="367677" calcext:value-type="float">
            <text:p>367677</text:p>
          </table:table-cell>
          <table:table-cell table:style-name="ce4" office:value-type="float" office:value="-53795" calcext:value-type="float">
            <text:p>-53795</text:p>
          </table:table-cell>
          <table:table-cell table:style-name="ce4" office:value-type="float" office:value="107035" calcext:value-type="float">
            <text:p>107035</text:p>
          </table:table-cell>
          <table:table-cell table:style-name="ce7" table:formula="of:=[.R3]+[.S3]+[.T3]" office:value-type="float" office:value="420917" calcext:value-type="float">
            <text:p>420917</text:p>
          </table:table-cell>
          <table:table-cell table:style-name="ce22" office:value-type="currency" office:currency="EUR" office:value="410231" calcext:value-type="currency">
            <text:p>410 231 €</text:p>
          </table:table-cell>
          <table:table-cell table:style-name="ce15" table:formula="of:=[.U3]-[.V3]" office:value-type="float" office:value="10686" calcext:value-type="float">
            <text:p>10686</text:p>
          </table:table-cell>
          <table:table-cell table:style-name="ce19" table:formula="of:=([.U3]-[.V3])*100/[.V3]" office:value-type="float" office:value="2.60487383937343" calcext:value-type="float">
            <text:p>2,60</text:p>
          </table:table-cell>
          <table:table-cell table:style-name="ce7" table:formula="of:=[.U3]+[.K3]" office:value-type="float" office:value="652110" calcext:value-type="float">
            <text:p>652110</text:p>
          </table:table-cell>
          <table:table-cell table:style-name="ce22" table:formula="of:=[.V3]+[.L3]" office:value-type="currency" office:currency="EUR" office:value="647953" calcext:value-type="currency">
            <text:p>647 953 €</text:p>
          </table:table-cell>
          <table:table-cell table:style-name="ce15" table:formula="of:=[.Y3]-[.Z3]" office:value-type="float" office:value="4157" calcext:value-type="float">
            <text:p>4157</text:p>
          </table:table-cell>
          <table:table-cell table:style-name="ce19" table:formula="of:=([.Y3]-[.Z3])*100/[.Z3]" office:value-type="float" office:value="0.641558878498904" calcext:value-type="float">
            <text:p>0,64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LHERBE</text:p>
          </table:table-cell>
          <table:table-cell table:style-name="ce7" office:value-type="float" office:value="2161" calcext:value-type="float">
            <text:p>2161</text:p>
          </table:table-cell>
          <table:table-cell table:style-name="ce11" office:value-type="float" office:value="2092" calcext:value-type="float">
            <text:p>2092</text:p>
          </table:table-cell>
          <table:table-cell table:style-name="ce15" table:formula="of:=[.E4]-[.F4]" office:value-type="float" office:value="69" calcext:value-type="float">
            <text:p>69</text:p>
          </table:table-cell>
          <table:table-cell table:style-name="ce19" table:formula="of:=([.E4]-[.F4])*100/[.F4]" office:value-type="float" office:value="3.29827915869981" calcext:value-type="float">
            <text:p>3,30</text:p>
          </table:table-cell>
          <table:table-cell table:style-name="ce4" office:value-type="float" office:value="86440" calcext:value-type="float">
            <text:p>86440</text:p>
          </table:table-cell>
          <table:table-cell table:style-name="ce4" office:value-type="float" office:value="107130" calcext:value-type="float">
            <text:p>107130</text:p>
          </table:table-cell>
          <table:table-cell table:style-name="ce7" table:formula="of:=[.I4]+[.J4]" office:value-type="float" office:value="193570" calcext:value-type="float">
            <text:p>193570</text:p>
          </table:table-cell>
          <table:table-cell table:style-name="ce22" office:value-type="currency" office:currency="EUR" office:value="184940" calcext:value-type="currency">
            <text:p>184 940 €</text:p>
          </table:table-cell>
          <table:table-cell table:style-name="ce15" table:formula="of:=[.K4]-[.L4]" office:value-type="float" office:value="8630" calcext:value-type="float">
            <text:p>8630</text:p>
          </table:table-cell>
          <table:table-cell table:style-name="ce19" table:formula="of:=([.K4]-[.L4])*100/[.L4]" office:value-type="float" office:value="4.66637828484914" calcext:value-type="float">
            <text:p>4,67</text:p>
          </table:table-cell>
          <table:table-cell table:style-name="ce25" table:formula="of:=[.K4]/[.E4]" office:value-type="currency" office:currency="EUR" office:value="89.5742711707543" calcext:value-type="currency">
            <text:p>89,57 €</text:p>
          </table:table-cell>
          <table:table-cell table:style-name="ce29" table:formula="of:=[.L4]/[.F4]" office:value-type="currency" office:currency="EUR" office:value="88.4034416826004" calcext:value-type="currency">
            <text:p>88,40 €</text:p>
          </table:table-cell>
          <table:table-cell table:style-name="ce19" table:formula="of:=([.O4]-[.P4])*100/[.P4]" office:value-type="float" office:value="1.32441618320426" calcext:value-type="float">
            <text:p>1,32</text:p>
          </table:table-cell>
          <table:table-cell table:style-name="ce4" office:value-type="float" office:value="638465" calcext:value-type="float">
            <text:p>638465</text:p>
          </table:table-cell>
          <table:table-cell table:style-name="ce4" office:value-type="float" office:value="-131685" calcext:value-type="float">
            <text:p>-131685</text:p>
          </table:table-cell>
          <table:table-cell table:style-name="ce4" office:value-type="float" office:value="120068" calcext:value-type="float">
            <text:p>120068</text:p>
          </table:table-cell>
          <table:table-cell table:style-name="ce7" table:formula="of:=[.R4]+[.S4]+[.T4]" office:value-type="float" office:value="626848" calcext:value-type="float">
            <text:p>626848</text:p>
          </table:table-cell>
          <table:table-cell table:style-name="ce22" office:value-type="currency" office:currency="EUR" office:value="672977" calcext:value-type="currency">
            <text:p>672 977 €</text:p>
          </table:table-cell>
          <table:table-cell table:style-name="ce15" table:formula="of:=[.U4]-[.V4]" office:value-type="float" office:value="-46129" calcext:value-type="float">
            <text:p>-46129</text:p>
          </table:table-cell>
          <table:table-cell table:style-name="ce19" table:formula="of:=([.U4]-[.V4])*100/[.V4]" office:value-type="float" office:value="-6.85446902345845" calcext:value-type="float">
            <text:p>-6,85</text:p>
          </table:table-cell>
          <table:table-cell table:style-name="ce7" table:formula="of:=[.U4]+[.K4]" office:value-type="float" office:value="820418" calcext:value-type="float">
            <text:p>820418</text:p>
          </table:table-cell>
          <table:table-cell table:style-name="ce22" table:formula="of:=[.V4]+[.L4]" office:value-type="currency" office:currency="EUR" office:value="857917" calcext:value-type="currency">
            <text:p>857 917 €</text:p>
          </table:table-cell>
          <table:table-cell table:style-name="ce15" table:formula="of:=[.Y4]-[.Z4]" office:value-type="float" office:value="-37499" calcext:value-type="float">
            <text:p>-37499</text:p>
          </table:table-cell>
          <table:table-cell table:style-name="ce19" table:formula="of:=([.Y4]-[.Z4])*100/[.Z4]" office:value-type="float" office:value="-4.37093564995215" calcext:value-type="float">
            <text:p>-4,37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UGUSTIN FRESNEL</text:p>
          </table:table-cell>
          <table:table-cell table:style-name="ce7" office:value-type="float" office:value="1207" calcext:value-type="float">
            <text:p>1207</text:p>
          </table:table-cell>
          <table:table-cell table:style-name="ce11" office:value-type="float" office:value="1254" calcext:value-type="float">
            <text:p>1254</text:p>
          </table:table-cell>
          <table:table-cell table:style-name="ce15" table:formula="of:=[.E5]-[.F5]" office:value-type="float" office:value="-47" calcext:value-type="float">
            <text:p>-47</text:p>
          </table:table-cell>
          <table:table-cell table:style-name="ce19" table:formula="of:=([.E5]-[.F5])*100/[.F5]" office:value-type="float" office:value="-3.74800637958533" calcext:value-type="float">
            <text:p>-3,75</text:p>
          </table:table-cell>
          <table:table-cell table:style-name="ce4" office:value-type="float" office:value="73247" calcext:value-type="float">
            <text:p>73247</text:p>
          </table:table-cell>
          <table:table-cell table:style-name="ce4" office:value-type="float" office:value="36210" calcext:value-type="float">
            <text:p>36210</text:p>
          </table:table-cell>
          <table:table-cell table:style-name="ce7" table:formula="of:=[.I5]+[.J5]" office:value-type="float" office:value="109457" calcext:value-type="float">
            <text:p>109457</text:p>
          </table:table-cell>
          <table:table-cell table:style-name="ce22" office:value-type="currency" office:currency="EUR" office:value="111067" calcext:value-type="currency">
            <text:p>111 067 €</text:p>
          </table:table-cell>
          <table:table-cell table:style-name="ce15" table:formula="of:=[.K5]-[.L5]" office:value-type="float" office:value="-1610" calcext:value-type="float">
            <text:p>-1610</text:p>
          </table:table-cell>
          <table:table-cell table:style-name="ce19" table:formula="of:=([.K5]-[.L5])*100/[.L5]" office:value-type="float" office:value="-1.44957548146614" calcext:value-type="float">
            <text:p>-1,45</text:p>
          </table:table-cell>
          <table:table-cell table:style-name="ce25" table:formula="of:=[.K5]/[.E5]" office:value-type="currency" office:currency="EUR" office:value="90.6851698425849" calcext:value-type="currency">
            <text:p>90,69 €</text:p>
          </table:table-cell>
          <table:table-cell table:style-name="ce29" table:formula="of:=[.L5]/[.F5]" office:value-type="currency" office:currency="EUR" office:value="88.5701754385965" calcext:value-type="currency">
            <text:p>88,57 €</text:p>
          </table:table-cell>
          <table:table-cell table:style-name="ce19" table:formula="of:=([.O5]-[.P5])*100/[.P5]" office:value-type="float" office:value="2.3879306928264" calcext:value-type="float">
            <text:p>2,39</text:p>
          </table:table-cell>
          <table:table-cell table:style-name="ce4" office:value-type="float" office:value="265312" calcext:value-type="float">
            <text:p>265312</text:p>
          </table:table-cell>
          <table:table-cell table:style-name="ce4" office:value-type="float" office:value="-57584" calcext:value-type="float">
            <text:p>-57584</text:p>
          </table:table-cell>
          <table:table-cell table:style-name="ce4" office:value-type="float" office:value="92134" calcext:value-type="float">
            <text:p>92134</text:p>
          </table:table-cell>
          <table:table-cell table:style-name="ce7" table:formula="of:=[.R5]+[.S5]+[.T5]" office:value-type="float" office:value="299862" calcext:value-type="float">
            <text:p>299862</text:p>
          </table:table-cell>
          <table:table-cell table:style-name="ce22" office:value-type="currency" office:currency="EUR" office:value="278740" calcext:value-type="currency">
            <text:p>278 740 €</text:p>
          </table:table-cell>
          <table:table-cell table:style-name="ce15" table:formula="of:=[.U5]-[.V5]" office:value-type="float" office:value="21122" calcext:value-type="float">
            <text:p>21122</text:p>
          </table:table-cell>
          <table:table-cell table:style-name="ce19" table:formula="of:=([.U5]-[.V5])*100/[.V5]" office:value-type="float" office:value="7.57767094783669" calcext:value-type="float">
            <text:p>7,58</text:p>
          </table:table-cell>
          <table:table-cell table:style-name="ce7" table:formula="of:=[.U5]+[.K5]" office:value-type="float" office:value="409319" calcext:value-type="float">
            <text:p>409319</text:p>
          </table:table-cell>
          <table:table-cell table:style-name="ce22" table:formula="of:=[.V5]+[.L5]" office:value-type="currency" office:currency="EUR" office:value="389807" calcext:value-type="currency">
            <text:p>389 807 €</text:p>
          </table:table-cell>
          <table:table-cell table:style-name="ce15" table:formula="of:=[.Y5]-[.Z5]" office:value-type="float" office:value="19512" calcext:value-type="float">
            <text:p>19512</text:p>
          </table:table-cell>
          <table:table-cell table:style-name="ce19" table:formula="of:=([.Y5]-[.Z5])*100/[.Z5]" office:value-type="float" office:value="5.00555403058437" calcext:value-type="float">
            <text:p>5,01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VICTOR HUGO</text:p>
          </table:table-cell>
          <table:table-cell table:style-name="ce7" office:value-type="float" office:value="915" calcext:value-type="float">
            <text:p>915</text:p>
          </table:table-cell>
          <table:table-cell table:style-name="ce11" office:value-type="float" office:value="896" calcext:value-type="float">
            <text:p>896</text:p>
          </table:table-cell>
          <table:table-cell table:style-name="ce15" table:formula="of:=[.E6]-[.F6]" office:value-type="float" office:value="19" calcext:value-type="float">
            <text:p>19</text:p>
          </table:table-cell>
          <table:table-cell table:style-name="ce19" table:formula="of:=([.E6]-[.F6])*100/[.F6]" office:value-type="float" office:value="2.12053571428571" calcext:value-type="float">
            <text:p>2,12</text:p>
          </table:table-cell>
          <table:table-cell table:style-name="ce4" office:value-type="float" office:value="67550" calcext:value-type="float">
            <text:p>67550</text:p>
          </table:table-cell>
          <table:table-cell table:style-name="ce4" office:value-type="float" office:value="65450" calcext:value-type="float">
            <text:p>65450</text:p>
          </table:table-cell>
          <table:table-cell table:style-name="ce7" table:formula="of:=[.I6]+[.J6]" office:value-type="float" office:value="133000" calcext:value-type="float">
            <text:p>133000</text:p>
          </table:table-cell>
          <table:table-cell table:style-name="ce22" office:value-type="currency" office:currency="EUR" office:value="126993" calcext:value-type="currency">
            <text:p>126 993 €</text:p>
          </table:table-cell>
          <table:table-cell table:style-name="ce15" table:formula="of:=[.K6]-[.L6]" office:value-type="float" office:value="6007" calcext:value-type="float">
            <text:p>6007</text:p>
          </table:table-cell>
          <table:table-cell table:style-name="ce19" table:formula="of:=([.K6]-[.L6])*100/[.L6]" office:value-type="float" office:value="4.73018197853425" calcext:value-type="float">
            <text:p>4,73</text:p>
          </table:table-cell>
          <table:table-cell table:style-name="ce25" table:formula="of:=[.K6]/[.E6]" office:value-type="currency" office:currency="EUR" office:value="145.355191256831" calcext:value-type="currency">
            <text:p>145,36 €</text:p>
          </table:table-cell>
          <table:table-cell table:style-name="ce29" table:formula="of:=[.L6]/[.F6]" office:value-type="currency" office:currency="EUR" office:value="141.733258928571" calcext:value-type="currency">
            <text:p>141,73 €</text:p>
          </table:table-cell>
          <table:table-cell table:style-name="ce19" table:formula="of:=([.O6]-[.P6])*100/[.P6]" office:value-type="float" office:value="2.55545688826962" calcext:value-type="float">
            <text:p>2,56</text:p>
          </table:table-cell>
          <table:table-cell table:style-name="ce4" office:value-type="float" office:value="214297" calcext:value-type="float">
            <text:p>214297</text:p>
          </table:table-cell>
          <table:table-cell table:style-name="ce4" office:value-type="float" office:value="-47658" calcext:value-type="float">
            <text:p>-47658</text:p>
          </table:table-cell>
          <table:table-cell table:style-name="ce4" office:value-type="float" office:value="47835" calcext:value-type="float">
            <text:p>47835</text:p>
          </table:table-cell>
          <table:table-cell table:style-name="ce7" table:formula="of:=[.R6]+[.S6]+[.T6]" office:value-type="float" office:value="214474" calcext:value-type="float">
            <text:p>214474</text:p>
          </table:table-cell>
          <table:table-cell table:style-name="ce22" office:value-type="currency" office:currency="EUR" office:value="222084" calcext:value-type="currency">
            <text:p>222 084 €</text:p>
          </table:table-cell>
          <table:table-cell table:style-name="ce15" table:formula="of:=[.U6]-[.V6]" office:value-type="float" office:value="-7610" calcext:value-type="float">
            <text:p>-7610</text:p>
          </table:table-cell>
          <table:table-cell table:style-name="ce19" table:formula="of:=([.U6]-[.V6])*100/[.V6]" office:value-type="float" office:value="-3.42663136470885" calcext:value-type="float">
            <text:p>-3,43</text:p>
          </table:table-cell>
          <table:table-cell table:style-name="ce7" table:formula="of:=[.U6]+[.K6]" office:value-type="float" office:value="347474" calcext:value-type="float">
            <text:p>347474</text:p>
          </table:table-cell>
          <table:table-cell table:style-name="ce22" table:formula="of:=[.V6]+[.L6]" office:value-type="currency" office:currency="EUR" office:value="349077" calcext:value-type="currency">
            <text:p>349 077 €</text:p>
          </table:table-cell>
          <table:table-cell table:style-name="ce15" table:formula="of:=[.Y6]-[.Z6]" office:value-type="float" office:value="-1603" calcext:value-type="float">
            <text:p>-1603</text:p>
          </table:table-cell>
          <table:table-cell table:style-name="ce19" table:formula="of:=([.Y6]-[.Z6])*100/[.Z6]" office:value-type="float" office:value="-0.459211005021815" calcext:value-type="float">
            <text:p>-0,46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CHARLES DE GAULLE</text:p>
          </table:table-cell>
          <table:table-cell table:style-name="ce7" office:value-type="float" office:value="771" calcext:value-type="float">
            <text:p>771</text:p>
          </table:table-cell>
          <table:table-cell table:style-name="ce11" office:value-type="float" office:value="754" calcext:value-type="float">
            <text:p>754</text:p>
          </table:table-cell>
          <table:table-cell table:style-name="ce15" table:formula="of:=[.E7]-[.F7]" office:value-type="float" office:value="17" calcext:value-type="float">
            <text:p>17</text:p>
          </table:table-cell>
          <table:table-cell table:style-name="ce19" table:formula="of:=([.E7]-[.F7])*100/[.F7]" office:value-type="float" office:value="2.25464190981432" calcext:value-type="float">
            <text:p>2,25</text:p>
          </table:table-cell>
          <table:table-cell table:style-name="ce4" office:value-type="float" office:value="61915" calcext:value-type="float">
            <text:p>61915</text:p>
          </table:table-cell>
          <table:table-cell table:style-name="ce4" office:value-type="float" office:value="23130" calcext:value-type="float">
            <text:p>23130</text:p>
          </table:table-cell>
          <table:table-cell table:style-name="ce7" table:formula="of:=[.I7]+[.J7]" office:value-type="float" office:value="85045" calcext:value-type="float">
            <text:p>85045</text:p>
          </table:table-cell>
          <table:table-cell table:style-name="ce22" office:value-type="currency" office:currency="EUR" office:value="83747" calcext:value-type="currency">
            <text:p>83 747 €</text:p>
          </table:table-cell>
          <table:table-cell table:style-name="ce15" table:formula="of:=[.K7]-[.L7]" office:value-type="float" office:value="1298" calcext:value-type="float">
            <text:p>1298</text:p>
          </table:table-cell>
          <table:table-cell table:style-name="ce19" table:formula="of:=([.K7]-[.L7])*100/[.L7]" office:value-type="float" office:value="1.54990626529906" calcext:value-type="float">
            <text:p>1,55</text:p>
          </table:table-cell>
          <table:table-cell table:style-name="ce25" table:formula="of:=[.K7]/[.E7]" office:value-type="currency" office:currency="EUR" office:value="110.304798962387" calcext:value-type="currency">
            <text:p>110,30 €</text:p>
          </table:table-cell>
          <table:table-cell table:style-name="ce29" table:formula="of:=[.L7]/[.F7]" office:value-type="currency" office:currency="EUR" office:value="111.070291777188" calcext:value-type="currency">
            <text:p>111,07 €</text:p>
          </table:table-cell>
          <table:table-cell table:style-name="ce19" table:formula="of:=([.O7]-[.P7])*100/[.P7]" office:value-type="float" office:value="-0.689196726283413" calcext:value-type="float">
            <text:p>-0,69</text:p>
          </table:table-cell>
          <table:table-cell table:style-name="ce4" office:value-type="float" office:value="103422" calcext:value-type="float">
            <text:p>103422</text:p>
          </table:table-cell>
          <table:table-cell table:style-name="ce4" office:value-type="float" office:value="-29589" calcext:value-type="float">
            <text:p>-29589</text:p>
          </table:table-cell>
          <table:table-cell table:style-name="ce4" office:value-type="float" office:value="32389" calcext:value-type="float">
            <text:p>32389</text:p>
          </table:table-cell>
          <table:table-cell table:style-name="ce7" table:formula="of:=[.R7]+[.S7]+[.T7]" office:value-type="float" office:value="106222" calcext:value-type="float">
            <text:p>106222</text:p>
          </table:table-cell>
          <table:table-cell table:style-name="ce22" office:value-type="currency" office:currency="EUR" office:value="108232" calcext:value-type="currency">
            <text:p>108 232 €</text:p>
          </table:table-cell>
          <table:table-cell table:style-name="ce15" table:formula="of:=[.U7]-[.V7]" office:value-type="float" office:value="-2010" calcext:value-type="float">
            <text:p>-2010</text:p>
          </table:table-cell>
          <table:table-cell table:style-name="ce19" table:formula="of:=([.U7]-[.V7])*100/[.V7]" office:value-type="float" office:value="-1.85712173848769" calcext:value-type="float">
            <text:p>-1,86</text:p>
          </table:table-cell>
          <table:table-cell table:style-name="ce7" table:formula="of:=[.U7]+[.K7]" office:value-type="float" office:value="191267" calcext:value-type="float">
            <text:p>191267</text:p>
          </table:table-cell>
          <table:table-cell table:style-name="ce22" table:formula="of:=[.V7]+[.L7]" office:value-type="currency" office:currency="EUR" office:value="191979" calcext:value-type="currency">
            <text:p>191 979 €</text:p>
          </table:table-cell>
          <table:table-cell table:style-name="ce15" table:formula="of:=[.Y7]-[.Z7]" office:value-type="float" office:value="-712" calcext:value-type="float">
            <text:p>-712</text:p>
          </table:table-cell>
          <table:table-cell table:style-name="ce19" table:formula="of:=([.Y7]-[.Z7])*100/[.Z7]" office:value-type="float" office:value="-0.370873897665891" calcext:value-type="float">
            <text:p>-0,37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DUMONT D'URVILLE - LAPLACE</text:p>
          </table:table-cell>
          <table:table-cell table:style-name="ce7" office:value-type="float" office:value="1950" calcext:value-type="float">
            <text:p>1950</text:p>
          </table:table-cell>
          <table:table-cell table:style-name="ce11" office:value-type="float" office:value="1989" calcext:value-type="float">
            <text:p>1989</text:p>
          </table:table-cell>
          <table:table-cell table:style-name="ce15" table:formula="of:=[.E8]-[.F8]" office:value-type="float" office:value="-39" calcext:value-type="float">
            <text:p>-39</text:p>
          </table:table-cell>
          <table:table-cell table:style-name="ce19" table:formula="of:=([.E8]-[.F8])*100/[.F8]" office:value-type="float" office:value="-1.96078431372549" calcext:value-type="float">
            <text:p>-1,96</text:p>
          </table:table-cell>
          <table:table-cell table:style-name="ce4" office:value-type="float" office:value="97500" calcext:value-type="float">
            <text:p>97500</text:p>
          </table:table-cell>
          <table:table-cell table:style-name="ce4" office:value-type="float" office:value="229560" calcext:value-type="float">
            <text:p>229560</text:p>
          </table:table-cell>
          <table:table-cell table:style-name="ce7" table:formula="of:=[.I8]+[.J8]" office:value-type="float" office:value="327060" calcext:value-type="float">
            <text:p>327060</text:p>
          </table:table-cell>
          <table:table-cell table:style-name="ce22" office:value-type="currency" office:currency="EUR" office:value="339930" calcext:value-type="currency">
            <text:p>339 930 €</text:p>
          </table:table-cell>
          <table:table-cell table:style-name="ce15" table:formula="of:=[.K8]-[.L8]" office:value-type="float" office:value="-12870" calcext:value-type="float">
            <text:p>-12870</text:p>
          </table:table-cell>
          <table:table-cell table:style-name="ce19" table:formula="of:=([.K8]-[.L8])*100/[.L8]" office:value-type="float" office:value="-3.78607360338893" calcext:value-type="float">
            <text:p>-3,79</text:p>
          </table:table-cell>
          <table:table-cell table:style-name="ce25" table:formula="of:=[.K8]/[.E8]" office:value-type="currency" office:currency="EUR" office:value="167.723076923077" calcext:value-type="currency">
            <text:p>167,72 €</text:p>
          </table:table-cell>
          <table:table-cell table:style-name="ce29" table:formula="of:=[.L8]/[.F8]" office:value-type="currency" office:currency="EUR" office:value="170.904977375566" calcext:value-type="currency">
            <text:p>170,90 €</text:p>
          </table:table-cell>
          <table:table-cell table:style-name="ce19" table:formula="of:=([.O8]-[.P8])*100/[.P8]" office:value-type="float" office:value="-1.86179507545671" calcext:value-type="float">
            <text:p>-1,86</text:p>
          </table:table-cell>
          <table:table-cell table:style-name="ce4" office:value-type="float" office:value="561453" calcext:value-type="float">
            <text:p>561453</text:p>
          </table:table-cell>
          <table:table-cell table:style-name="ce4" office:value-type="float" office:value="-99654" calcext:value-type="float">
            <text:p>-99654</text:p>
          </table:table-cell>
          <table:table-cell table:style-name="ce4" office:value-type="float" office:value="233044" calcext:value-type="float">
            <text:p>233044</text:p>
          </table:table-cell>
          <table:table-cell table:style-name="ce7" table:formula="of:=[.R8]+[.S8]+[.T8]" office:value-type="float" office:value="694843" calcext:value-type="float">
            <text:p>694843</text:p>
          </table:table-cell>
          <table:table-cell table:style-name="ce22" office:value-type="currency" office:currency="EUR" office:value="614259" calcext:value-type="currency">
            <text:p>614 259 €</text:p>
          </table:table-cell>
          <table:table-cell table:style-name="ce15" table:formula="of:=[.U8]-[.V8]" office:value-type="float" office:value="80584" calcext:value-type="float">
            <text:p>80584</text:p>
          </table:table-cell>
          <table:table-cell table:style-name="ce19" table:formula="of:=([.U8]-[.V8])*100/[.V8]" office:value-type="float" office:value="13.1188961008304" calcext:value-type="float">
            <text:p>13,12</text:p>
          </table:table-cell>
          <table:table-cell table:style-name="ce7" table:formula="of:=[.U8]+[.K8]" office:value-type="float" office:value="1021903" calcext:value-type="float">
            <text:p>1021903</text:p>
          </table:table-cell>
          <table:table-cell table:style-name="ce22" table:formula="of:=[.V8]+[.L8]" office:value-type="currency" office:currency="EUR" office:value="954189" calcext:value-type="currency">
            <text:p>954 189 €</text:p>
          </table:table-cell>
          <table:table-cell table:style-name="ce15" table:formula="of:=[.Y8]-[.Z8]" office:value-type="float" office:value="67714" calcext:value-type="float">
            <text:p>67714</text:p>
          </table:table-cell>
          <table:table-cell table:style-name="ce19" table:formula="of:=([.Y8]-[.Z8])*100/[.Z8]" office:value-type="float" office:value="7.09649765402871" calcext:value-type="float">
            <text:p>7,10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 ROSTAND</text:p>
          </table:table-cell>
          <table:table-cell table:style-name="ce7" office:value-type="float" office:value="1825" calcext:value-type="float">
            <text:p>1825</text:p>
          </table:table-cell>
          <table:table-cell table:style-name="ce11" office:value-type="float" office:value="1770" calcext:value-type="float">
            <text:p>1770</text:p>
          </table:table-cell>
          <table:table-cell table:style-name="ce15" table:formula="of:=[.E9]-[.F9]" office:value-type="float" office:value="55" calcext:value-type="float">
            <text:p>55</text:p>
          </table:table-cell>
          <table:table-cell table:style-name="ce19" table:formula="of:=([.E9]-[.F9])*100/[.F9]" office:value-type="float" office:value="3.10734463276836" calcext:value-type="float">
            <text:p>3,11</text:p>
          </table:table-cell>
          <table:table-cell table:style-name="ce4" office:value-type="float" office:value="73000" calcext:value-type="float">
            <text:p>73000</text:p>
          </table:table-cell>
          <table:table-cell table:style-name="ce4" office:value-type="float" office:value="105790" calcext:value-type="float">
            <text:p>105790</text:p>
          </table:table-cell>
          <table:table-cell table:style-name="ce7" table:formula="of:=[.I9]+[.J9]" office:value-type="float" office:value="178790" calcext:value-type="float">
            <text:p>178790</text:p>
          </table:table-cell>
          <table:table-cell table:style-name="ce22" office:value-type="currency" office:currency="EUR" office:value="185500" calcext:value-type="currency">
            <text:p>185 500 €</text:p>
          </table:table-cell>
          <table:table-cell table:style-name="ce15" table:formula="of:=[.K9]-[.L9]" office:value-type="float" office:value="-6710" calcext:value-type="float">
            <text:p>-6710</text:p>
          </table:table-cell>
          <table:table-cell table:style-name="ce19" table:formula="of:=([.K9]-[.L9])*100/[.L9]" office:value-type="float" office:value="-3.61725067385445" calcext:value-type="float">
            <text:p>-3,62</text:p>
          </table:table-cell>
          <table:table-cell table:style-name="ce25" table:formula="of:=[.K9]/[.E9]" office:value-type="currency" office:currency="EUR" office:value="97.9671232876712" calcext:value-type="currency">
            <text:p>97,97 €</text:p>
          </table:table-cell>
          <table:table-cell table:style-name="ce29" table:formula="of:=[.L9]/[.F9]" office:value-type="currency" office:currency="EUR" office:value="104.802259887006" calcext:value-type="currency">
            <text:p>104,80 €</text:p>
          </table:table-cell>
          <table:table-cell table:style-name="ce19" table:formula="of:=([.O9]-[.P9])*100/[.P9]" office:value-type="float" office:value="-6.52193626998486" calcext:value-type="float">
            <text:p>-6,52</text:p>
          </table:table-cell>
          <table:table-cell table:style-name="ce4" office:value-type="float" office:value="360629" calcext:value-type="float">
            <text:p>360629</text:p>
          </table:table-cell>
          <table:table-cell table:style-name="ce4" office:value-type="float" office:value="-78008" calcext:value-type="float">
            <text:p>-78008</text:p>
          </table:table-cell>
          <table:table-cell table:style-name="ce4" office:value-type="float" office:value="91419" calcext:value-type="float">
            <text:p>91419</text:p>
          </table:table-cell>
          <table:table-cell table:style-name="ce7" table:formula="of:=[.R9]+[.S9]+[.T9]" office:value-type="float" office:value="374040" calcext:value-type="float">
            <text:p>374040</text:p>
          </table:table-cell>
          <table:table-cell table:style-name="ce22" office:value-type="currency" office:currency="EUR" office:value="362067" calcext:value-type="currency">
            <text:p>362 067 €</text:p>
          </table:table-cell>
          <table:table-cell table:style-name="ce15" table:formula="of:=[.U9]-[.V9]" office:value-type="float" office:value="11973" calcext:value-type="float">
            <text:p>11973</text:p>
          </table:table-cell>
          <table:table-cell table:style-name="ce19" table:formula="of:=([.U9]-[.V9])*100/[.V9]" office:value-type="float" office:value="3.30684652288112" calcext:value-type="float">
            <text:p>3,31</text:p>
          </table:table-cell>
          <table:table-cell table:style-name="ce7" table:formula="of:=[.U9]+[.K9]" office:value-type="float" office:value="552830" calcext:value-type="float">
            <text:p>552830</text:p>
          </table:table-cell>
          <table:table-cell table:style-name="ce22" table:formula="of:=[.V9]+[.L9]" office:value-type="currency" office:currency="EUR" office:value="547567" calcext:value-type="currency">
            <text:p>547 567 €</text:p>
          </table:table-cell>
          <table:table-cell table:style-name="ce15" table:formula="of:=[.Y9]-[.Z9]" office:value-type="float" office:value="5263" calcext:value-type="float">
            <text:p>5263</text:p>
          </table:table-cell>
          <table:table-cell table:style-name="ce19" table:formula="of:=([.Y9]-[.Z9])*100/[.Z9]" office:value-type="float" office:value="0.961160917294139" calcext:value-type="float">
            <text:p>0,96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VICTOR LÉPINE</text:p>
          </table:table-cell>
          <table:table-cell table:style-name="ce7" office:value-type="float" office:value="521" calcext:value-type="float">
            <text:p>521</text:p>
          </table:table-cell>
          <table:table-cell table:style-name="ce11" office:value-type="float" office:value="528" calcext:value-type="float">
            <text:p>528</text:p>
          </table:table-cell>
          <table:table-cell table:style-name="ce15" table:formula="of:=[.E10]-[.F10]" office:value-type="float" office:value="-7" calcext:value-type="float">
            <text:p>-7</text:p>
          </table:table-cell>
          <table:table-cell table:style-name="ce19" table:formula="of:=([.E10]-[.F10])*100/[.F10]" office:value-type="float" office:value="-1.32575757575758" calcext:value-type="float">
            <text:p>-1,33</text:p>
          </table:table-cell>
          <table:table-cell table:style-name="ce4" office:value-type="float" office:value="47700" calcext:value-type="float">
            <text:p>47700</text:p>
          </table:table-cell>
          <table:table-cell table:style-name="ce4" office:value-type="float" office:value="77830" calcext:value-type="float">
            <text:p>77830</text:p>
          </table:table-cell>
          <table:table-cell table:style-name="ce7" table:formula="of:=[.I10]+[.J10]" office:value-type="float" office:value="125530" calcext:value-type="float">
            <text:p>125530</text:p>
          </table:table-cell>
          <table:table-cell table:style-name="ce22" office:value-type="currency" office:currency="EUR" office:value="127215" calcext:value-type="currency">
            <text:p>127 215 €</text:p>
          </table:table-cell>
          <table:table-cell table:style-name="ce15" table:formula="of:=[.K10]-[.L10]" office:value-type="float" office:value="-1685" calcext:value-type="float">
            <text:p>-1685</text:p>
          </table:table-cell>
          <table:table-cell table:style-name="ce19" table:formula="of:=([.K10]-[.L10])*100/[.L10]" office:value-type="float" office:value="-1.32452934009354" calcext:value-type="float">
            <text:p>-1,32</text:p>
          </table:table-cell>
          <table:table-cell table:style-name="ce25" table:formula="of:=[.K10]/[.E10]" office:value-type="currency" office:currency="EUR" office:value="240.940499040307" calcext:value-type="currency">
            <text:p>240,94 €</text:p>
          </table:table-cell>
          <table:table-cell table:style-name="ce29" table:formula="of:=[.L10]/[.F10]" office:value-type="currency" office:currency="EUR" office:value="240.9375" calcext:value-type="currency">
            <text:p>240,94 €</text:p>
          </table:table-cell>
          <table:table-cell table:style-name="ce19" table:formula="of:=([.O10]-[.P10])*100/[.P10]" office:value-type="float" office:value="0.00124473787064625" calcext:value-type="float">
            <text:p>0,00</text:p>
          </table:table-cell>
          <table:table-cell table:style-name="ce4" office:value-type="float" office:value="109799" calcext:value-type="float">
            <text:p>109799</text:p>
          </table:table-cell>
          <table:table-cell table:style-name="ce4" office:value-type="float" office:value="-23233" calcext:value-type="float">
            <text:p>-23233</text:p>
          </table:table-cell>
          <table:table-cell table:style-name="ce4" office:value-type="float" office:value="38856" calcext:value-type="float">
            <text:p>38856</text:p>
          </table:table-cell>
          <table:table-cell table:style-name="ce7" table:formula="of:=[.R10]+[.S10]+[.T10]" office:value-type="float" office:value="125422" calcext:value-type="float">
            <text:p>125422</text:p>
          </table:table-cell>
          <table:table-cell table:style-name="ce22" office:value-type="currency" office:currency="EUR" office:value="137269" calcext:value-type="currency">
            <text:p>137 269 €</text:p>
          </table:table-cell>
          <table:table-cell table:style-name="ce15" table:formula="of:=[.U10]-[.V10]" office:value-type="float" office:value="-11847" calcext:value-type="float">
            <text:p>-11847</text:p>
          </table:table-cell>
          <table:table-cell table:style-name="ce19" table:formula="of:=([.U10]-[.V10])*100/[.V10]" office:value-type="float" office:value="-8.63049923872105" calcext:value-type="float">
            <text:p>-8,63</text:p>
          </table:table-cell>
          <table:table-cell table:style-name="ce7" table:formula="of:=[.U10]+[.K10]" office:value-type="float" office:value="250952" calcext:value-type="float">
            <text:p>250952</text:p>
          </table:table-cell>
          <table:table-cell table:style-name="ce22" table:formula="of:=[.V10]+[.L10]" office:value-type="currency" office:currency="EUR" office:value="264484" calcext:value-type="currency">
            <text:p>264 484 €</text:p>
          </table:table-cell>
          <table:table-cell table:style-name="ce15" table:formula="of:=[.Y10]-[.Z10]" office:value-type="float" office:value="-13532" calcext:value-type="float">
            <text:p>-13532</text:p>
          </table:table-cell>
          <table:table-cell table:style-name="ce19" table:formula="of:=([.Y10]-[.Z10])*100/[.Z10]" office:value-type="float" office:value="-5.11637755024879" calcext:value-type="float">
            <text:p>-5,12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CAMILLE CLAUDEL</text:p>
          </table:table-cell>
          <table:table-cell table:style-name="ce7" office:value-type="float" office:value="485" calcext:value-type="float">
            <text:p>485</text:p>
          </table:table-cell>
          <table:table-cell table:style-name="ce11" office:value-type="float" office:value="502" calcext:value-type="float">
            <text:p>502</text:p>
          </table:table-cell>
          <table:table-cell table:style-name="ce15" table:formula="of:=[.E11]-[.F11]" office:value-type="float" office:value="-17" calcext:value-type="float">
            <text:p>-17</text:p>
          </table:table-cell>
          <table:table-cell table:style-name="ce19" table:formula="of:=([.E11]-[.F11])*100/[.F11]" office:value-type="float" office:value="-3.38645418326693" calcext:value-type="float">
            <text:p>-3,39</text:p>
          </table:table-cell>
          <table:table-cell table:style-name="ce4" office:value-type="float" office:value="45190" calcext:value-type="float">
            <text:p>45190</text:p>
          </table:table-cell>
          <table:table-cell table:style-name="ce4" office:value-type="float" office:value="42450" calcext:value-type="float">
            <text:p>42450</text:p>
          </table:table-cell>
          <table:table-cell table:style-name="ce7" table:formula="of:=[.I11]+[.J11]" office:value-type="float" office:value="87640" calcext:value-type="float">
            <text:p>87640</text:p>
          </table:table-cell>
          <table:table-cell table:style-name="ce22" office:value-type="currency" office:currency="EUR" office:value="90750" calcext:value-type="currency">
            <text:p>90 750 €</text:p>
          </table:table-cell>
          <table:table-cell table:style-name="ce15" table:formula="of:=[.K11]-[.L11]" office:value-type="float" office:value="-3110" calcext:value-type="float">
            <text:p>-3110</text:p>
          </table:table-cell>
          <table:table-cell table:style-name="ce19" table:formula="of:=([.K11]-[.L11])*100/[.L11]" office:value-type="float" office:value="-3.42699724517906" calcext:value-type="float">
            <text:p>-3,43</text:p>
          </table:table-cell>
          <table:table-cell table:style-name="ce25" table:formula="of:=[.K11]/[.E11]" office:value-type="currency" office:currency="EUR" office:value="180.701030927835" calcext:value-type="currency">
            <text:p>180,70 €</text:p>
          </table:table-cell>
          <table:table-cell table:style-name="ce29" table:formula="of:=[.L11]/[.F11]" office:value-type="currency" office:currency="EUR" office:value="180.776892430279" calcext:value-type="currency">
            <text:p>180,78 €</text:p>
          </table:table-cell>
          <table:table-cell table:style-name="ce19" table:formula="of:=([.O11]-[.P11])*100/[.P11]" office:value-type="float" office:value="-0.0419641589275976" calcext:value-type="float">
            <text:p>-0,04</text:p>
          </table:table-cell>
          <table:table-cell table:style-name="ce4" office:value-type="float" office:value="129318" calcext:value-type="float">
            <text:p>129318</text:p>
          </table:table-cell>
          <table:table-cell table:style-name="ce4" office:value-type="float" office:value="-20012" calcext:value-type="float">
            <text:p>-20012</text:p>
          </table:table-cell>
          <table:table-cell table:style-name="ce4" office:value-type="float" office:value="34964" calcext:value-type="float">
            <text:p>34964</text:p>
          </table:table-cell>
          <table:table-cell table:style-name="ce7" table:formula="of:=[.R11]+[.S11]+[.T11]" office:value-type="float" office:value="144270" calcext:value-type="float">
            <text:p>144270</text:p>
          </table:table-cell>
          <table:table-cell table:style-name="ce22" office:value-type="currency" office:currency="EUR" office:value="153624" calcext:value-type="currency">
            <text:p>153 624 €</text:p>
          </table:table-cell>
          <table:table-cell table:style-name="ce15" table:formula="of:=[.U11]-[.V11]" office:value-type="float" office:value="-9354" calcext:value-type="float">
            <text:p>-9354</text:p>
          </table:table-cell>
          <table:table-cell table:style-name="ce19" table:formula="of:=([.U11]-[.V11])*100/[.V11]" office:value-type="float" office:value="-6.08889236056866" calcext:value-type="float">
            <text:p>-6,09</text:p>
          </table:table-cell>
          <table:table-cell table:style-name="ce7" table:formula="of:=[.U11]+[.K11]" office:value-type="float" office:value="231910" calcext:value-type="float">
            <text:p>231910</text:p>
          </table:table-cell>
          <table:table-cell table:style-name="ce22" table:formula="of:=[.V11]+[.L11]" office:value-type="currency" office:currency="EUR" office:value="244374" calcext:value-type="currency">
            <text:p>244 374 €</text:p>
          </table:table-cell>
          <table:table-cell table:style-name="ce15" table:formula="of:=[.Y11]-[.Z11]" office:value-type="float" office:value="-12464" calcext:value-type="float">
            <text:p>-12464</text:p>
          </table:table-cell>
          <table:table-cell table:style-name="ce19" table:formula="of:=([.Y11]-[.Z11])*100/[.Z11]" office:value-type="float" office:value="-5.1003789273818" calcext:value-type="float">
            <text:p>-5,10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CONDÉ-EN-NORMANDI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CHARLES TELLIER</text:p>
          </table:table-cell>
          <table:table-cell table:style-name="ce7" office:value-type="float" office:value="516" calcext:value-type="float">
            <text:p>516</text:p>
          </table:table-cell>
          <table:table-cell table:style-name="ce11" office:value-type="float" office:value="531" calcext:value-type="float">
            <text:p>531</text:p>
          </table:table-cell>
          <table:table-cell table:style-name="ce15" table:formula="of:=[.E12]-[.F12]" office:value-type="float" office:value="-15" calcext:value-type="float">
            <text:p>-15</text:p>
          </table:table-cell>
          <table:table-cell table:style-name="ce19" table:formula="of:=([.E12]-[.F12])*100/[.F12]" office:value-type="float" office:value="-2.82485875706215" calcext:value-type="float">
            <text:p>-2,82</text:p>
          </table:table-cell>
          <table:table-cell table:style-name="ce4" office:value-type="float" office:value="47358" calcext:value-type="float">
            <text:p>47358</text:p>
          </table:table-cell>
          <table:table-cell table:style-name="ce4" office:value-type="float" office:value="72730" calcext:value-type="float">
            <text:p>72730</text:p>
          </table:table-cell>
          <table:table-cell table:style-name="ce7" table:formula="of:=[.I12]+[.J12]" office:value-type="float" office:value="120088" calcext:value-type="float">
            <text:p>120088</text:p>
          </table:table-cell>
          <table:table-cell table:style-name="ce22" office:value-type="currency" office:currency="EUR" office:value="118807" calcext:value-type="currency">
            <text:p>118 807 €</text:p>
          </table:table-cell>
          <table:table-cell table:style-name="ce15" table:formula="of:=[.K12]-[.L12]" office:value-type="float" office:value="1281" calcext:value-type="float">
            <text:p>1281</text:p>
          </table:table-cell>
          <table:table-cell table:style-name="ce19" table:formula="of:=([.K12]-[.L12])*100/[.L12]" office:value-type="float" office:value="1.07821929684278" calcext:value-type="float">
            <text:p>1,08</text:p>
          </table:table-cell>
          <table:table-cell table:style-name="ce25" table:formula="of:=[.K12]/[.E12]" office:value-type="currency" office:currency="EUR" office:value="232.728682170543" calcext:value-type="currency">
            <text:p>232,73 €</text:p>
          </table:table-cell>
          <table:table-cell table:style-name="ce29" table:formula="of:=[.L12]/[.F12]" office:value-type="currency" office:currency="EUR" office:value="223.741996233522" calcext:value-type="currency">
            <text:p>223,74 €</text:p>
          </table:table-cell>
          <table:table-cell table:style-name="ce19" table:formula="of:=([.O12]-[.P12])*100/[.P12]" office:value-type="float" office:value="4.01653962523937" calcext:value-type="float">
            <text:p>4,02</text:p>
          </table:table-cell>
          <table:table-cell table:style-name="ce4" office:value-type="float" office:value="242371" calcext:value-type="float">
            <text:p>242371</text:p>
          </table:table-cell>
          <table:table-cell table:style-name="ce4" office:value-type="float" office:value="-44478" calcext:value-type="float">
            <text:p>-44478</text:p>
          </table:table-cell>
          <table:table-cell table:style-name="ce4" office:value-type="float" office:value="66159" calcext:value-type="float">
            <text:p>66159</text:p>
          </table:table-cell>
          <table:table-cell table:style-name="ce7" table:formula="of:=[.R12]+[.S12]+[.T12]" office:value-type="float" office:value="264052" calcext:value-type="float">
            <text:p>264052</text:p>
          </table:table-cell>
          <table:table-cell table:style-name="ce22" office:value-type="currency" office:currency="EUR" office:value="277242" calcext:value-type="currency">
            <text:p>277 242 €</text:p>
          </table:table-cell>
          <table:table-cell table:style-name="ce15" table:formula="of:=[.U12]-[.V12]" office:value-type="float" office:value="-13190" calcext:value-type="float">
            <text:p>-13190</text:p>
          </table:table-cell>
          <table:table-cell table:style-name="ce19" table:formula="of:=([.U12]-[.V12])*100/[.V12]" office:value-type="float" office:value="-4.75757641338614" calcext:value-type="float">
            <text:p>-4,76</text:p>
          </table:table-cell>
          <table:table-cell table:style-name="ce7" table:formula="of:=[.U12]+[.K12]" office:value-type="float" office:value="384140" calcext:value-type="float">
            <text:p>384140</text:p>
          </table:table-cell>
          <table:table-cell table:style-name="ce22" table:formula="of:=[.V12]+[.L12]" office:value-type="currency" office:currency="EUR" office:value="396049" calcext:value-type="currency">
            <text:p>396 049 €</text:p>
          </table:table-cell>
          <table:table-cell table:style-name="ce15" table:formula="of:=[.Y12]-[.Z12]" office:value-type="float" office:value="-11909" calcext:value-type="float">
            <text:p>-11909</text:p>
          </table:table-cell>
          <table:table-cell table:style-name="ce19" table:formula="of:=([.Y12]-[.Z12])*100/[.Z12]" office:value-type="float" office:value="-3.00695116008373" calcext:value-type="float">
            <text:p>-3,01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DEAUVILLE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ANDRÉ MAUROIS</text:p>
          </table:table-cell>
          <table:table-cell table:style-name="ce7" office:value-type="float" office:value="661" calcext:value-type="float">
            <text:p>661</text:p>
          </table:table-cell>
          <table:table-cell table:style-name="ce11" office:value-type="float" office:value="650" calcext:value-type="float">
            <text:p>650</text:p>
          </table:table-cell>
          <table:table-cell table:style-name="ce15" table:formula="of:=[.E13]-[.F13]" office:value-type="float" office:value="11" calcext:value-type="float">
            <text:p>11</text:p>
          </table:table-cell>
          <table:table-cell table:style-name="ce19" table:formula="of:=([.E13]-[.F13])*100/[.F13]" office:value-type="float" office:value="1.69230769230769" calcext:value-type="float">
            <text:p>1,69</text:p>
          </table:table-cell>
          <table:table-cell table:style-name="ce4" office:value-type="float" office:value="56354" calcext:value-type="float">
            <text:p>56354</text:p>
          </table:table-cell>
          <table:table-cell table:style-name="ce4" office:value-type="float" office:value="24330" calcext:value-type="float">
            <text:p>24330</text:p>
          </table:table-cell>
          <table:table-cell table:style-name="ce7" table:formula="of:=[.I13]+[.J13]" office:value-type="float" office:value="80684" calcext:value-type="float">
            <text:p>80684</text:p>
          </table:table-cell>
          <table:table-cell table:style-name="ce22" office:value-type="currency" office:currency="EUR" office:value="80538" calcext:value-type="currency">
            <text:p>80 538 €</text:p>
          </table:table-cell>
          <table:table-cell table:style-name="ce15" table:formula="of:=[.K13]-[.L13]" office:value-type="float" office:value="146" calcext:value-type="float">
            <text:p>146</text:p>
          </table:table-cell>
          <table:table-cell table:style-name="ce19" table:formula="of:=([.K13]-[.L13])*100/[.L13]" office:value-type="float" office:value="0.181280886041372" calcext:value-type="float">
            <text:p>0,18</text:p>
          </table:table-cell>
          <table:table-cell table:style-name="ce25" table:formula="of:=[.K13]/[.E13]" office:value-type="currency" office:currency="EUR" office:value="122.063540090772" calcext:value-type="currency">
            <text:p>122,06 €</text:p>
          </table:table-cell>
          <table:table-cell table:style-name="ce29" table:formula="of:=[.L13]/[.F13]" office:value-type="currency" office:currency="EUR" office:value="123.904615384615" calcext:value-type="currency">
            <text:p>123,90 €</text:p>
          </table:table-cell>
          <table:table-cell table:style-name="ce19" table:formula="of:=([.O13]-[.P13])*100/[.P13]" office:value-type="float" office:value="-1.48588112567793" calcext:value-type="float">
            <text:p>-1,49</text:p>
          </table:table-cell>
          <table:table-cell table:style-name="ce4" office:value-type="float" office:value="187411" calcext:value-type="float">
            <text:p>187411</text:p>
          </table:table-cell>
          <table:table-cell table:style-name="ce4" office:value-type="float" office:value="-31571" calcext:value-type="float">
            <text:p>-31571</text:p>
          </table:table-cell>
          <table:table-cell table:style-name="ce4" office:value-type="float" office:value="41190" calcext:value-type="float">
            <text:p>41190</text:p>
          </table:table-cell>
          <table:table-cell table:style-name="ce7" table:formula="of:=[.R13]+[.S13]+[.T13]" office:value-type="float" office:value="197030" calcext:value-type="float">
            <text:p>197030</text:p>
          </table:table-cell>
          <table:table-cell table:style-name="ce22" office:value-type="currency" office:currency="EUR" office:value="250517" calcext:value-type="currency">
            <text:p>250 517 €</text:p>
          </table:table-cell>
          <table:table-cell table:style-name="ce15" table:formula="of:=[.U13]-[.V13]" office:value-type="float" office:value="-53487" calcext:value-type="float">
            <text:p>-53487</text:p>
          </table:table-cell>
          <table:table-cell table:style-name="ce19" table:formula="of:=([.U13]-[.V13])*100/[.V13]" office:value-type="float" office:value="-21.3506468622888" calcext:value-type="float">
            <text:p>-21,35</text:p>
          </table:table-cell>
          <table:table-cell table:style-name="ce7" table:formula="of:=[.U13]+[.K13]" office:value-type="float" office:value="277714" calcext:value-type="float">
            <text:p>277714</text:p>
          </table:table-cell>
          <table:table-cell table:style-name="ce22" table:formula="of:=[.V13]+[.L13]" office:value-type="currency" office:currency="EUR" office:value="331055" calcext:value-type="currency">
            <text:p>331 055 €</text:p>
          </table:table-cell>
          <table:table-cell table:style-name="ce15" table:formula="of:=[.Y13]-[.Z13]" office:value-type="float" office:value="-53341" calcext:value-type="float">
            <text:p>-53341</text:p>
          </table:table-cell>
          <table:table-cell table:style-name="ce19" table:formula="of:=([.Y13]-[.Z13])*100/[.Z13]" office:value-type="float" office:value="-16.1124284484451" calcext:value-type="float">
            <text:p>-16,11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DIVES-SUR-MER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EAN JOORIS</text:p>
          </table:table-cell>
          <table:table-cell table:style-name="ce7" office:value-type="float" office:value="267" calcext:value-type="float">
            <text:p>267</text:p>
          </table:table-cell>
          <table:table-cell table:style-name="ce11" office:value-type="float" office:value="253" calcext:value-type="float">
            <text:p>253</text:p>
          </table:table-cell>
          <table:table-cell table:style-name="ce15" table:formula="of:=[.E14]-[.F14]" office:value-type="float" office:value="14" calcext:value-type="float">
            <text:p>14</text:p>
          </table:table-cell>
          <table:table-cell table:style-name="ce19" table:formula="of:=([.E14]-[.F14])*100/[.F14]" office:value-type="float" office:value="5.53359683794466" calcext:value-type="float">
            <text:p>5,53</text:p>
          </table:table-cell>
          <table:table-cell table:style-name="ce4" office:value-type="float" office:value="27497" calcext:value-type="float">
            <text:p>27497</text:p>
          </table:table-cell>
          <table:table-cell table:style-name="ce4" office:value-type="float" office:value="67560" calcext:value-type="float">
            <text:p>67560</text:p>
          </table:table-cell>
          <table:table-cell table:style-name="ce7" table:formula="of:=[.I14]+[.J14]" office:value-type="float" office:value="95057" calcext:value-type="float">
            <text:p>95057</text:p>
          </table:table-cell>
          <table:table-cell table:style-name="ce22" office:value-type="currency" office:currency="EUR" office:value="90085" calcext:value-type="currency">
            <text:p>90 085 €</text:p>
          </table:table-cell>
          <table:table-cell table:style-name="ce15" table:formula="of:=[.K14]-[.L14]" office:value-type="float" office:value="4972" calcext:value-type="float">
            <text:p>4972</text:p>
          </table:table-cell>
          <table:table-cell table:style-name="ce19" table:formula="of:=([.K14]-[.L14])*100/[.L14]" office:value-type="float" office:value="5.51923183659877" calcext:value-type="float">
            <text:p>5,52</text:p>
          </table:table-cell>
          <table:table-cell table:style-name="ce25" table:formula="of:=[.K14]/[.E14]" office:value-type="currency" office:currency="EUR" office:value="356.01872659176" calcext:value-type="currency">
            <text:p>356,02 €</text:p>
          </table:table-cell>
          <table:table-cell table:style-name="ce29" table:formula="of:=[.L14]/[.F14]" office:value-type="currency" office:currency="EUR" office:value="356.067193675889" calcext:value-type="currency">
            <text:p>356,07 €</text:p>
          </table:table-cell>
          <table:table-cell table:style-name="ce19" table:formula="of:=([.O14]-[.P14])*100/[.P14]" office:value-type="float" office:value="-0.0136117803015384" calcext:value-type="float">
            <text:p>-0,01</text:p>
          </table:table-cell>
          <table:table-cell table:style-name="ce4" office:value-type="float" office:value="233891" calcext:value-type="float">
            <text:p>233891</text:p>
          </table:table-cell>
          <table:table-cell table:style-name="ce4" office:value-type="float" office:value="-21655" calcext:value-type="float">
            <text:p>-21655</text:p>
          </table:table-cell>
          <table:table-cell table:style-name="ce4" office:value-type="float" office:value="61984" calcext:value-type="float">
            <text:p>61984</text:p>
          </table:table-cell>
          <table:table-cell table:style-name="ce7" table:formula="of:=[.R14]+[.S14]+[.T14]" office:value-type="float" office:value="274220" calcext:value-type="float">
            <text:p>274220</text:p>
          </table:table-cell>
          <table:table-cell table:style-name="ce22" office:value-type="currency" office:currency="EUR" office:value="298812" calcext:value-type="currency">
            <text:p>298 812 €</text:p>
          </table:table-cell>
          <table:table-cell table:style-name="ce15" table:formula="of:=[.U14]-[.V14]" office:value-type="float" office:value="-24592" calcext:value-type="float">
            <text:p>-24592</text:p>
          </table:table-cell>
          <table:table-cell table:style-name="ce19" table:formula="of:=([.U14]-[.V14])*100/[.V14]" office:value-type="float" office:value="-8.22992383170689" calcext:value-type="float">
            <text:p>-8,23</text:p>
          </table:table-cell>
          <table:table-cell table:style-name="ce7" table:formula="of:=[.U14]+[.K14]" office:value-type="float" office:value="369277" calcext:value-type="float">
            <text:p>369277</text:p>
          </table:table-cell>
          <table:table-cell table:style-name="ce22" table:formula="of:=[.V14]+[.L14]" office:value-type="currency" office:currency="EUR" office:value="388897" calcext:value-type="currency">
            <text:p>388 897 €</text:p>
          </table:table-cell>
          <table:table-cell table:style-name="ce15" table:formula="of:=[.Y14]-[.Z14]" office:value-type="float" office:value="-19620" calcext:value-type="float">
            <text:p>-19620</text:p>
          </table:table-cell>
          <table:table-cell table:style-name="ce19" table:formula="of:=([.Y14]-[.Z14])*100/[.Z14]" office:value-type="float" office:value="-5.04503763207225" calcext:value-type="float">
            <text:p>-5,05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FALAIS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GUILLAUME LE CONQUÉRANT</text:p>
          </table:table-cell>
          <table:table-cell table:style-name="ce7" office:value-type="float" office:value="892" calcext:value-type="float">
            <text:p>892</text:p>
          </table:table-cell>
          <table:table-cell table:style-name="ce11" office:value-type="float" office:value="902" calcext:value-type="float">
            <text:p>902</text:p>
          </table:table-cell>
          <table:table-cell table:style-name="ce15" table:formula="of:=[.E15]-[.F15]" office:value-type="float" office:value="-10" calcext:value-type="float">
            <text:p>-10</text:p>
          </table:table-cell>
          <table:table-cell table:style-name="ce19" table:formula="of:=([.E15]-[.F15])*100/[.F15]" office:value-type="float" office:value="-1.10864745011086" calcext:value-type="float">
            <text:p>-1,11</text:p>
          </table:table-cell>
          <table:table-cell table:style-name="ce4" office:value-type="float" office:value="75695" calcext:value-type="float">
            <text:p>75695</text:p>
          </table:table-cell>
          <table:table-cell table:style-name="ce4" office:value-type="float" office:value="55760" calcext:value-type="float">
            <text:p>55760</text:p>
          </table:table-cell>
          <table:table-cell table:style-name="ce7" table:formula="of:=[.I15]+[.J15]" office:value-type="float" office:value="131455" calcext:value-type="float">
            <text:p>131455</text:p>
          </table:table-cell>
          <table:table-cell table:style-name="ce22" office:value-type="currency" office:currency="EUR" office:value="132798" calcext:value-type="currency">
            <text:p>132 798 €</text:p>
          </table:table-cell>
          <table:table-cell table:style-name="ce15" table:formula="of:=[.K15]-[.L15]" office:value-type="float" office:value="-1343" calcext:value-type="float">
            <text:p>-1343</text:p>
          </table:table-cell>
          <table:table-cell table:style-name="ce19" table:formula="of:=([.K15]-[.L15])*100/[.L15]" office:value-type="float" office:value="-1.01131041130138" calcext:value-type="float">
            <text:p>-1,01</text:p>
          </table:table-cell>
          <table:table-cell table:style-name="ce25" table:formula="of:=[.K15]/[.E15]" office:value-type="currency" office:currency="EUR" office:value="147.371076233184" calcext:value-type="currency">
            <text:p>147,37 €</text:p>
          </table:table-cell>
          <table:table-cell table:style-name="ce29" table:formula="of:=[.L15]/[.F15]" office:value-type="currency" office:currency="EUR" office:value="147.226164079823" calcext:value-type="currency">
            <text:p>147,23 €</text:p>
          </table:table-cell>
          <table:table-cell table:style-name="ce19" table:formula="of:=([.O15]-[.P15])*100/[.P15]" office:value-type="float" office:value="0.0984282612176725" calcext:value-type="float">
            <text:p>0,10</text:p>
          </table:table-cell>
          <table:table-cell table:style-name="ce4" office:value-type="float" office:value="337377" calcext:value-type="float">
            <text:p>337377</text:p>
          </table:table-cell>
          <table:table-cell table:style-name="ce4" office:value-type="float" office:value="-45583" calcext:value-type="float">
            <text:p>-45583</text:p>
          </table:table-cell>
          <table:table-cell table:style-name="ce4" office:value-type="float" office:value="83875" calcext:value-type="float">
            <text:p>83875</text:p>
          </table:table-cell>
          <table:table-cell table:style-name="ce7" table:formula="of:=[.R15]+[.S15]+[.T15]" office:value-type="float" office:value="375669" calcext:value-type="float">
            <text:p>375669</text:p>
          </table:table-cell>
          <table:table-cell table:style-name="ce22" office:value-type="currency" office:currency="EUR" office:value="369450" calcext:value-type="currency">
            <text:p>369 450 €</text:p>
          </table:table-cell>
          <table:table-cell table:style-name="ce15" table:formula="of:=[.U15]-[.V15]" office:value-type="float" office:value="6219" calcext:value-type="float">
            <text:p>6219</text:p>
          </table:table-cell>
          <table:table-cell table:style-name="ce19" table:formula="of:=([.U15]-[.V15])*100/[.V15]" office:value-type="float" office:value="1.68331303288672" calcext:value-type="float">
            <text:p>1,68</text:p>
          </table:table-cell>
          <table:table-cell table:style-name="ce7" table:formula="of:=[.U15]+[.K15]" office:value-type="float" office:value="507124" calcext:value-type="float">
            <text:p>507124</text:p>
          </table:table-cell>
          <table:table-cell table:style-name="ce22" table:formula="of:=[.V15]+[.L15]" office:value-type="currency" office:currency="EUR" office:value="502248" calcext:value-type="currency">
            <text:p>502 248 €</text:p>
          </table:table-cell>
          <table:table-cell table:style-name="ce15" table:formula="of:=[.Y15]-[.Z15]" office:value-type="float" office:value="4876" calcext:value-type="float">
            <text:p>4876</text:p>
          </table:table-cell>
          <table:table-cell table:style-name="ce19" table:formula="of:=([.Y15]-[.Z15])*100/[.Z15]" office:value-type="float" office:value="0.970835125276756" calcext:value-type="float">
            <text:p>0,97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ÉROUVILLE-SAINT-CLAIR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SALVADOR ALLENDE</text:p>
          </table:table-cell>
          <table:table-cell table:style-name="ce7" office:value-type="float" office:value="1179" calcext:value-type="float">
            <text:p>1179</text:p>
          </table:table-cell>
          <table:table-cell table:style-name="ce11" office:value-type="float" office:value="1213" calcext:value-type="float">
            <text:p>1213</text:p>
          </table:table-cell>
          <table:table-cell table:style-name="ce15" table:formula="of:=[.E16]-[.F16]" office:value-type="float" office:value="-34" calcext:value-type="float">
            <text:p>-34</text:p>
          </table:table-cell>
          <table:table-cell table:style-name="ce19" table:formula="of:=([.E16]-[.F16])*100/[.F16]" office:value-type="float" office:value="-2.80296784830998" calcext:value-type="float">
            <text:p>-2,80</text:p>
          </table:table-cell>
          <table:table-cell table:style-name="ce4" office:value-type="float" office:value="73033" calcext:value-type="float">
            <text:p>73033</text:p>
          </table:table-cell>
          <table:table-cell table:style-name="ce4" office:value-type="float" office:value="35370" calcext:value-type="float">
            <text:p>35370</text:p>
          </table:table-cell>
          <table:table-cell table:style-name="ce7" table:formula="of:=[.I16]+[.J16]" office:value-type="float" office:value="108403" calcext:value-type="float">
            <text:p>108403</text:p>
          </table:table-cell>
          <table:table-cell table:style-name="ce22" office:value-type="currency" office:currency="EUR" office:value="109673" calcext:value-type="currency">
            <text:p>109 673 €</text:p>
          </table:table-cell>
          <table:table-cell table:style-name="ce15" table:formula="of:=[.K16]-[.L16]" office:value-type="float" office:value="-1270" calcext:value-type="float">
            <text:p>-1270</text:p>
          </table:table-cell>
          <table:table-cell table:style-name="ce19" table:formula="of:=([.K16]-[.L16])*100/[.L16]" office:value-type="float" office:value="-1.15798783656871" calcext:value-type="float">
            <text:p>-1,16</text:p>
          </table:table-cell>
          <table:table-cell table:style-name="ce25" table:formula="of:=[.K16]/[.E16]" office:value-type="currency" office:currency="EUR" office:value="91.9448685326548" calcext:value-type="currency">
            <text:p>91,94 €</text:p>
          </table:table-cell>
          <table:table-cell table:style-name="ce29" table:formula="of:=[.L16]/[.F16]" office:value-type="currency" office:currency="EUR" office:value="90.4146743610882" calcext:value-type="currency">
            <text:p>90,41 €</text:p>
          </table:table-cell>
          <table:table-cell table:style-name="ce19" table:formula="of:=([.O16]-[.P16])*100/[.P16]" office:value-type="float" office:value="1.69241794252939" calcext:value-type="float">
            <text:p>1,69</text:p>
          </table:table-cell>
          <table:table-cell table:style-name="ce4" office:value-type="float" office:value="133765" calcext:value-type="float">
            <text:p>133765</text:p>
          </table:table-cell>
          <table:table-cell table:style-name="ce4" office:value-type="float" office:value="-40350" calcext:value-type="float">
            <text:p>-40350</text:p>
          </table:table-cell>
          <table:table-cell table:style-name="ce4" office:value-type="float" office:value="55049" calcext:value-type="float">
            <text:p>55049</text:p>
          </table:table-cell>
          <table:table-cell table:style-name="ce7" table:formula="of:=[.R16]+[.S16]+[.T16]" office:value-type="float" office:value="148464" calcext:value-type="float">
            <text:p>148464</text:p>
          </table:table-cell>
          <table:table-cell table:style-name="ce22" office:value-type="currency" office:currency="EUR" office:value="156979" calcext:value-type="currency">
            <text:p>156 979 €</text:p>
          </table:table-cell>
          <table:table-cell table:style-name="ce15" table:formula="of:=[.U16]-[.V16]" office:value-type="float" office:value="-8515" calcext:value-type="float">
            <text:p>-8515</text:p>
          </table:table-cell>
          <table:table-cell table:style-name="ce19" table:formula="of:=([.U16]-[.V16])*100/[.V16]" office:value-type="float" office:value="-5.42429242127928" calcext:value-type="float">
            <text:p>-5,42</text:p>
          </table:table-cell>
          <table:table-cell table:style-name="ce7" table:formula="of:=[.U16]+[.K16]" office:value-type="float" office:value="256867" calcext:value-type="float">
            <text:p>256867</text:p>
          </table:table-cell>
          <table:table-cell table:style-name="ce22" table:formula="of:=[.V16]+[.L16]" office:value-type="currency" office:currency="EUR" office:value="266652" calcext:value-type="currency">
            <text:p>266 652 €</text:p>
          </table:table-cell>
          <table:table-cell table:style-name="ce15" table:formula="of:=[.Y16]-[.Z16]" office:value-type="float" office:value="-9785" calcext:value-type="float">
            <text:p>-9785</text:p>
          </table:table-cell>
          <table:table-cell table:style-name="ce19" table:formula="of:=([.Y16]-[.Z16])*100/[.Z16]" office:value-type="float" office:value="-3.66957682672547" calcext:value-type="float">
            <text:p>-3,67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ÉROUVILLE-SAINT-CLAIR</text:p>
          </table:table-cell>
          <table:table-cell table:style-name="ce4" office:value-type="string" calcext:value-type="string">
            <text:p>EXP</text:p>
          </table:table-cell>
          <table:table-cell table:style-name="ce4" office:value-type="string" calcext:value-type="string">
            <text:p>CLE HÉROUVILLE-SAINT-CLAIR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float" office:value="146" calcext:value-type="float">
            <text:p>146</text:p>
          </table:table-cell>
          <table:table-cell table:style-name="ce15" table:formula="of:=[.E17]-[.F17]" office:value-type="float" office:value="9" calcext:value-type="float">
            <text:p>9</text:p>
          </table:table-cell>
          <table:table-cell table:style-name="ce19" table:formula="of:=([.E17]-[.F17])*100/[.F17]" office:value-type="float" office:value="6.16438356164384" calcext:value-type="float">
            <text:p>6,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formula="of:=[.I17]+[.J17]" office:value-type="float" office:value="0" calcext:value-type="float">
            <text:p>0</text:p>
          </table:table-cell>
          <table:table-cell table:style-name="ce22" office:value-type="currency" office:currency="EUR" office:value="0" calcext:value-type="currency">
            <text:p>0 €</text:p>
          </table:table-cell>
          <table:table-cell table:style-name="ce15" table:formula="of:=[.K17]-[.L17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25" table:formula="of:=[.K17]/[.E17]" office:value-type="currency" office:currency="EUR" office:value="0" calcext:value-type="currency">
            <text:p>0,00 €</text:p>
          </table:table-cell>
          <table:table-cell table:style-name="ce29" table:formula="of:=[.L17]/[.F17]" office:value-type="currency" office:currency="EUR" office:value="0" calcext:value-type="currency">
            <text:p>0,00 €</text:p>
          </table:table-cell>
          <table:table-cell table:style-name="ce19" table:formula="of:=([.O17]-[.P17])*100/[.P17]" office:value-type="string" office:string-value="" calcext:value-type="error">
            <text:p>#DIV/0 !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105" calcext:value-type="float">
            <text:p>14105</text:p>
          </table:table-cell>
          <table:table-cell table:style-name="ce7" table:formula="of:=[.R17]+[.S17]+[.T17]" office:value-type="float" office:value="14105" calcext:value-type="float">
            <text:p>14105</text:p>
          </table:table-cell>
          <table:table-cell table:style-name="ce22" office:value-type="currency" office:currency="EUR" office:value="14105" calcext:value-type="currency">
            <text:p>14 105 €</text:p>
          </table:table-cell>
          <table:table-cell table:style-name="ce15" table:formula="of:=[.U17]-[.V17]" office:value-type="float" office:value="0" calcext:value-type="float">
            <text:p>0</text:p>
          </table:table-cell>
          <table:table-cell table:style-name="ce19" table:formula="of:=([.U17]-[.V17])*100/[.V17]" office:value-type="float" office:value="0" calcext:value-type="float">
            <text:p>0,00</text:p>
          </table:table-cell>
          <table:table-cell table:style-name="ce7" table:formula="of:=[.U17]+[.K17]" office:value-type="float" office:value="14105" calcext:value-type="float">
            <text:p>14105</text:p>
          </table:table-cell>
          <table:table-cell table:style-name="ce22" table:formula="of:=[.V17]+[.L17]" office:value-type="currency" office:currency="EUR" office:value="14105" calcext:value-type="currency">
            <text:p>14 105 €</text:p>
          </table:table-cell>
          <table:table-cell table:style-name="ce15" table:formula="of:=[.Y17]-[.Z17]" office:value-type="float" office:value="0" calcext:value-type="float">
            <text:p>0</text:p>
          </table:table-cell>
          <table:table-cell table:style-name="ce19" table:formula="of:=([.Y17]-[.Z17])*100/[.Z17]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ONFLEUR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ALBERT SOREL</text:p>
          </table:table-cell>
          <table:table-cell table:style-name="ce7" office:value-type="float" office:value="461" calcext:value-type="float">
            <text:p>461</text:p>
          </table:table-cell>
          <table:table-cell table:style-name="ce11" office:value-type="float" office:value="483" calcext:value-type="float">
            <text:p>483</text:p>
          </table:table-cell>
          <table:table-cell table:style-name="ce15" table:formula="of:=[.E18]-[.F18]" office:value-type="float" office:value="-22" calcext:value-type="float">
            <text:p>-22</text:p>
          </table:table-cell>
          <table:table-cell table:style-name="ce19" table:formula="of:=([.E18]-[.F18])*100/[.F18]" office:value-type="float" office:value="-4.55486542443064" calcext:value-type="float">
            <text:p>-4,55</text:p>
          </table:table-cell>
          <table:table-cell table:style-name="ce4" office:value-type="float" office:value="43452" calcext:value-type="float">
            <text:p>43452</text:p>
          </table:table-cell>
          <table:table-cell table:style-name="ce4" office:value-type="float" office:value="36950" calcext:value-type="float">
            <text:p>36950</text:p>
          </table:table-cell>
          <table:table-cell table:style-name="ce7" table:formula="of:=[.I18]+[.J18]" office:value-type="float" office:value="80402" calcext:value-type="float">
            <text:p>80402</text:p>
          </table:table-cell>
          <table:table-cell table:style-name="ce22" office:value-type="currency" office:currency="EUR" office:value="79157" calcext:value-type="currency">
            <text:p>79 157 €</text:p>
          </table:table-cell>
          <table:table-cell table:style-name="ce15" table:formula="of:=[.K18]-[.L18]" office:value-type="float" office:value="1245" calcext:value-type="float">
            <text:p>1245</text:p>
          </table:table-cell>
          <table:table-cell table:style-name="ce19" table:formula="of:=([.K18]-[.L18])*100/[.L18]" office:value-type="float" office:value="1.57282362899049" calcext:value-type="float">
            <text:p>1,57</text:p>
          </table:table-cell>
          <table:table-cell table:style-name="ce25" table:formula="of:=[.K18]/[.E18]" office:value-type="currency" office:currency="EUR" office:value="174.407809110629" calcext:value-type="currency">
            <text:p>174,41 €</text:p>
          </table:table-cell>
          <table:table-cell table:style-name="ce29" table:formula="of:=[.L18]/[.F18]" office:value-type="currency" office:currency="EUR" office:value="163.886128364389" calcext:value-type="currency">
            <text:p>163,89 €</text:p>
          </table:table-cell>
          <table:table-cell table:style-name="ce19" table:formula="of:=([.O18]-[.P18])*100/[.P18]" office:value-type="float" office:value="6.4201167305909" calcext:value-type="float">
            <text:p>6,42</text:p>
          </table:table-cell>
          <table:table-cell table:style-name="ce4" office:value-type="float" office:value="193580" calcext:value-type="float">
            <text:p>193580</text:p>
          </table:table-cell>
          <table:table-cell table:style-name="ce4" office:value-type="float" office:value="-25842" calcext:value-type="float">
            <text:p>-25842</text:p>
          </table:table-cell>
          <table:table-cell table:style-name="ce4" office:value-type="float" office:value="43407" calcext:value-type="float">
            <text:p>43407</text:p>
          </table:table-cell>
          <table:table-cell table:style-name="ce7" table:formula="of:=[.R18]+[.S18]+[.T18]" office:value-type="float" office:value="211145" calcext:value-type="float">
            <text:p>211145</text:p>
          </table:table-cell>
          <table:table-cell table:style-name="ce22" office:value-type="currency" office:currency="EUR" office:value="213062" calcext:value-type="currency">
            <text:p>213 062 €</text:p>
          </table:table-cell>
          <table:table-cell table:style-name="ce15" table:formula="of:=[.U18]-[.V18]" office:value-type="float" office:value="-1917" calcext:value-type="float">
            <text:p>-1917</text:p>
          </table:table-cell>
          <table:table-cell table:style-name="ce19" table:formula="of:=([.U18]-[.V18])*100/[.V18]" office:value-type="float" office:value="-0.899738104401536" calcext:value-type="float">
            <text:p>-0,90</text:p>
          </table:table-cell>
          <table:table-cell table:style-name="ce7" table:formula="of:=[.U18]+[.K18]" office:value-type="float" office:value="291547" calcext:value-type="float">
            <text:p>291547</text:p>
          </table:table-cell>
          <table:table-cell table:style-name="ce22" table:formula="of:=[.V18]+[.L18]" office:value-type="currency" office:currency="EUR" office:value="292219" calcext:value-type="currency">
            <text:p>292 219 €</text:p>
          </table:table-cell>
          <table:table-cell table:style-name="ce15" table:formula="of:=[.Y18]-[.Z18]" office:value-type="float" office:value="-672" calcext:value-type="float">
            <text:p>-672</text:p>
          </table:table-cell>
          <table:table-cell table:style-name="ce19" table:formula="of:=([.Y18]-[.Z18])*100/[.Z18]" office:value-type="float" office:value="-0.229964512916682" calcext:value-type="float">
            <text:p>-0,23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IF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FRANÇOIS RABELAIS</text:p>
          </table:table-cell>
          <table:table-cell table:style-name="ce7" office:value-type="float" office:value="558" calcext:value-type="float">
            <text:p>558</text:p>
          </table:table-cell>
          <table:table-cell table:style-name="ce11" office:value-type="float" office:value="557" calcext:value-type="float">
            <text:p>557</text:p>
          </table:table-cell>
          <table:table-cell table:style-name="ce15" table:formula="of:=[.E19]-[.F19]" office:value-type="float" office:value="1" calcext:value-type="float">
            <text:p>1</text:p>
          </table:table-cell>
          <table:table-cell table:style-name="ce19" table:formula="of:=([.E19]-[.F19])*100/[.F19]" office:value-type="float" office:value="0.179533213644524" calcext:value-type="float">
            <text:p>0,18</text:p>
          </table:table-cell>
          <table:table-cell table:style-name="ce4" office:value-type="float" office:value="50159" calcext:value-type="float">
            <text:p>50159</text:p>
          </table:table-cell>
          <table:table-cell table:style-name="ce4" office:value-type="float" office:value="174190" calcext:value-type="float">
            <text:p>174190</text:p>
          </table:table-cell>
          <table:table-cell table:style-name="ce7" table:formula="of:=[.I19]+[.J19]" office:value-type="float" office:value="224349" calcext:value-type="float">
            <text:p>224349</text:p>
          </table:table-cell>
          <table:table-cell table:style-name="ce22" office:value-type="currency" office:currency="EUR" office:value="221894" calcext:value-type="currency">
            <text:p>221 894 €</text:p>
          </table:table-cell>
          <table:table-cell table:style-name="ce15" table:formula="of:=[.K19]-[.L19]" office:value-type="float" office:value="2455" calcext:value-type="float">
            <text:p>2455</text:p>
          </table:table-cell>
          <table:table-cell table:style-name="ce19" table:formula="of:=([.K19]-[.L19])*100/[.L19]" office:value-type="float" office:value="1.10638412935906" calcext:value-type="float">
            <text:p>1,11</text:p>
          </table:table-cell>
          <table:table-cell table:style-name="ce25" table:formula="of:=[.K19]/[.E19]" office:value-type="currency" office:currency="EUR" office:value="402.059139784946" calcext:value-type="currency">
            <text:p>402,06 €</text:p>
          </table:table-cell>
          <table:table-cell table:style-name="ce29" table:formula="of:=[.L19]/[.F19]" office:value-type="currency" office:currency="EUR" office:value="398.373429084381" calcext:value-type="currency">
            <text:p>398,37 €</text:p>
          </table:table-cell>
          <table:table-cell table:style-name="ce19" table:formula="of:=([.O19]-[.P19])*100/[.P19]" office:value-type="float" office:value="0.925189892568093" calcext:value-type="float">
            <text:p>0,93</text:p>
          </table:table-cell>
          <table:table-cell table:style-name="ce4" office:value-type="float" office:value="366994" calcext:value-type="float">
            <text:p>366994</text:p>
          </table:table-cell>
          <table:table-cell table:style-name="ce4" office:value-type="float" office:value="-33101" calcext:value-type="float">
            <text:p>-33101</text:p>
          </table:table-cell>
          <table:table-cell table:style-name="ce4" office:value-type="float" office:value="89894" calcext:value-type="float">
            <text:p>89894</text:p>
          </table:table-cell>
          <table:table-cell table:style-name="ce7" table:formula="of:=[.R19]+[.S19]+[.T19]" office:value-type="float" office:value="423787" calcext:value-type="float">
            <text:p>423787</text:p>
          </table:table-cell>
          <table:table-cell table:style-name="ce22" office:value-type="currency" office:currency="EUR" office:value="384012" calcext:value-type="currency">
            <text:p>384 012 €</text:p>
          </table:table-cell>
          <table:table-cell table:style-name="ce15" table:formula="of:=[.U19]-[.V19]" office:value-type="float" office:value="39775" calcext:value-type="float">
            <text:p>39775</text:p>
          </table:table-cell>
          <table:table-cell table:style-name="ce19" table:formula="of:=([.U19]-[.V19])*100/[.V19]" office:value-type="float" office:value="10.357749237003" calcext:value-type="float">
            <text:p>10,36</text:p>
          </table:table-cell>
          <table:table-cell table:style-name="ce7" table:formula="of:=[.U19]+[.K19]" office:value-type="float" office:value="648136" calcext:value-type="float">
            <text:p>648136</text:p>
          </table:table-cell>
          <table:table-cell table:style-name="ce22" table:formula="of:=[.V19]+[.L19]" office:value-type="currency" office:currency="EUR" office:value="605906" calcext:value-type="currency">
            <text:p>605 906 €</text:p>
          </table:table-cell>
          <table:table-cell table:style-name="ce15" table:formula="of:=[.Y19]-[.Z19]" office:value-type="float" office:value="42230" calcext:value-type="float">
            <text:p>42230</text:p>
          </table:table-cell>
          <table:table-cell table:style-name="ce19" table:formula="of:=([.Y19]-[.Z19])*100/[.Z19]" office:value-type="float" office:value="6.96972797760709" calcext:value-type="float">
            <text:p>6,97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LISIEUX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MARCEL GAMBIER</text:p>
          </table:table-cell>
          <table:table-cell table:style-name="ce7" office:value-type="float" office:value="677" calcext:value-type="float">
            <text:p>677</text:p>
          </table:table-cell>
          <table:table-cell table:style-name="ce11" office:value-type="float" office:value="672" calcext:value-type="float">
            <text:p>672</text:p>
          </table:table-cell>
          <table:table-cell table:style-name="ce15" table:formula="of:=[.E20]-[.F20]" office:value-type="float" office:value="5" calcext:value-type="float">
            <text:p>5</text:p>
          </table:table-cell>
          <table:table-cell table:style-name="ce19" table:formula="of:=([.E20]-[.F20])*100/[.F20]" office:value-type="float" office:value="0.744047619047619" calcext:value-type="float">
            <text:p>0,74</text:p>
          </table:table-cell>
          <table:table-cell table:style-name="ce4" office:value-type="float" office:value="57230" calcext:value-type="float">
            <text:p>57230</text:p>
          </table:table-cell>
          <table:table-cell table:style-name="ce4" office:value-type="float" office:value="20310" calcext:value-type="float">
            <text:p>20310</text:p>
          </table:table-cell>
          <table:table-cell table:style-name="ce7" table:formula="of:=[.I20]+[.J20]" office:value-type="float" office:value="77540" calcext:value-type="float">
            <text:p>77540</text:p>
          </table:table-cell>
          <table:table-cell table:style-name="ce22" office:value-type="currency" office:currency="EUR" office:value="77119" calcext:value-type="currency">
            <text:p>77 119 €</text:p>
          </table:table-cell>
          <table:table-cell table:style-name="ce15" table:formula="of:=[.K20]-[.L20]" office:value-type="float" office:value="421" calcext:value-type="float">
            <text:p>421</text:p>
          </table:table-cell>
          <table:table-cell table:style-name="ce19" table:formula="of:=([.K20]-[.L20])*100/[.L20]" office:value-type="float" office:value="0.545909568329465" calcext:value-type="float">
            <text:p>0,55</text:p>
          </table:table-cell>
          <table:table-cell table:style-name="ce25" table:formula="of:=[.K20]/[.E20]" office:value-type="currency" office:currency="EUR" office:value="114.534711964549" calcext:value-type="currency">
            <text:p>114,53 €</text:p>
          </table:table-cell>
          <table:table-cell table:style-name="ce29" table:formula="of:=[.L20]/[.F20]" office:value-type="currency" office:currency="EUR" office:value="114.760416666667" calcext:value-type="currency">
            <text:p>114,76 €</text:p>
          </table:table-cell>
          <table:table-cell table:style-name="ce19" table:formula="of:=([.O20]-[.P20])*100/[.P20]" office:value-type="float" office:value="-0.19667469731551" calcext:value-type="float">
            <text:p>-0,20</text:p>
          </table:table-cell>
          <table:table-cell table:style-name="ce4" office:value-type="float" office:value="106434" calcext:value-type="float">
            <text:p>106434</text:p>
          </table:table-cell>
          <table:table-cell table:style-name="ce4" office:value-type="float" office:value="-25683" calcext:value-type="float">
            <text:p>-25683</text:p>
          </table:table-cell>
          <table:table-cell table:style-name="ce4" office:value-type="float" office:value="38137" calcext:value-type="float">
            <text:p>38137</text:p>
          </table:table-cell>
          <table:table-cell table:style-name="ce7" table:formula="of:=[.R20]+[.S20]+[.T20]" office:value-type="float" office:value="118888" calcext:value-type="float">
            <text:p>118888</text:p>
          </table:table-cell>
          <table:table-cell table:style-name="ce22" office:value-type="currency" office:currency="EUR" office:value="135103" calcext:value-type="currency">
            <text:p>135 103 €</text:p>
          </table:table-cell>
          <table:table-cell table:style-name="ce15" table:formula="of:=[.U20]-[.V20]" office:value-type="float" office:value="-16215" calcext:value-type="float">
            <text:p>-16215</text:p>
          </table:table-cell>
          <table:table-cell table:style-name="ce19" table:formula="of:=([.U20]-[.V20])*100/[.V20]" office:value-type="float" office:value="-12.0019540646766" calcext:value-type="float">
            <text:p>-12,00</text:p>
          </table:table-cell>
          <table:table-cell table:style-name="ce7" table:formula="of:=[.U20]+[.K20]" office:value-type="float" office:value="196428" calcext:value-type="float">
            <text:p>196428</text:p>
          </table:table-cell>
          <table:table-cell table:style-name="ce22" table:formula="of:=[.V20]+[.L20]" office:value-type="currency" office:currency="EUR" office:value="212222" calcext:value-type="currency">
            <text:p>212 222 €</text:p>
          </table:table-cell>
          <table:table-cell table:style-name="ce15" table:formula="of:=[.Y20]-[.Z20]" office:value-type="float" office:value="-15794" calcext:value-type="float">
            <text:p>-15794</text:p>
          </table:table-cell>
          <table:table-cell table:style-name="ce19" table:formula="of:=([.Y20]-[.Z20])*100/[.Z20]" office:value-type="float" office:value="-7.44220674576623" calcext:value-type="float">
            <text:p>-7,44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LISIEUX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PAUL CORNU</text:p>
          </table:table-cell>
          <table:table-cell table:style-name="ce7" office:value-type="float" office:value="916" calcext:value-type="float">
            <text:p>916</text:p>
          </table:table-cell>
          <table:table-cell table:style-name="ce11" office:value-type="float" office:value="953" calcext:value-type="float">
            <text:p>953</text:p>
          </table:table-cell>
          <table:table-cell table:style-name="ce15" table:formula="of:=[.E21]-[.F21]" office:value-type="float" office:value="-37" calcext:value-type="float">
            <text:p>-37</text:p>
          </table:table-cell>
          <table:table-cell table:style-name="ce19" table:formula="of:=([.E21]-[.F21])*100/[.F21]" office:value-type="float" office:value="-3.88247639034628" calcext:value-type="float">
            <text:p>-3,88</text:p>
          </table:table-cell>
          <table:table-cell table:style-name="ce4" office:value-type="float" office:value="67582" calcext:value-type="float">
            <text:p>67582</text:p>
          </table:table-cell>
          <table:table-cell table:style-name="ce4" office:value-type="float" office:value="146380" calcext:value-type="float">
            <text:p>146380</text:p>
          </table:table-cell>
          <table:table-cell table:style-name="ce7" table:formula="of:=[.I21]+[.J21]" office:value-type="float" office:value="213962" calcext:value-type="float">
            <text:p>213962</text:p>
          </table:table-cell>
          <table:table-cell table:style-name="ce22" office:value-type="currency" office:currency="EUR" office:value="213776" calcext:value-type="currency">
            <text:p>213 776 €</text:p>
          </table:table-cell>
          <table:table-cell table:style-name="ce15" table:formula="of:=[.K21]-[.L21]" office:value-type="float" office:value="186" calcext:value-type="float">
            <text:p>186</text:p>
          </table:table-cell>
          <table:table-cell table:style-name="ce19" table:formula="of:=([.K21]-[.L21])*100/[.L21]" office:value-type="float" office:value="0.0870069605568446" calcext:value-type="float">
            <text:p>0,09</text:p>
          </table:table-cell>
          <table:table-cell table:style-name="ce25" table:formula="of:=[.K21]/[.E21]" office:value-type="currency" office:currency="EUR" office:value="233.582969432314" calcext:value-type="currency">
            <text:p>233,58 €</text:p>
          </table:table-cell>
          <table:table-cell table:style-name="ce29" table:formula="of:=[.L21]/[.F21]" office:value-type="currency" office:currency="EUR" office:value="224.318992654774" calcext:value-type="currency">
            <text:p>224,32 €</text:p>
          </table:table-cell>
          <table:table-cell table:style-name="ce19" table:formula="of:=([.O21]-[.P21])*100/[.P21]" office:value-type="float" office:value="4.12982274389811" calcext:value-type="float">
            <text:p>4,13</text:p>
          </table:table-cell>
          <table:table-cell table:style-name="ce4" office:value-type="float" office:value="511149" calcext:value-type="float">
            <text:p>511149</text:p>
          </table:table-cell>
          <table:table-cell table:style-name="ce4" office:value-type="float" office:value="-48752" calcext:value-type="float">
            <text:p>-48752</text:p>
          </table:table-cell>
          <table:table-cell table:style-name="ce4" office:value-type="float" office:value="129756" calcext:value-type="float">
            <text:p>129756</text:p>
          </table:table-cell>
          <table:table-cell table:style-name="ce7" table:formula="of:=[.R21]+[.S21]+[.T21]" office:value-type="float" office:value="592153" calcext:value-type="float">
            <text:p>592153</text:p>
          </table:table-cell>
          <table:table-cell table:style-name="ce22" office:value-type="currency" office:currency="EUR" office:value="630196" calcext:value-type="currency">
            <text:p>630 196 €</text:p>
          </table:table-cell>
          <table:table-cell table:style-name="ce15" table:formula="of:=[.U21]-[.V21]" office:value-type="float" office:value="-38043" calcext:value-type="float">
            <text:p>-38043</text:p>
          </table:table-cell>
          <table:table-cell table:style-name="ce19" table:formula="of:=([.U21]-[.V21])*100/[.V21]" office:value-type="float" office:value="-6.03669334619706" calcext:value-type="float">
            <text:p>-6,04</text:p>
          </table:table-cell>
          <table:table-cell table:style-name="ce7" table:formula="of:=[.U21]+[.K21]" office:value-type="float" office:value="806115" calcext:value-type="float">
            <text:p>806115</text:p>
          </table:table-cell>
          <table:table-cell table:style-name="ce22" table:formula="of:=[.V21]+[.L21]" office:value-type="currency" office:currency="EUR" office:value="843972" calcext:value-type="currency">
            <text:p>843 972 €</text:p>
          </table:table-cell>
          <table:table-cell table:style-name="ce15" table:formula="of:=[.Y21]-[.Z21]" office:value-type="float" office:value="-37857" calcext:value-type="float">
            <text:p>-37857</text:p>
          </table:table-cell>
          <table:table-cell table:style-name="ce19" table:formula="of:=([.Y21]-[.Z21])*100/[.Z21]" office:value-type="float" office:value="-4.48557535084102" calcext:value-type="float">
            <text:p>-4,49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MONDEVIL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JULES VERNE</text:p>
          </table:table-cell>
          <table:table-cell table:style-name="ce7" office:value-type="float" office:value="602" calcext:value-type="float">
            <text:p>602</text:p>
          </table:table-cell>
          <table:table-cell table:style-name="ce11" office:value-type="float" office:value="574" calcext:value-type="float">
            <text:p>574</text:p>
          </table:table-cell>
          <table:table-cell table:style-name="ce15" table:formula="of:=[.E22]-[.F22]" office:value-type="float" office:value="28" calcext:value-type="float">
            <text:p>28</text:p>
          </table:table-cell>
          <table:table-cell table:style-name="ce19" table:formula="of:=([.E22]-[.F22])*100/[.F22]" office:value-type="float" office:value="4.87804878048781" calcext:value-type="float">
            <text:p>4,88</text:p>
          </table:table-cell>
          <table:table-cell table:style-name="ce4" office:value-type="float" office:value="52922" calcext:value-type="float">
            <text:p>52922</text:p>
          </table:table-cell>
          <table:table-cell table:style-name="ce4" office:value-type="float" office:value="148060" calcext:value-type="float">
            <text:p>148060</text:p>
          </table:table-cell>
          <table:table-cell table:style-name="ce7" table:formula="of:=[.I22]+[.J22]" office:value-type="float" office:value="200982" calcext:value-type="float">
            <text:p>200982</text:p>
          </table:table-cell>
          <table:table-cell table:style-name="ce22" office:value-type="currency" office:currency="EUR" office:value="186924" calcext:value-type="currency">
            <text:p>186 924 €</text:p>
          </table:table-cell>
          <table:table-cell table:style-name="ce15" table:formula="of:=[.K22]-[.L22]" office:value-type="float" office:value="14058" calcext:value-type="float">
            <text:p>14058</text:p>
          </table:table-cell>
          <table:table-cell table:style-name="ce19" table:formula="of:=([.K22]-[.L22])*100/[.L22]" office:value-type="float" office:value="7.5207036014637" calcext:value-type="float">
            <text:p>7,52</text:p>
          </table:table-cell>
          <table:table-cell table:style-name="ce25" table:formula="of:=[.K22]/[.E22]" office:value-type="currency" office:currency="EUR" office:value="333.857142857143" calcext:value-type="currency">
            <text:p>333,86 €</text:p>
          </table:table-cell>
          <table:table-cell table:style-name="ce29" table:formula="of:=[.L22]/[.F22]" office:value-type="currency" office:currency="EUR" office:value="325.651567944251" calcext:value-type="currency">
            <text:p>325,65 €</text:p>
          </table:table-cell>
          <table:table-cell table:style-name="ce19" table:formula="of:=([.O22]-[.P22])*100/[.P22]" office:value-type="float" office:value="2.51974064325608" calcext:value-type="float">
            <text:p>2,52</text:p>
          </table:table-cell>
          <table:table-cell table:style-name="ce4" office:value-type="float" office:value="440240" calcext:value-type="float">
            <text:p>440240</text:p>
          </table:table-cell>
          <table:table-cell table:style-name="ce4" office:value-type="float" office:value="-40971" calcext:value-type="float">
            <text:p>-40971</text:p>
          </table:table-cell>
          <table:table-cell table:style-name="ce4" office:value-type="float" office:value="114585" calcext:value-type="float">
            <text:p>114585</text:p>
          </table:table-cell>
          <table:table-cell table:style-name="ce7" table:formula="of:=[.R22]+[.S22]+[.T22]" office:value-type="float" office:value="513854" calcext:value-type="float">
            <text:p>513854</text:p>
          </table:table-cell>
          <table:table-cell table:style-name="ce22" office:value-type="currency" office:currency="EUR" office:value="546487" calcext:value-type="currency">
            <text:p>546 487 €</text:p>
          </table:table-cell>
          <table:table-cell table:style-name="ce15" table:formula="of:=[.U22]-[.V22]" office:value-type="float" office:value="-32633" calcext:value-type="float">
            <text:p>-32633</text:p>
          </table:table-cell>
          <table:table-cell table:style-name="ce19" table:formula="of:=([.U22]-[.V22])*100/[.V22]" office:value-type="float" office:value="-5.97141377562504" calcext:value-type="float">
            <text:p>-5,97</text:p>
          </table:table-cell>
          <table:table-cell table:style-name="ce7" table:formula="of:=[.U22]+[.K22]" office:value-type="float" office:value="714836" calcext:value-type="float">
            <text:p>714836</text:p>
          </table:table-cell>
          <table:table-cell table:style-name="ce22" table:formula="of:=[.V22]+[.L22]" office:value-type="currency" office:currency="EUR" office:value="733411" calcext:value-type="currency">
            <text:p>733 411 €</text:p>
          </table:table-cell>
          <table:table-cell table:style-name="ce15" table:formula="of:=[.Y22]-[.Z22]" office:value-type="float" office:value="-18575" calcext:value-type="float">
            <text:p>-18575</text:p>
          </table:table-cell>
          <table:table-cell table:style-name="ce19" table:formula="of:=([.Y22]-[.Z22])*100/[.Z22]" office:value-type="float" office:value="-2.5326863109498" calcext:value-type="float">
            <text:p>-2,53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VIRE-NORMANDI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RIE CURIE</text:p>
          </table:table-cell>
          <table:table-cell table:style-name="ce7" office:value-type="float" office:value="884" calcext:value-type="float">
            <text:p>884</text:p>
          </table:table-cell>
          <table:table-cell table:style-name="ce11" office:value-type="float" office:value="896" calcext:value-type="float">
            <text:p>896</text:p>
          </table:table-cell>
          <table:table-cell table:style-name="ce15" table:formula="of:=[.E23]-[.F23]" office:value-type="float" office:value="-12" calcext:value-type="float">
            <text:p>-12</text:p>
          </table:table-cell>
          <table:table-cell table:style-name="ce19" table:formula="of:=([.E23]-[.F23])*100/[.F23]" office:value-type="float" office:value="-1.33928571428571" calcext:value-type="float">
            <text:p>-1,34</text:p>
          </table:table-cell>
          <table:table-cell table:style-name="ce4" office:value-type="float" office:value="66494" calcext:value-type="float">
            <text:p>66494</text:p>
          </table:table-cell>
          <table:table-cell table:style-name="ce4" office:value-type="float" office:value="43420" calcext:value-type="float">
            <text:p>43420</text:p>
          </table:table-cell>
          <table:table-cell table:style-name="ce7" table:formula="of:=[.I23]+[.J23]" office:value-type="float" office:value="109914" calcext:value-type="float">
            <text:p>109914</text:p>
          </table:table-cell>
          <table:table-cell table:style-name="ce22" office:value-type="currency" office:currency="EUR" office:value="112693" calcext:value-type="currency">
            <text:p>112 693 €</text:p>
          </table:table-cell>
          <table:table-cell table:style-name="ce15" table:formula="of:=[.K23]-[.L23]" office:value-type="float" office:value="-2779" calcext:value-type="float">
            <text:p>-2779</text:p>
          </table:table-cell>
          <table:table-cell table:style-name="ce19" table:formula="of:=([.K23]-[.L23])*100/[.L23]" office:value-type="float" office:value="-2.46599167650165" calcext:value-type="float">
            <text:p>-2,47</text:p>
          </table:table-cell>
          <table:table-cell table:style-name="ce25" table:formula="of:=[.K23]/[.E23]" office:value-type="currency" office:currency="EUR" office:value="124.337104072398" calcext:value-type="currency">
            <text:p>124,34 €</text:p>
          </table:table-cell>
          <table:table-cell table:style-name="ce29" table:formula="of:=[.L23]/[.F23]" office:value-type="currency" office:currency="EUR" office:value="125.7734375" calcext:value-type="currency">
            <text:p>125,77 €</text:p>
          </table:table-cell>
          <table:table-cell table:style-name="ce19" table:formula="of:=([.O23]-[.P23])*100/[.P23]" office:value-type="float" office:value="-1.14200061328674" calcext:value-type="float">
            <text:p>-1,14</text:p>
          </table:table-cell>
          <table:table-cell table:style-name="ce4" office:value-type="float" office:value="289341" calcext:value-type="float">
            <text:p>289341</text:p>
          </table:table-cell>
          <table:table-cell table:style-name="ce4" office:value-type="float" office:value="-57157" calcext:value-type="float">
            <text:p>-57157</text:p>
          </table:table-cell>
          <table:table-cell table:style-name="ce4" office:value-type="float" office:value="74920" calcext:value-type="float">
            <text:p>74920</text:p>
          </table:table-cell>
          <table:table-cell table:style-name="ce7" table:formula="of:=[.R23]+[.S23]+[.T23]" office:value-type="float" office:value="307104" calcext:value-type="float">
            <text:p>307104</text:p>
          </table:table-cell>
          <table:table-cell table:style-name="ce22" office:value-type="currency" office:currency="EUR" office:value="323039" calcext:value-type="currency">
            <text:p>323 039 €</text:p>
          </table:table-cell>
          <table:table-cell table:style-name="ce15" table:formula="of:=[.U23]-[.V23]" office:value-type="float" office:value="-15935" calcext:value-type="float">
            <text:p>-15935</text:p>
          </table:table-cell>
          <table:table-cell table:style-name="ce19" table:formula="of:=([.U23]-[.V23])*100/[.V23]" office:value-type="float" office:value="-4.93284092632778" calcext:value-type="float">
            <text:p>-4,93</text:p>
          </table:table-cell>
          <table:table-cell table:style-name="ce7" table:formula="of:=[.U23]+[.K23]" office:value-type="float" office:value="417018" calcext:value-type="float">
            <text:p>417018</text:p>
          </table:table-cell>
          <table:table-cell table:style-name="ce22" table:formula="of:=[.V23]+[.L23]" office:value-type="currency" office:currency="EUR" office:value="435732" calcext:value-type="currency">
            <text:p>435 732 €</text:p>
          </table:table-cell>
          <table:table-cell table:style-name="ce15" table:formula="of:=[.Y23]-[.Z23]" office:value-type="float" office:value="-18714" calcext:value-type="float">
            <text:p>-18714</text:p>
          </table:table-cell>
          <table:table-cell table:style-name="ce19" table:formula="of:=([.Y23]-[.Z23])*100/[.Z23]" office:value-type="float" office:value="-4.29484178348159" calcext:value-type="float">
            <text:p>-4,29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VIRE-NORMANDI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EAN MERMOZ</text:p>
          </table:table-cell>
          <table:table-cell table:style-name="ce7" office:value-type="float" office:value="320" calcext:value-type="float">
            <text:p>320</text:p>
          </table:table-cell>
          <table:table-cell table:style-name="ce11" office:value-type="float" office:value="324" calcext:value-type="float">
            <text:p>324</text:p>
          </table:table-cell>
          <table:table-cell table:style-name="ce15" table:formula="of:=[.E24]-[.F24]" office:value-type="float" office:value="-4" calcext:value-type="float">
            <text:p>-4</text:p>
          </table:table-cell>
          <table:table-cell table:style-name="ce19" table:formula="of:=([.E24]-[.F24])*100/[.F24]" office:value-type="float" office:value="-1.23456790123457" calcext:value-type="float">
            <text:p>-1,23</text:p>
          </table:table-cell>
          <table:table-cell table:style-name="ce4" office:value-type="float" office:value="32192" calcext:value-type="float">
            <text:p>32192</text:p>
          </table:table-cell>
          <table:table-cell table:style-name="ce4" office:value-type="float" office:value="68800" calcext:value-type="float">
            <text:p>68800</text:p>
          </table:table-cell>
          <table:table-cell table:style-name="ce7" table:formula="of:=[.I24]+[.J24]" office:value-type="float" office:value="100992" calcext:value-type="float">
            <text:p>100992</text:p>
          </table:table-cell>
          <table:table-cell table:style-name="ce22" office:value-type="currency" office:currency="EUR" office:value="93916" calcext:value-type="currency">
            <text:p>93 916 €</text:p>
          </table:table-cell>
          <table:table-cell table:style-name="ce15" table:formula="of:=[.K24]-[.L24]" office:value-type="float" office:value="7076" calcext:value-type="float">
            <text:p>7076</text:p>
          </table:table-cell>
          <table:table-cell table:style-name="ce19" table:formula="of:=([.K24]-[.L24])*100/[.L24]" office:value-type="float" office:value="7.53439243579369" calcext:value-type="float">
            <text:p>7,53</text:p>
          </table:table-cell>
          <table:table-cell table:style-name="ce25" table:formula="of:=[.K24]/[.E24]" office:value-type="currency" office:currency="EUR" office:value="315.6" calcext:value-type="currency">
            <text:p>315,60 €</text:p>
          </table:table-cell>
          <table:table-cell table:style-name="ce29" table:formula="of:=[.L24]/[.F24]" office:value-type="currency" office:currency="EUR" office:value="289.864197530864" calcext:value-type="currency">
            <text:p>289,86 €</text:p>
          </table:table-cell>
          <table:table-cell table:style-name="ce19" table:formula="of:=([.O24]-[.P24])*100/[.P24]" office:value-type="float" office:value="8.87857234124112" calcext:value-type="float">
            <text:p>8,88</text:p>
          </table:table-cell>
          <table:table-cell table:style-name="ce4" office:value-type="float" office:value="267723" calcext:value-type="float">
            <text:p>267723</text:p>
          </table:table-cell>
          <table:table-cell table:style-name="ce4" office:value-type="float" office:value="-25873" calcext:value-type="float">
            <text:p>-25873</text:p>
          </table:table-cell>
          <table:table-cell table:style-name="ce4" office:value-type="float" office:value="54655" calcext:value-type="float">
            <text:p>54655</text:p>
          </table:table-cell>
          <table:table-cell table:style-name="ce7" table:formula="of:=[.R24]+[.S24]+[.T24]" office:value-type="float" office:value="296505" calcext:value-type="float">
            <text:p>296505</text:p>
          </table:table-cell>
          <table:table-cell table:style-name="ce22" office:value-type="currency" office:currency="EUR" office:value="309736" calcext:value-type="currency">
            <text:p>309 736 €</text:p>
          </table:table-cell>
          <table:table-cell table:style-name="ce15" table:formula="of:=[.U24]-[.V24]" office:value-type="float" office:value="-13231" calcext:value-type="float">
            <text:p>-13231</text:p>
          </table:table-cell>
          <table:table-cell table:style-name="ce19" table:formula="of:=([.U24]-[.V24])*100/[.V24]" office:value-type="float" office:value="-4.27170235297156" calcext:value-type="float">
            <text:p>-4,27</text:p>
          </table:table-cell>
          <table:table-cell table:style-name="ce7" table:formula="of:=[.U24]+[.K24]" office:value-type="float" office:value="397497" calcext:value-type="float">
            <text:p>397497</text:p>
          </table:table-cell>
          <table:table-cell table:style-name="ce22" table:formula="of:=[.V24]+[.L24]" office:value-type="currency" office:currency="EUR" office:value="403652" calcext:value-type="currency">
            <text:p>403 652 €</text:p>
          </table:table-cell>
          <table:table-cell table:style-name="ce15" table:formula="of:=[.Y24]-[.Z24]" office:value-type="float" office:value="-6155" calcext:value-type="float">
            <text:p>-6155</text:p>
          </table:table-cell>
          <table:table-cell table:style-name="ce19" table:formula="of:=([.Y24]-[.Z24])*100/[.Z24]" office:value-type="float" office:value="-1.52482831746158" calcext:value-type="float">
            <text:p>-1,52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AVRANCHE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ÉMILE LITTRÉ</text:p>
          </table:table-cell>
          <table:table-cell table:style-name="ce7" office:value-type="float" office:value="1108" calcext:value-type="float">
            <text:p>1108</text:p>
          </table:table-cell>
          <table:table-cell table:style-name="ce11" office:value-type="float" office:value="1162" calcext:value-type="float">
            <text:p>1162</text:p>
          </table:table-cell>
          <table:table-cell table:style-name="ce15" table:formula="of:=[.E25]-[.F25]" office:value-type="float" office:value="-54" calcext:value-type="float">
            <text:p>-54</text:p>
          </table:table-cell>
          <table:table-cell table:style-name="ce19" table:formula="of:=([.E25]-[.F25])*100/[.F25]" office:value-type="float" office:value="-4.64716006884682" calcext:value-type="float">
            <text:p>-4,65</text:p>
          </table:table-cell>
          <table:table-cell table:style-name="ce4" office:value-type="float" office:value="72175" calcext:value-type="float">
            <text:p>72175</text:p>
          </table:table-cell>
          <table:table-cell table:style-name="ce4" office:value-type="float" office:value="43940" calcext:value-type="float">
            <text:p>43940</text:p>
          </table:table-cell>
          <table:table-cell table:style-name="ce7" table:formula="of:=[.I25]+[.J25]" office:value-type="float" office:value="116115" calcext:value-type="float">
            <text:p>116115</text:p>
          </table:table-cell>
          <table:table-cell table:style-name="ce22" office:value-type="currency" office:currency="EUR" office:value="117029" calcext:value-type="currency">
            <text:p>117 029 €</text:p>
          </table:table-cell>
          <table:table-cell table:style-name="ce15" table:formula="of:=[.K25]-[.L25]" office:value-type="float" office:value="-914" calcext:value-type="float">
            <text:p>-914</text:p>
          </table:table-cell>
          <table:table-cell table:style-name="ce19" table:formula="of:=([.K25]-[.L25])*100/[.L25]" office:value-type="float" office:value="-0.781002999256595" calcext:value-type="float">
            <text:p>-0,78</text:p>
          </table:table-cell>
          <table:table-cell table:style-name="ce25" table:formula="of:=[.K25]/[.E25]" office:value-type="currency" office:currency="EUR" office:value="104.796931407942" calcext:value-type="currency">
            <text:p>104,80 €</text:p>
          </table:table-cell>
          <table:table-cell table:style-name="ce29" table:formula="of:=[.L25]/[.F25]" office:value-type="currency" office:currency="EUR" office:value="100.713425129088" calcext:value-type="currency">
            <text:p>100,71 €</text:p>
          </table:table-cell>
          <table:table-cell table:style-name="ce19" table:formula="of:=([.O25]-[.P25])*100/[.P25]" office:value-type="float" office:value="4.05457988706122" calcext:value-type="float">
            <text:p>4,05</text:p>
          </table:table-cell>
          <table:table-cell table:style-name="ce4" office:value-type="float" office:value="316980" calcext:value-type="float">
            <text:p>316980</text:p>
          </table:table-cell>
          <table:table-cell table:style-name="ce4" office:value-type="float" office:value="-72245" calcext:value-type="float">
            <text:p>-72245</text:p>
          </table:table-cell>
          <table:table-cell table:style-name="ce4" office:value-type="float" office:value="87541" calcext:value-type="float">
            <text:p>87541</text:p>
          </table:table-cell>
          <table:table-cell table:style-name="ce7" table:formula="of:=[.R25]+[.S25]+[.T25]" office:value-type="float" office:value="332276" calcext:value-type="float">
            <text:p>332276</text:p>
          </table:table-cell>
          <table:table-cell table:style-name="ce22" office:value-type="currency" office:currency="EUR" office:value="319358" calcext:value-type="currency">
            <text:p>319 358 €</text:p>
          </table:table-cell>
          <table:table-cell table:style-name="ce15" table:formula="of:=[.U25]-[.V25]" office:value-type="float" office:value="12918" calcext:value-type="float">
            <text:p>12918</text:p>
          </table:table-cell>
          <table:table-cell table:style-name="ce19" table:formula="of:=([.U25]-[.V25])*100/[.V25]" office:value-type="float" office:value="4.04499026171256" calcext:value-type="float">
            <text:p>4,04</text:p>
          </table:table-cell>
          <table:table-cell table:style-name="ce7" table:formula="of:=[.U25]+[.K25]" office:value-type="float" office:value="448391" calcext:value-type="float">
            <text:p>448391</text:p>
          </table:table-cell>
          <table:table-cell table:style-name="ce22" table:formula="of:=[.V25]+[.L25]" office:value-type="currency" office:currency="EUR" office:value="436387" calcext:value-type="currency">
            <text:p>436 387 €</text:p>
          </table:table-cell>
          <table:table-cell table:style-name="ce15" table:formula="of:=[.Y25]-[.Z25]" office:value-type="float" office:value="12004" calcext:value-type="float">
            <text:p>12004</text:p>
          </table:table-cell>
          <table:table-cell table:style-name="ce19" table:formula="of:=([.Y25]-[.Z25])*100/[.Z25]" office:value-type="float" office:value="2.75076938588913" calcext:value-type="float">
            <text:p>2,75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ARENTAN-LES-MARAI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SIVARD DE BEAULIEU</text:p>
          </table:table-cell>
          <table:table-cell table:style-name="ce7" office:value-type="float" office:value="374" calcext:value-type="float">
            <text:p>374</text:p>
          </table:table-cell>
          <table:table-cell table:style-name="ce11" office:value-type="float" office:value="403" calcext:value-type="float">
            <text:p>403</text:p>
          </table:table-cell>
          <table:table-cell table:style-name="ce15" table:formula="of:=[.E26]-[.F26]" office:value-type="float" office:value="-29" calcext:value-type="float">
            <text:p>-29</text:p>
          </table:table-cell>
          <table:table-cell table:style-name="ce19" table:formula="of:=([.E26]-[.F26])*100/[.F26]" office:value-type="float" office:value="-7.19602977667494" calcext:value-type="float">
            <text:p>-7,20</text:p>
          </table:table-cell>
          <table:table-cell table:style-name="ce4" office:value-type="float" office:value="36716" calcext:value-type="float">
            <text:p>36716</text:p>
          </table:table-cell>
          <table:table-cell table:style-name="ce4" office:value-type="float" office:value="14620" calcext:value-type="float">
            <text:p>14620</text:p>
          </table:table-cell>
          <table:table-cell table:style-name="ce7" table:formula="of:=[.I26]+[.J26]" office:value-type="float" office:value="51336" calcext:value-type="float">
            <text:p>51336</text:p>
          </table:table-cell>
          <table:table-cell table:style-name="ce22" office:value-type="currency" office:currency="EUR" office:value="54427" calcext:value-type="currency">
            <text:p>54 427 €</text:p>
          </table:table-cell>
          <table:table-cell table:style-name="ce15" table:formula="of:=[.K26]-[.L26]" office:value-type="float" office:value="-3091" calcext:value-type="float">
            <text:p>-3091</text:p>
          </table:table-cell>
          <table:table-cell table:style-name="ce19" table:formula="of:=([.K26]-[.L26])*100/[.L26]" office:value-type="float" office:value="-5.67916659011153" calcext:value-type="float">
            <text:p>-5,68</text:p>
          </table:table-cell>
          <table:table-cell table:style-name="ce25" table:formula="of:=[.K26]/[.E26]" office:value-type="currency" office:currency="EUR" office:value="137.262032085562" calcext:value-type="currency">
            <text:p>137,26 €</text:p>
          </table:table-cell>
          <table:table-cell table:style-name="ce29" table:formula="of:=[.L26]/[.F26]" office:value-type="currency" office:currency="EUR" office:value="135.05459057072" calcext:value-type="currency">
            <text:p>135,05 €</text:p>
          </table:table-cell>
          <table:table-cell table:style-name="ce19" table:formula="of:=([.O26]-[.P26])*100/[.P26]" office:value-type="float" office:value="1.63448092028089" calcext:value-type="float">
            <text:p>1,63</text:p>
          </table:table-cell>
          <table:table-cell table:style-name="ce4" office:value-type="float" office:value="84730" calcext:value-type="float">
            <text:p>84730</text:p>
          </table:table-cell>
          <table:table-cell table:style-name="ce4" office:value-type="float" office:value="-12668" calcext:value-type="float">
            <text:p>-12668</text:p>
          </table:table-cell>
          <table:table-cell table:style-name="ce4" office:value-type="float" office:value="30030" calcext:value-type="float">
            <text:p>30030</text:p>
          </table:table-cell>
          <table:table-cell table:style-name="ce7" table:formula="of:=[.R26]+[.S26]+[.T26]" office:value-type="float" office:value="102092" calcext:value-type="float">
            <text:p>102092</text:p>
          </table:table-cell>
          <table:table-cell table:style-name="ce22" office:value-type="currency" office:currency="EUR" office:value="87836" calcext:value-type="currency">
            <text:p>87 836 €</text:p>
          </table:table-cell>
          <table:table-cell table:style-name="ce15" table:formula="of:=[.U26]-[.V26]" office:value-type="float" office:value="14256" calcext:value-type="float">
            <text:p>14256</text:p>
          </table:table-cell>
          <table:table-cell table:style-name="ce19" table:formula="of:=([.U26]-[.V26])*100/[.V26]" office:value-type="float" office:value="16.23024727902" calcext:value-type="float">
            <text:p>16,23</text:p>
          </table:table-cell>
          <table:table-cell table:style-name="ce7" table:formula="of:=[.U26]+[.K26]" office:value-type="float" office:value="153428" calcext:value-type="float">
            <text:p>153428</text:p>
          </table:table-cell>
          <table:table-cell table:style-name="ce22" table:formula="of:=[.V26]+[.L26]" office:value-type="currency" office:currency="EUR" office:value="142263" calcext:value-type="currency">
            <text:p>142 263 €</text:p>
          </table:table-cell>
          <table:table-cell table:style-name="ce15" table:formula="of:=[.Y26]-[.Z26]" office:value-type="float" office:value="11165" calcext:value-type="float">
            <text:p>11165</text:p>
          </table:table-cell>
          <table:table-cell table:style-name="ce19" table:formula="of:=([.Y26]-[.Z26])*100/[.Z26]" office:value-type="float" office:value="7.8481404159901" calcext:value-type="float">
            <text:p>7,85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VICTOR GRIGNARD</text:p>
          </table:table-cell>
          <table:table-cell table:style-name="ce7" office:value-type="float" office:value="634" calcext:value-type="float">
            <text:p>634</text:p>
          </table:table-cell>
          <table:table-cell table:style-name="ce11" office:value-type="float" office:value="661" calcext:value-type="float">
            <text:p>661</text:p>
          </table:table-cell>
          <table:table-cell table:style-name="ce15" table:formula="of:=[.E27]-[.F27]" office:value-type="float" office:value="-27" calcext:value-type="float">
            <text:p>-27</text:p>
          </table:table-cell>
          <table:table-cell table:style-name="ce19" table:formula="of:=([.E27]-[.F27])*100/[.F27]" office:value-type="float" office:value="-4.08472012102874" calcext:value-type="float">
            <text:p>-4,08</text:p>
          </table:table-cell>
          <table:table-cell table:style-name="ce4" office:value-type="float" office:value="54822" calcext:value-type="float">
            <text:p>54822</text:p>
          </table:table-cell>
          <table:table-cell table:style-name="ce4" office:value-type="float" office:value="25320" calcext:value-type="float">
            <text:p>25320</text:p>
          </table:table-cell>
          <table:table-cell table:style-name="ce7" table:formula="of:=[.I27]+[.J27]" office:value-type="float" office:value="80142" calcext:value-type="float">
            <text:p>80142</text:p>
          </table:table-cell>
          <table:table-cell table:style-name="ce22" office:value-type="currency" office:currency="EUR" office:value="81784" calcext:value-type="currency">
            <text:p>81 784 €</text:p>
          </table:table-cell>
          <table:table-cell table:style-name="ce15" table:formula="of:=[.K27]-[.L27]" office:value-type="float" office:value="-1642" calcext:value-type="float">
            <text:p>-1642</text:p>
          </table:table-cell>
          <table:table-cell table:style-name="ce19" table:formula="of:=([.K27]-[.L27])*100/[.L27]" office:value-type="float" office:value="-2.00772767289445" calcext:value-type="float">
            <text:p>-2,01</text:p>
          </table:table-cell>
          <table:table-cell table:style-name="ce25" table:formula="of:=[.K27]/[.E27]" office:value-type="currency" office:currency="EUR" office:value="126.406940063091" calcext:value-type="currency">
            <text:p>126,41 €</text:p>
          </table:table-cell>
          <table:table-cell table:style-name="ce29" table:formula="of:=[.L27]/[.F27]" office:value-type="currency" office:currency="EUR" office:value="123.727685325265" calcext:value-type="currency">
            <text:p>123,73 €</text:p>
          </table:table-cell>
          <table:table-cell table:style-name="ce19" table:formula="of:=([.O27]-[.P27])*100/[.P27]" office:value-type="float" office:value="2.16544480791289" calcext:value-type="float">
            <text:p>2,17</text:p>
          </table:table-cell>
          <table:table-cell table:style-name="ce4" office:value-type="float" office:value="200350" calcext:value-type="float">
            <text:p>200350</text:p>
          </table:table-cell>
          <table:table-cell table:style-name="ce4" office:value-type="float" office:value="-32051" calcext:value-type="float">
            <text:p>-32051</text:p>
          </table:table-cell>
          <table:table-cell table:style-name="ce4" office:value-type="float" office:value="51565" calcext:value-type="float">
            <text:p>51565</text:p>
          </table:table-cell>
          <table:table-cell table:style-name="ce7" table:formula="of:=[.R27]+[.S27]+[.T27]" office:value-type="float" office:value="219864" calcext:value-type="float">
            <text:p>219864</text:p>
          </table:table-cell>
          <table:table-cell table:style-name="ce22" office:value-type="currency" office:currency="EUR" office:value="229730" calcext:value-type="currency">
            <text:p>229 730 €</text:p>
          </table:table-cell>
          <table:table-cell table:style-name="ce15" table:formula="of:=[.U27]-[.V27]" office:value-type="float" office:value="-9866" calcext:value-type="float">
            <text:p>-9866</text:p>
          </table:table-cell>
          <table:table-cell table:style-name="ce19" table:formula="of:=([.U27]-[.V27])*100/[.V27]" office:value-type="float" office:value="-4.2946067122274" calcext:value-type="float">
            <text:p>-4,29</text:p>
          </table:table-cell>
          <table:table-cell table:style-name="ce7" table:formula="of:=[.U27]+[.K27]" office:value-type="float" office:value="300006" calcext:value-type="float">
            <text:p>300006</text:p>
          </table:table-cell>
          <table:table-cell table:style-name="ce22" table:formula="of:=[.V27]+[.L27]" office:value-type="currency" office:currency="EUR" office:value="311514" calcext:value-type="currency">
            <text:p>311 514 €</text:p>
          </table:table-cell>
          <table:table-cell table:style-name="ce15" table:formula="of:=[.Y27]-[.Z27]" office:value-type="float" office:value="-11508" calcext:value-type="float">
            <text:p>-11508</text:p>
          </table:table-cell>
          <table:table-cell table:style-name="ce19" table:formula="of:=([.Y27]-[.Z27])*100/[.Z27]" office:value-type="float" office:value="-3.69421599029257" calcext:value-type="float">
            <text:p>-3,69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ALEXIS DE TOCQUEVILLE</text:p>
          </table:table-cell>
          <table:table-cell table:style-name="ce7" office:value-type="float" office:value="1127" calcext:value-type="float">
            <text:p>1127</text:p>
          </table:table-cell>
          <table:table-cell table:style-name="ce11" office:value-type="float" office:value="1102" calcext:value-type="float">
            <text:p>1102</text:p>
          </table:table-cell>
          <table:table-cell table:style-name="ce15" table:formula="of:=[.E28]-[.F28]" office:value-type="float" office:value="25" calcext:value-type="float">
            <text:p>25</text:p>
          </table:table-cell>
          <table:table-cell table:style-name="ce19" table:formula="of:=([.E28]-[.F28])*100/[.F28]" office:value-type="float" office:value="2.26860254083485" calcext:value-type="float">
            <text:p>2,27</text:p>
          </table:table-cell>
          <table:table-cell table:style-name="ce4" office:value-type="float" office:value="72449" calcext:value-type="float">
            <text:p>72449</text:p>
          </table:table-cell>
          <table:table-cell table:style-name="ce4" office:value-type="float" office:value="137350" calcext:value-type="float">
            <text:p>137350</text:p>
          </table:table-cell>
          <table:table-cell table:style-name="ce7" table:formula="of:=[.I28]+[.J28]" office:value-type="float" office:value="209799" calcext:value-type="float">
            <text:p>209799</text:p>
          </table:table-cell>
          <table:table-cell table:style-name="ce22" office:value-type="currency" office:currency="EUR" office:value="210882" calcext:value-type="currency">
            <text:p>210 882 €</text:p>
          </table:table-cell>
          <table:table-cell table:style-name="ce15" table:formula="of:=[.K28]-[.L28]" office:value-type="float" office:value="-1083" calcext:value-type="float">
            <text:p>-1083</text:p>
          </table:table-cell>
          <table:table-cell table:style-name="ce19" table:formula="of:=([.K28]-[.L28])*100/[.L28]" office:value-type="float" office:value="-0.513557344865849" calcext:value-type="float">
            <text:p>-0,51</text:p>
          </table:table-cell>
          <table:table-cell table:style-name="ce25" table:formula="of:=[.K28]/[.E28]" office:value-type="currency" office:currency="EUR" office:value="186.157054125998" calcext:value-type="currency">
            <text:p>186,16 €</text:p>
          </table:table-cell>
          <table:table-cell table:style-name="ce29" table:formula="of:=[.L28]/[.F28]" office:value-type="currency" office:currency="EUR" office:value="191.362976406534" calcext:value-type="currency">
            <text:p>191,36 €</text:p>
          </table:table-cell>
          <table:table-cell table:style-name="ce19" table:formula="of:=([.O28]-[.P28])*100/[.P28]" office:value-type="float" office:value="-2.72044382789899" calcext:value-type="float">
            <text:p>-2,72</text:p>
          </table:table-cell>
          <table:table-cell table:style-name="ce4" office:value-type="float" office:value="518563" calcext:value-type="float">
            <text:p>518563</text:p>
          </table:table-cell>
          <table:table-cell table:style-name="ce4" office:value-type="float" office:value="-56365" calcext:value-type="float">
            <text:p>-56365</text:p>
          </table:table-cell>
          <table:table-cell table:style-name="ce4" office:value-type="float" office:value="117664" calcext:value-type="float">
            <text:p>117664</text:p>
          </table:table-cell>
          <table:table-cell table:style-name="ce7" table:formula="of:=[.R28]+[.S28]+[.T28]" office:value-type="float" office:value="579862" calcext:value-type="float">
            <text:p>579862</text:p>
          </table:table-cell>
          <table:table-cell table:style-name="ce22" office:value-type="currency" office:currency="EUR" office:value="612022" calcext:value-type="currency">
            <text:p>612 022 €</text:p>
          </table:table-cell>
          <table:table-cell table:style-name="ce15" table:formula="of:=[.U28]-[.V28]" office:value-type="float" office:value="-32160" calcext:value-type="float">
            <text:p>-32160</text:p>
          </table:table-cell>
          <table:table-cell table:style-name="ce19" table:formula="of:=([.U28]-[.V28])*100/[.V28]" office:value-type="float" office:value="-5.25471306587018" calcext:value-type="float">
            <text:p>-5,25</text:p>
          </table:table-cell>
          <table:table-cell table:style-name="ce7" table:formula="of:=[.U28]+[.K28]" office:value-type="float" office:value="789661" calcext:value-type="float">
            <text:p>789661</text:p>
          </table:table-cell>
          <table:table-cell table:style-name="ce22" table:formula="of:=[.V28]+[.L28]" office:value-type="currency" office:currency="EUR" office:value="822904" calcext:value-type="currency">
            <text:p>822 904 €</text:p>
          </table:table-cell>
          <table:table-cell table:style-name="ce15" table:formula="of:=[.Y28]-[.Z28]" office:value-type="float" office:value="-33243" calcext:value-type="float">
            <text:p>-33243</text:p>
          </table:table-cell>
          <table:table-cell table:style-name="ce19" table:formula="of:=([.Y28]-[.Z28])*100/[.Z28]" office:value-type="float" office:value="-4.03971787717644" calcext:value-type="float">
            <text:p>-4,04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OUTANCE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CHARLES FRANÇOIS LEBRUN</text:p>
          </table:table-cell>
          <table:table-cell table:style-name="ce7" office:value-type="float" office:value="811" calcext:value-type="float">
            <text:p>811</text:p>
          </table:table-cell>
          <table:table-cell table:style-name="ce11" office:value-type="float" office:value="881" calcext:value-type="float">
            <text:p>881</text:p>
          </table:table-cell>
          <table:table-cell table:style-name="ce15" table:formula="of:=[.E29]-[.F29]" office:value-type="float" office:value="-70" calcext:value-type="float">
            <text:p>-70</text:p>
          </table:table-cell>
          <table:table-cell table:style-name="ce19" table:formula="of:=([.E29]-[.F29])*100/[.F29]" office:value-type="float" office:value="-7.94551645856981" calcext:value-type="float">
            <text:p>-7,95</text:p>
          </table:table-cell>
          <table:table-cell table:style-name="ce4" office:value-type="float" office:value="63668" calcext:value-type="float">
            <text:p>63668</text:p>
          </table:table-cell>
          <table:table-cell table:style-name="ce4" office:value-type="float" office:value="29530" calcext:value-type="float">
            <text:p>29530</text:p>
          </table:table-cell>
          <table:table-cell table:style-name="ce7" table:formula="of:=[.I29]+[.J29]" office:value-type="float" office:value="93198" calcext:value-type="float">
            <text:p>93198</text:p>
          </table:table-cell>
          <table:table-cell table:style-name="ce22" office:value-type="currency" office:currency="EUR" office:value="94218" calcext:value-type="currency">
            <text:p>94 218 €</text:p>
          </table:table-cell>
          <table:table-cell table:style-name="ce15" table:formula="of:=[.K29]-[.L29]" office:value-type="float" office:value="-1020" calcext:value-type="float">
            <text:p>-1020</text:p>
          </table:table-cell>
          <table:table-cell table:style-name="ce19" table:formula="of:=([.K29]-[.L29])*100/[.L29]" office:value-type="float" office:value="-1.08259568235369" calcext:value-type="float">
            <text:p>-1,08</text:p>
          </table:table-cell>
          <table:table-cell table:style-name="ce25" table:formula="of:=[.K29]/[.E29]" office:value-type="currency" office:currency="EUR" office:value="114.91738594328" calcext:value-type="currency">
            <text:p>114,92 €</text:p>
          </table:table-cell>
          <table:table-cell table:style-name="ce29" table:formula="of:=[.L29]/[.F29]" office:value-type="currency" office:currency="EUR" office:value="106.94438138479" calcext:value-type="currency">
            <text:p>106,94 €</text:p>
          </table:table-cell>
          <table:table-cell table:style-name="ce19" table:formula="of:=([.O29]-[.P29])*100/[.P29]" office:value-type="float" office:value="7.45528138575388" calcext:value-type="float">
            <text:p>7,46</text:p>
          </table:table-cell>
          <table:table-cell table:style-name="ce4" office:value-type="float" office:value="231012" calcext:value-type="float">
            <text:p>231012</text:p>
          </table:table-cell>
          <table:table-cell table:style-name="ce4" office:value-type="float" office:value="-46623" calcext:value-type="float">
            <text:p>-46623</text:p>
          </table:table-cell>
          <table:table-cell table:style-name="ce4" office:value-type="float" office:value="66154" calcext:value-type="float">
            <text:p>66154</text:p>
          </table:table-cell>
          <table:table-cell table:style-name="ce7" table:formula="of:=[.R29]+[.S29]+[.T29]" office:value-type="float" office:value="250543" calcext:value-type="float">
            <text:p>250543</text:p>
          </table:table-cell>
          <table:table-cell table:style-name="ce22" office:value-type="currency" office:currency="EUR" office:value="279096" calcext:value-type="currency">
            <text:p>279 096 €</text:p>
          </table:table-cell>
          <table:table-cell table:style-name="ce15" table:formula="of:=[.U29]-[.V29]" office:value-type="float" office:value="-28553" calcext:value-type="float">
            <text:p>-28553</text:p>
          </table:table-cell>
          <table:table-cell table:style-name="ce19" table:formula="of:=([.U29]-[.V29])*100/[.V29]" office:value-type="float" office:value="-10.230529996847" calcext:value-type="float">
            <text:p>-10,23</text:p>
          </table:table-cell>
          <table:table-cell table:style-name="ce7" table:formula="of:=[.U29]+[.K29]" office:value-type="float" office:value="343741" calcext:value-type="float">
            <text:p>343741</text:p>
          </table:table-cell>
          <table:table-cell table:style-name="ce22" table:formula="of:=[.V29]+[.L29]" office:value-type="currency" office:currency="EUR" office:value="373314" calcext:value-type="currency">
            <text:p>373 314 €</text:p>
          </table:table-cell>
          <table:table-cell table:style-name="ce15" table:formula="of:=[.Y29]-[.Z29]" office:value-type="float" office:value="-29573" calcext:value-type="float">
            <text:p>-29573</text:p>
          </table:table-cell>
          <table:table-cell table:style-name="ce19" table:formula="of:=([.Y29]-[.Z29])*100/[.Z29]" office:value-type="float" office:value="-7.92174951917153" calcext:value-type="float">
            <text:p>-7,92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OUTANCES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THOMAS PESQUET</text:p>
          </table:table-cell>
          <table:table-cell table:style-name="ce7" office:value-type="float" office:value="614" calcext:value-type="float">
            <text:p>614</text:p>
          </table:table-cell>
          <table:table-cell table:style-name="ce11" office:value-type="float" office:value="632" calcext:value-type="float">
            <text:p>632</text:p>
          </table:table-cell>
          <table:table-cell table:style-name="ce15" table:formula="of:=[.E30]-[.F30]" office:value-type="float" office:value="-18" calcext:value-type="float">
            <text:p>-18</text:p>
          </table:table-cell>
          <table:table-cell table:style-name="ce19" table:formula="of:=([.E30]-[.F30])*100/[.F30]" office:value-type="float" office:value="-2.84810126582279" calcext:value-type="float">
            <text:p>-2,85</text:p>
          </table:table-cell>
          <table:table-cell table:style-name="ce4" office:value-type="float" office:value="59785" calcext:value-type="float">
            <text:p>59785</text:p>
          </table:table-cell>
          <table:table-cell table:style-name="ce4" office:value-type="float" office:value="106140" calcext:value-type="float">
            <text:p>106140</text:p>
          </table:table-cell>
          <table:table-cell table:style-name="ce7" table:formula="of:=[.I30]+[.J30]" office:value-type="float" office:value="165925" calcext:value-type="float">
            <text:p>165925</text:p>
          </table:table-cell>
          <table:table-cell table:style-name="ce22" office:value-type="currency" office:currency="EUR" office:value="168066" calcext:value-type="currency">
            <text:p>168 066 €</text:p>
          </table:table-cell>
          <table:table-cell table:style-name="ce15" table:formula="of:=[.K30]-[.L30]" office:value-type="float" office:value="-2141" calcext:value-type="float">
            <text:p>-2141</text:p>
          </table:table-cell>
          <table:table-cell table:style-name="ce19" table:formula="of:=([.K30]-[.L30])*100/[.L30]" office:value-type="float" office:value="-1.27390429950139" calcext:value-type="float">
            <text:p>-1,27</text:p>
          </table:table-cell>
          <table:table-cell table:style-name="ce25" table:formula="of:=[.K30]/[.E30]" office:value-type="currency" office:currency="EUR" office:value="270.236156351792" calcext:value-type="currency">
            <text:p>270,24 €</text:p>
          </table:table-cell>
          <table:table-cell table:style-name="ce29" table:formula="of:=[.L30]/[.F30]" office:value-type="currency" office:currency="EUR" office:value="265.927215189873" calcext:value-type="currency">
            <text:p>265,93 €</text:p>
          </table:table-cell>
          <table:table-cell table:style-name="ce19" table:formula="of:=([.O30]-[.P30])*100/[.P30]" office:value-type="float" office:value="1.62034606305394" calcext:value-type="float">
            <text:p>1,62</text:p>
          </table:table-cell>
          <table:table-cell table:style-name="ce4" office:value-type="float" office:value="483595" calcext:value-type="float">
            <text:p>483595</text:p>
          </table:table-cell>
          <table:table-cell table:style-name="ce4" office:value-type="float" office:value="-57263" calcext:value-type="float">
            <text:p>-57263</text:p>
          </table:table-cell>
          <table:table-cell table:style-name="ce4" office:value-type="float" office:value="112284" calcext:value-type="float">
            <text:p>112284</text:p>
          </table:table-cell>
          <table:table-cell table:style-name="ce7" table:formula="of:=[.R30]+[.S30]+[.T30]" office:value-type="float" office:value="538616" calcext:value-type="float">
            <text:p>538616</text:p>
          </table:table-cell>
          <table:table-cell table:style-name="ce22" office:value-type="currency" office:currency="EUR" office:value="603405" calcext:value-type="currency">
            <text:p>603 405 €</text:p>
          </table:table-cell>
          <table:table-cell table:style-name="ce15" table:formula="of:=[.U30]-[.V30]" office:value-type="float" office:value="-64789" calcext:value-type="float">
            <text:p>-64789</text:p>
          </table:table-cell>
          <table:table-cell table:style-name="ce19" table:formula="of:=([.U30]-[.V30])*100/[.V30]" office:value-type="float" office:value="-10.7372328701287" calcext:value-type="float">
            <text:p>-10,74</text:p>
          </table:table-cell>
          <table:table-cell table:style-name="ce7" table:formula="of:=[.U30]+[.K30]" office:value-type="float" office:value="704541" calcext:value-type="float">
            <text:p>704541</text:p>
          </table:table-cell>
          <table:table-cell table:style-name="ce22" table:formula="of:=[.V30]+[.L30]" office:value-type="currency" office:currency="EUR" office:value="771471" calcext:value-type="currency">
            <text:p>771 471 €</text:p>
          </table:table-cell>
          <table:table-cell table:style-name="ce15" table:formula="of:=[.Y30]-[.Z30]" office:value-type="float" office:value="-66930" calcext:value-type="float">
            <text:p>-66930</text:p>
          </table:table-cell>
          <table:table-cell table:style-name="ce19" table:formula="of:=([.Y30]-[.Z30])*100/[.Z30]" office:value-type="float" office:value="-8.67563395124379" calcext:value-type="float">
            <text:p>-8,68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EDMOND DOUCET</text:p>
          </table:table-cell>
          <table:table-cell table:style-name="ce7" office:value-type="float" office:value="306" calcext:value-type="float">
            <text:p>306</text:p>
          </table:table-cell>
          <table:table-cell table:style-name="ce11" office:value-type="float" office:value="299" calcext:value-type="float">
            <text:p>299</text:p>
          </table:table-cell>
          <table:table-cell table:style-name="ce15" table:formula="of:=[.E31]-[.F31]" office:value-type="float" office:value="7" calcext:value-type="float">
            <text:p>7</text:p>
          </table:table-cell>
          <table:table-cell table:style-name="ce19" table:formula="of:=([.E31]-[.F31])*100/[.F31]" office:value-type="float" office:value="2.34113712374582" calcext:value-type="float">
            <text:p>2,34</text:p>
          </table:table-cell>
          <table:table-cell table:style-name="ce4" office:value-type="float" office:value="30976" calcext:value-type="float">
            <text:p>30976</text:p>
          </table:table-cell>
          <table:table-cell table:style-name="ce4" office:value-type="float" office:value="66820" calcext:value-type="float">
            <text:p>66820</text:p>
          </table:table-cell>
          <table:table-cell table:style-name="ce7" table:formula="of:=[.I31]+[.J31]" office:value-type="float" office:value="97796" calcext:value-type="float">
            <text:p>97796</text:p>
          </table:table-cell>
          <table:table-cell table:style-name="ce22" office:value-type="currency" office:currency="EUR" office:value="98092" calcext:value-type="currency">
            <text:p>98 092 €</text:p>
          </table:table-cell>
          <table:table-cell table:style-name="ce15" table:formula="of:=[.K31]-[.L31]" office:value-type="float" office:value="-296" calcext:value-type="float">
            <text:p>-296</text:p>
          </table:table-cell>
          <table:table-cell table:style-name="ce19" table:formula="of:=([.K31]-[.L31])*100/[.L31]" office:value-type="float" office:value="-0.301757533743832" calcext:value-type="float">
            <text:p>-0,30</text:p>
          </table:table-cell>
          <table:table-cell table:style-name="ce25" table:formula="of:=[.K31]/[.E31]" office:value-type="currency" office:currency="EUR" office:value="319.59477124183" calcext:value-type="currency">
            <text:p>319,59 €</text:p>
          </table:table-cell>
          <table:table-cell table:style-name="ce29" table:formula="of:=[.L31]/[.F31]" office:value-type="currency" office:currency="EUR" office:value="328.066889632107" calcext:value-type="currency">
            <text:p>328,07 €</text:p>
          </table:table-cell>
          <table:table-cell table:style-name="ce19" table:formula="of:=([.O31]-[.P31])*100/[.P31]" office:value-type="float" office:value="-2.58243628297191" calcext:value-type="float">
            <text:p>-2,58</text:p>
          </table:table-cell>
          <table:table-cell table:style-name="ce4" office:value-type="float" office:value="286282" calcext:value-type="float">
            <text:p>286282</text:p>
          </table:table-cell>
          <table:table-cell table:style-name="ce4" office:value-type="float" office:value="-20777" calcext:value-type="float">
            <text:p>-20777</text:p>
          </table:table-cell>
          <table:table-cell table:style-name="ce4" office:value-type="float" office:value="67184" calcext:value-type="float">
            <text:p>67184</text:p>
          </table:table-cell>
          <table:table-cell table:style-name="ce7" table:formula="of:=[.R31]+[.S31]+[.T31]" office:value-type="float" office:value="332689" calcext:value-type="float">
            <text:p>332689</text:p>
          </table:table-cell>
          <table:table-cell table:style-name="ce22" office:value-type="currency" office:currency="EUR" office:value="364431" calcext:value-type="currency">
            <text:p>364 431 €</text:p>
          </table:table-cell>
          <table:table-cell table:style-name="ce15" table:formula="of:=[.U31]-[.V31]" office:value-type="float" office:value="-31742" calcext:value-type="float">
            <text:p>-31742</text:p>
          </table:table-cell>
          <table:table-cell table:style-name="ce19" table:formula="of:=([.U31]-[.V31])*100/[.V31]" office:value-type="float" office:value="-8.71001643658196" calcext:value-type="float">
            <text:p>-8,71</text:p>
          </table:table-cell>
          <table:table-cell table:style-name="ce7" table:formula="of:=[.U31]+[.K31]" office:value-type="float" office:value="430485" calcext:value-type="float">
            <text:p>430485</text:p>
          </table:table-cell>
          <table:table-cell table:style-name="ce22" table:formula="of:=[.V31]+[.L31]" office:value-type="currency" office:currency="EUR" office:value="462523" calcext:value-type="currency">
            <text:p>462 523 €</text:p>
          </table:table-cell>
          <table:table-cell table:style-name="ce15" table:formula="of:=[.Y31]-[.Z31]" office:value-type="float" office:value="-32038" calcext:value-type="float">
            <text:p>-32038</text:p>
          </table:table-cell>
          <table:table-cell table:style-name="ce19" table:formula="of:=([.Y31]-[.Z31])*100/[.Z31]" office:value-type="float" office:value="-6.92679066770734" calcext:value-type="float">
            <text:p>-6,93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RANVIL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JULLIOT DE LA MORANDIÈRE</text:p>
          </table:table-cell>
          <table:table-cell table:style-name="ce7" office:value-type="float" office:value="958" calcext:value-type="float">
            <text:p>958</text:p>
          </table:table-cell>
          <table:table-cell table:style-name="ce11" office:value-type="float" office:value="1002" calcext:value-type="float">
            <text:p>1002</text:p>
          </table:table-cell>
          <table:table-cell table:style-name="ce15" table:formula="of:=[.E32]-[.F32]" office:value-type="float" office:value="-44" calcext:value-type="float">
            <text:p>-44</text:p>
          </table:table-cell>
          <table:table-cell table:style-name="ce19" table:formula="of:=([.E32]-[.F32])*100/[.F32]" office:value-type="float" office:value="-4.39121756487026" calcext:value-type="float">
            <text:p>-4,39</text:p>
          </table:table-cell>
          <table:table-cell table:style-name="ce4" office:value-type="float" office:value="68871" calcext:value-type="float">
            <text:p>68871</text:p>
          </table:table-cell>
          <table:table-cell table:style-name="ce4" office:value-type="float" office:value="117890" calcext:value-type="float">
            <text:p>117890</text:p>
          </table:table-cell>
          <table:table-cell table:style-name="ce7" table:formula="of:=[.I32]+[.J32]" office:value-type="float" office:value="186761" calcext:value-type="float">
            <text:p>186761</text:p>
          </table:table-cell>
          <table:table-cell table:style-name="ce22" office:value-type="currency" office:currency="EUR" office:value="177320" calcext:value-type="currency">
            <text:p>177 320 €</text:p>
          </table:table-cell>
          <table:table-cell table:style-name="ce15" table:formula="of:=[.K32]-[.L32]" office:value-type="float" office:value="9441" calcext:value-type="float">
            <text:p>9441</text:p>
          </table:table-cell>
          <table:table-cell table:style-name="ce19" table:formula="of:=([.K32]-[.L32])*100/[.L32]" office:value-type="float" office:value="5.32427250169186" calcext:value-type="float">
            <text:p>5,32</text:p>
          </table:table-cell>
          <table:table-cell table:style-name="ce25" table:formula="of:=[.K32]/[.E32]" office:value-type="currency" office:currency="EUR" office:value="194.94885177453" calcext:value-type="currency">
            <text:p>194,95 €</text:p>
          </table:table-cell>
          <table:table-cell table:style-name="ce29" table:formula="of:=[.L32]/[.F32]" office:value-type="currency" office:currency="EUR" office:value="176.966067864271" calcext:value-type="currency">
            <text:p>176,97 €</text:p>
          </table:table-cell>
          <table:table-cell table:style-name="ce19" table:formula="of:=([.O32]-[.P32])*100/[.P32]" office:value-type="float" office:value="10.161712992375" calcext:value-type="float">
            <text:p>10,16</text:p>
          </table:table-cell>
          <table:table-cell table:style-name="ce4" office:value-type="float" office:value="499568" calcext:value-type="float">
            <text:p>499568</text:p>
          </table:table-cell>
          <table:table-cell table:style-name="ce4" office:value-type="float" office:value="-89563" calcext:value-type="float">
            <text:p>-89563</text:p>
          </table:table-cell>
          <table:table-cell table:style-name="ce4" office:value-type="float" office:value="121718" calcext:value-type="float">
            <text:p>121718</text:p>
          </table:table-cell>
          <table:table-cell table:style-name="ce7" table:formula="of:=[.R32]+[.S32]+[.T32]" office:value-type="float" office:value="531723" calcext:value-type="float">
            <text:p>531723</text:p>
          </table:table-cell>
          <table:table-cell table:style-name="ce22" office:value-type="currency" office:currency="EUR" office:value="572124" calcext:value-type="currency">
            <text:p>572 124 €</text:p>
          </table:table-cell>
          <table:table-cell table:style-name="ce15" table:formula="of:=[.U32]-[.V32]" office:value-type="float" office:value="-40401" calcext:value-type="float">
            <text:p>-40401</text:p>
          </table:table-cell>
          <table:table-cell table:style-name="ce19" table:formula="of:=([.U32]-[.V32])*100/[.V32]" office:value-type="float" office:value="-7.06158105585502" calcext:value-type="float">
            <text:p>-7,06</text:p>
          </table:table-cell>
          <table:table-cell table:style-name="ce7" table:formula="of:=[.U32]+[.K32]" office:value-type="float" office:value="718484" calcext:value-type="float">
            <text:p>718484</text:p>
          </table:table-cell>
          <table:table-cell table:style-name="ce22" table:formula="of:=[.V32]+[.L32]" office:value-type="currency" office:currency="EUR" office:value="749444" calcext:value-type="currency">
            <text:p>749 444 €</text:p>
          </table:table-cell>
          <table:table-cell table:style-name="ce15" table:formula="of:=[.Y32]-[.Z32]" office:value-type="float" office:value="-30960" calcext:value-type="float">
            <text:p>-30960</text:p>
          </table:table-cell>
          <table:table-cell table:style-name="ce19" table:formula="of:=([.Y32]-[.Z32])*100/[.Z32]" office:value-type="float" office:value="-4.13106249432913" calcext:value-type="float">
            <text:p>-4,13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GRANVIL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MAURICE MARLAND</text:p>
          </table:table-cell>
          <table:table-cell table:style-name="ce7" office:value-type="float" office:value="414" calcext:value-type="float">
            <text:p>414</text:p>
          </table:table-cell>
          <table:table-cell table:style-name="ce11" office:value-type="float" office:value="391" calcext:value-type="float">
            <text:p>391</text:p>
          </table:table-cell>
          <table:table-cell table:style-name="ce15" table:formula="of:=[.E33]-[.F33]" office:value-type="float" office:value="23" calcext:value-type="float">
            <text:p>23</text:p>
          </table:table-cell>
          <table:table-cell table:style-name="ce19" table:formula="of:=([.E33]-[.F33])*100/[.F33]" office:value-type="float" office:value="5.88235294117647" calcext:value-type="float">
            <text:p>5,88</text:p>
          </table:table-cell>
          <table:table-cell table:style-name="ce4" office:value-type="float" office:value="39897" calcext:value-type="float">
            <text:p>39897</text:p>
          </table:table-cell>
          <table:table-cell table:style-name="ce4" office:value-type="float" office:value="137060" calcext:value-type="float">
            <text:p>137060</text:p>
          </table:table-cell>
          <table:table-cell table:style-name="ce7" table:formula="of:=[.I33]+[.J33]" office:value-type="float" office:value="176957" calcext:value-type="float">
            <text:p>176957</text:p>
          </table:table-cell>
          <table:table-cell table:style-name="ce22" office:value-type="currency" office:currency="EUR" office:value="169895" calcext:value-type="currency">
            <text:p>169 895 €</text:p>
          </table:table-cell>
          <table:table-cell table:style-name="ce15" table:formula="of:=[.K33]-[.L33]" office:value-type="float" office:value="7062" calcext:value-type="float">
            <text:p>7062</text:p>
          </table:table-cell>
          <table:table-cell table:style-name="ce19" table:formula="of:=([.K33]-[.L33])*100/[.L33]" office:value-type="float" office:value="4.15668501133053" calcext:value-type="float">
            <text:p>4,16</text:p>
          </table:table-cell>
          <table:table-cell table:style-name="ce25" table:formula="of:=[.K33]/[.E33]" office:value-type="currency" office:currency="EUR" office:value="427.432367149759" calcext:value-type="currency">
            <text:p>427,43 €</text:p>
          </table:table-cell>
          <table:table-cell table:style-name="ce29" table:formula="of:=[.L33]/[.F33]" office:value-type="currency" office:currency="EUR" office:value="434.514066496164" calcext:value-type="currency">
            <text:p>434,51 €</text:p>
          </table:table-cell>
          <table:table-cell table:style-name="ce19" table:formula="of:=([.O33]-[.P33])*100/[.P33]" office:value-type="float" office:value="-1.62979748929895" calcext:value-type="float">
            <text:p>-1,63</text:p>
          </table:table-cell>
          <table:table-cell table:style-name="ce4" office:value-type="float" office:value="192928" calcext:value-type="float">
            <text:p>192928</text:p>
          </table:table-cell>
          <table:table-cell table:style-name="ce4" office:value-type="float" office:value="-13965" calcext:value-type="float">
            <text:p>-13965</text:p>
          </table:table-cell>
          <table:table-cell table:style-name="ce4" office:value-type="float" office:value="40610" calcext:value-type="float">
            <text:p>40610</text:p>
          </table:table-cell>
          <table:table-cell table:style-name="ce7" table:formula="of:=[.R33]+[.S33]+[.T33]" office:value-type="float" office:value="219573" calcext:value-type="float">
            <text:p>219573</text:p>
          </table:table-cell>
          <table:table-cell table:style-name="ce22" office:value-type="currency" office:currency="EUR" office:value="227997" calcext:value-type="currency">
            <text:p>227 997 €</text:p>
          </table:table-cell>
          <table:table-cell table:style-name="ce15" table:formula="of:=[.U33]-[.V33]" office:value-type="float" office:value="-8424" calcext:value-type="float">
            <text:p>-8424</text:p>
          </table:table-cell>
          <table:table-cell table:style-name="ce19" table:formula="of:=([.U33]-[.V33])*100/[.V33]" office:value-type="float" office:value="-3.69478545770339" calcext:value-type="float">
            <text:p>-3,69</text:p>
          </table:table-cell>
          <table:table-cell table:style-name="ce7" table:formula="of:=[.U33]+[.K33]" office:value-type="float" office:value="396530" calcext:value-type="float">
            <text:p>396530</text:p>
          </table:table-cell>
          <table:table-cell table:style-name="ce22" table:formula="of:=[.V33]+[.L33]" office:value-type="currency" office:currency="EUR" office:value="397892" calcext:value-type="currency">
            <text:p>397 892 €</text:p>
          </table:table-cell>
          <table:table-cell table:style-name="ce15" table:formula="of:=[.Y33]-[.Z33]" office:value-type="float" office:value="-1362" calcext:value-type="float">
            <text:p>-1362</text:p>
          </table:table-cell>
          <table:table-cell table:style-name="ce19" table:formula="of:=([.Y33]-[.Z33])*100/[.Z33]" office:value-type="float" office:value="-0.342303941773145" calcext:value-type="float">
            <text:p>-0,34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MORTAIN-BOCAG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ROBERT DE MORTAIN</text:p>
          </table:table-cell>
          <table:table-cell table:style-name="ce7" office:value-type="float" office:value="395" calcext:value-type="float">
            <text:p>395</text:p>
          </table:table-cell>
          <table:table-cell table:style-name="ce11" office:value-type="float" office:value="408" calcext:value-type="float">
            <text:p>408</text:p>
          </table:table-cell>
          <table:table-cell table:style-name="ce15" table:formula="of:=[.E34]-[.F34]" office:value-type="float" office:value="-13" calcext:value-type="float">
            <text:p>-13</text:p>
          </table:table-cell>
          <table:table-cell table:style-name="ce19" table:formula="of:=([.E34]-[.F34])*100/[.F34]" office:value-type="float" office:value="-3.18627450980392" calcext:value-type="float">
            <text:p>-3,19</text:p>
          </table:table-cell>
          <table:table-cell table:style-name="ce4" office:value-type="float" office:value="38404" calcext:value-type="float">
            <text:p>38404</text:p>
          </table:table-cell>
          <table:table-cell table:style-name="ce4" office:value-type="float" office:value="25650" calcext:value-type="float">
            <text:p>25650</text:p>
          </table:table-cell>
          <table:table-cell table:style-name="ce7" table:formula="of:=[.I34]+[.J34]" office:value-type="float" office:value="64054" calcext:value-type="float">
            <text:p>64054</text:p>
          </table:table-cell>
          <table:table-cell table:style-name="ce22" office:value-type="currency" office:currency="EUR" office:value="64669" calcext:value-type="currency">
            <text:p>64 669 €</text:p>
          </table:table-cell>
          <table:table-cell table:style-name="ce15" table:formula="of:=[.K34]-[.L34]" office:value-type="float" office:value="-615" calcext:value-type="float">
            <text:p>-615</text:p>
          </table:table-cell>
          <table:table-cell table:style-name="ce19" table:formula="of:=([.K34]-[.L34])*100/[.L34]" office:value-type="float" office:value="-0.950996613524254" calcext:value-type="float">
            <text:p>-0,95</text:p>
          </table:table-cell>
          <table:table-cell table:style-name="ce25" table:formula="of:=[.K34]/[.E34]" office:value-type="currency" office:currency="EUR" office:value="162.162025316456" calcext:value-type="currency">
            <text:p>162,16 €</text:p>
          </table:table-cell>
          <table:table-cell table:style-name="ce29" table:formula="of:=[.L34]/[.F34]" office:value-type="currency" office:currency="EUR" office:value="158.502450980392" calcext:value-type="currency">
            <text:p>158,50 €</text:p>
          </table:table-cell>
          <table:table-cell table:style-name="ce19" table:formula="of:=([.O34]-[.P34])*100/[.P34]" office:value-type="float" office:value="2.30884400425849" calcext:value-type="float">
            <text:p>2,31</text:p>
          </table:table-cell>
          <table:table-cell table:style-name="ce4" office:value-type="float" office:value="124131" calcext:value-type="float">
            <text:p>124131</text:p>
          </table:table-cell>
          <table:table-cell table:style-name="ce4" office:value-type="float" office:value="-21230" calcext:value-type="float">
            <text:p>-21230</text:p>
          </table:table-cell>
          <table:table-cell table:style-name="ce4" office:value-type="float" office:value="23265" calcext:value-type="float">
            <text:p>23265</text:p>
          </table:table-cell>
          <table:table-cell table:style-name="ce7" table:formula="of:=[.R34]+[.S34]+[.T34]" office:value-type="float" office:value="126166" calcext:value-type="float">
            <text:p>126166</text:p>
          </table:table-cell>
          <table:table-cell table:style-name="ce22" office:value-type="currency" office:currency="EUR" office:value="86539" calcext:value-type="currency">
            <text:p>86 539 €</text:p>
          </table:table-cell>
          <table:table-cell table:style-name="ce15" table:formula="of:=[.U34]-[.V34]" office:value-type="float" office:value="39627" calcext:value-type="float">
            <text:p>39627</text:p>
          </table:table-cell>
          <table:table-cell table:style-name="ce19" table:formula="of:=([.U34]-[.V34])*100/[.V34]" office:value-type="float" office:value="45.7909150787506" calcext:value-type="float">
            <text:p>45,79</text:p>
          </table:table-cell>
          <table:table-cell table:style-name="ce7" table:formula="of:=[.U34]+[.K34]" office:value-type="float" office:value="190220" calcext:value-type="float">
            <text:p>190220</text:p>
          </table:table-cell>
          <table:table-cell table:style-name="ce22" table:formula="of:=[.V34]+[.L34]" office:value-type="currency" office:currency="EUR" office:value="151208" calcext:value-type="currency">
            <text:p>151 208 €</text:p>
          </table:table-cell>
          <table:table-cell table:style-name="ce15" table:formula="of:=[.Y34]-[.Z34]" office:value-type="float" office:value="39012" calcext:value-type="float">
            <text:p>39012</text:p>
          </table:table-cell>
          <table:table-cell table:style-name="ce19" table:formula="of:=([.Y34]-[.Z34])*100/[.Z34]" office:value-type="float" office:value="25.8002222104651" calcext:value-type="float">
            <text:p>25,80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-FRANCOIS MILLET</text:p>
          </table:table-cell>
          <table:table-cell table:style-name="ce7" office:value-type="float" office:value="1019" calcext:value-type="float">
            <text:p>1019</text:p>
          </table:table-cell>
          <table:table-cell table:style-name="ce11" office:value-type="float" office:value="1086" calcext:value-type="float">
            <text:p>1086</text:p>
          </table:table-cell>
          <table:table-cell table:style-name="ce15" table:formula="of:=[.E35]-[.F35]" office:value-type="float" office:value="-67" calcext:value-type="float">
            <text:p>-67</text:p>
          </table:table-cell>
          <table:table-cell table:style-name="ce19" table:formula="of:=([.E35]-[.F35])*100/[.F35]" office:value-type="float" office:value="-6.16942909760589" calcext:value-type="float">
            <text:p>-6,17</text:p>
          </table:table-cell>
          <table:table-cell table:style-name="ce4" office:value-type="float" office:value="70459" calcext:value-type="float">
            <text:p>70459</text:p>
          </table:table-cell>
          <table:table-cell table:style-name="ce4" office:value-type="float" office:value="45070" calcext:value-type="float">
            <text:p>45070</text:p>
          </table:table-cell>
          <table:table-cell table:style-name="ce7" table:formula="of:=[.I35]+[.J35]" office:value-type="float" office:value="115529" calcext:value-type="float">
            <text:p>115529</text:p>
          </table:table-cell>
          <table:table-cell table:style-name="ce22" office:value-type="currency" office:currency="EUR" office:value="119497" calcext:value-type="currency">
            <text:p>119 497 €</text:p>
          </table:table-cell>
          <table:table-cell table:style-name="ce15" table:formula="of:=[.K35]-[.L35]" office:value-type="float" office:value="-3968" calcext:value-type="float">
            <text:p>-3968</text:p>
          </table:table-cell>
          <table:table-cell table:style-name="ce19" table:formula="of:=([.K35]-[.L35])*100/[.L35]" office:value-type="float" office:value="-3.32058545402813" calcext:value-type="float">
            <text:p>-3,32</text:p>
          </table:table-cell>
          <table:table-cell table:style-name="ce25" table:formula="of:=[.K35]/[.E35]" office:value-type="currency" office:currency="EUR" office:value="113.374877330716" calcext:value-type="currency">
            <text:p>113,37 €</text:p>
          </table:table-cell>
          <table:table-cell table:style-name="ce29" table:formula="of:=[.L35]/[.F35]" office:value-type="currency" office:currency="EUR" office:value="110.034069981584" calcext:value-type="currency">
            <text:p>110,03 €</text:p>
          </table:table-cell>
          <table:table-cell table:style-name="ce19" table:formula="of:=([.O35]-[.P35])*100/[.P35]" office:value-type="float" office:value="3.03615720993664" calcext:value-type="float">
            <text:p>3,04</text:p>
          </table:table-cell>
          <table:table-cell table:style-name="ce4" office:value-type="float" office:value="242817" calcext:value-type="float">
            <text:p>242817</text:p>
          </table:table-cell>
          <table:table-cell table:style-name="ce4" office:value-type="float" office:value="-59890" calcext:value-type="float">
            <text:p>-59890</text:p>
          </table:table-cell>
          <table:table-cell table:style-name="ce4" office:value-type="float" office:value="69131" calcext:value-type="float">
            <text:p>69131</text:p>
          </table:table-cell>
          <table:table-cell table:style-name="ce7" table:formula="of:=[.R35]+[.S35]+[.T35]" office:value-type="float" office:value="252058" calcext:value-type="float">
            <text:p>252058</text:p>
          </table:table-cell>
          <table:table-cell table:style-name="ce22" office:value-type="currency" office:currency="EUR" office:value="260382" calcext:value-type="currency">
            <text:p>260 382 €</text:p>
          </table:table-cell>
          <table:table-cell table:style-name="ce15" table:formula="of:=[.U35]-[.V35]" office:value-type="float" office:value="-8324" calcext:value-type="float">
            <text:p>-8324</text:p>
          </table:table-cell>
          <table:table-cell table:style-name="ce19" table:formula="of:=([.U35]-[.V35])*100/[.V35]" office:value-type="float" office:value="-3.19684156354894" calcext:value-type="float">
            <text:p>-3,20</text:p>
          </table:table-cell>
          <table:table-cell table:style-name="ce7" table:formula="of:=[.U35]+[.K35]" office:value-type="float" office:value="367587" calcext:value-type="float">
            <text:p>367587</text:p>
          </table:table-cell>
          <table:table-cell table:style-name="ce22" table:formula="of:=[.V35]+[.L35]" office:value-type="currency" office:currency="EUR" office:value="379879" calcext:value-type="currency">
            <text:p>379 879 €</text:p>
          </table:table-cell>
          <table:table-cell table:style-name="ce15" table:formula="of:=[.Y35]-[.Z35]" office:value-type="float" office:value="-12292" calcext:value-type="float">
            <text:p>-12292</text:p>
          </table:table-cell>
          <table:table-cell table:style-name="ce19" table:formula="of:=([.Y35]-[.Z35])*100/[.Z35]" office:value-type="float" office:value="-3.23576717849631" calcext:value-type="float">
            <text:p>-3,24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HILAIRE-DU-HARCOUËT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CLAUDE LEHEC</text:p>
          </table:table-cell>
          <table:table-cell table:style-name="ce7" office:value-type="float" office:value="312" calcext:value-type="float">
            <text:p>312</text:p>
          </table:table-cell>
          <table:table-cell table:style-name="ce11" office:value-type="float" office:value="352" calcext:value-type="float">
            <text:p>352</text:p>
          </table:table-cell>
          <table:table-cell table:style-name="ce15" table:formula="of:=[.E36]-[.F36]" office:value-type="float" office:value="-40" calcext:value-type="float">
            <text:p>-40</text:p>
          </table:table-cell>
          <table:table-cell table:style-name="ce19" table:formula="of:=([.E36]-[.F36])*100/[.F36]" office:value-type="float" office:value="-11.3636363636364" calcext:value-type="float">
            <text:p>-11,36</text:p>
          </table:table-cell>
          <table:table-cell table:style-name="ce4" office:value-type="float" office:value="31500" calcext:value-type="float">
            <text:p>31500</text:p>
          </table:table-cell>
          <table:table-cell table:style-name="ce4" office:value-type="float" office:value="62280" calcext:value-type="float">
            <text:p>62280</text:p>
          </table:table-cell>
          <table:table-cell table:style-name="ce7" table:formula="of:=[.I36]+[.J36]" office:value-type="float" office:value="93780" calcext:value-type="float">
            <text:p>93780</text:p>
          </table:table-cell>
          <table:table-cell table:style-name="ce22" office:value-type="currency" office:currency="EUR" office:value="104604" calcext:value-type="currency">
            <text:p>104 604 €</text:p>
          </table:table-cell>
          <table:table-cell table:style-name="ce15" table:formula="of:=[.K36]-[.L36]" office:value-type="float" office:value="-10824" calcext:value-type="float">
            <text:p>-10824</text:p>
          </table:table-cell>
          <table:table-cell table:style-name="ce19" table:formula="of:=([.K36]-[.L36])*100/[.L36]" office:value-type="float" office:value="-10.3475966502237" calcext:value-type="float">
            <text:p>-10,35</text:p>
          </table:table-cell>
          <table:table-cell table:style-name="ce25" table:formula="of:=[.K36]/[.E36]" office:value-type="currency" office:currency="EUR" office:value="300.576923076923" calcext:value-type="currency">
            <text:p>300,58 €</text:p>
          </table:table-cell>
          <table:table-cell table:style-name="ce29" table:formula="of:=[.L36]/[.F36]" office:value-type="currency" office:currency="EUR" office:value="297.170454545455" calcext:value-type="currency">
            <text:p>297,17 €</text:p>
          </table:table-cell>
          <table:table-cell table:style-name="ce19" table:formula="of:=([.O36]-[.P36])*100/[.P36]" office:value-type="float" office:value="1.14630121513224" calcext:value-type="float">
            <text:p>1,15</text:p>
          </table:table-cell>
          <table:table-cell table:style-name="ce4" office:value-type="float" office:value="308510" calcext:value-type="float">
            <text:p>308510</text:p>
          </table:table-cell>
          <table:table-cell table:style-name="ce4" office:value-type="float" office:value="-35104" calcext:value-type="float">
            <text:p>-35104</text:p>
          </table:table-cell>
          <table:table-cell table:style-name="ce4" office:value-type="float" office:value="103901" calcext:value-type="float">
            <text:p>103901</text:p>
          </table:table-cell>
          <table:table-cell table:style-name="ce7" table:formula="of:=[.R36]+[.S36]+[.T36]" office:value-type="float" office:value="377307" calcext:value-type="float">
            <text:p>377307</text:p>
          </table:table-cell>
          <table:table-cell table:style-name="ce22" office:value-type="currency" office:currency="EUR" office:value="413852" calcext:value-type="currency">
            <text:p>413 852 €</text:p>
          </table:table-cell>
          <table:table-cell table:style-name="ce15" table:formula="of:=[.U36]-[.V36]" office:value-type="float" office:value="-36545" calcext:value-type="float">
            <text:p>-36545</text:p>
          </table:table-cell>
          <table:table-cell table:style-name="ce19" table:formula="of:=([.U36]-[.V36])*100/[.V36]" office:value-type="float" office:value="-8.83045146574138" calcext:value-type="float">
            <text:p>-8,83</text:p>
          </table:table-cell>
          <table:table-cell table:style-name="ce7" table:formula="of:=[.U36]+[.K36]" office:value-type="float" office:value="471087" calcext:value-type="float">
            <text:p>471087</text:p>
          </table:table-cell>
          <table:table-cell table:style-name="ce22" table:formula="of:=[.V36]+[.L36]" office:value-type="currency" office:currency="EUR" office:value="518456" calcext:value-type="currency">
            <text:p>518 456 €</text:p>
          </table:table-cell>
          <table:table-cell table:style-name="ce15" table:formula="of:=[.Y36]-[.Z36]" office:value-type="float" office:value="-47369" calcext:value-type="float">
            <text:p>-47369</text:p>
          </table:table-cell>
          <table:table-cell table:style-name="ce19" table:formula="of:=([.Y36]-[.Z36])*100/[.Z36]" office:value-type="float" office:value="-9.13655160707948" calcext:value-type="float">
            <text:p>-9,14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LÔ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LE VERRIER</text:p>
          </table:table-cell>
          <table:table-cell table:style-name="ce7" office:value-type="float" office:value="836" calcext:value-type="float">
            <text:p>836</text:p>
          </table:table-cell>
          <table:table-cell table:style-name="ce11" office:value-type="float" office:value="850" calcext:value-type="float">
            <text:p>850</text:p>
          </table:table-cell>
          <table:table-cell table:style-name="ce15" table:formula="of:=[.E37]-[.F37]" office:value-type="float" office:value="-14" calcext:value-type="float">
            <text:p>-14</text:p>
          </table:table-cell>
          <table:table-cell table:style-name="ce19" table:formula="of:=([.E37]-[.F37])*100/[.F37]" office:value-type="float" office:value="-1.64705882352941" calcext:value-type="float">
            <text:p>-1,65</text:p>
          </table:table-cell>
          <table:table-cell table:style-name="ce4" office:value-type="float" office:value="64690" calcext:value-type="float">
            <text:p>64690</text:p>
          </table:table-cell>
          <table:table-cell table:style-name="ce4" office:value-type="float" office:value="25080" calcext:value-type="float">
            <text:p>25080</text:p>
          </table:table-cell>
          <table:table-cell table:style-name="ce7" table:formula="of:=[.I37]+[.J37]" office:value-type="float" office:value="89770" calcext:value-type="float">
            <text:p>89770</text:p>
          </table:table-cell>
          <table:table-cell table:style-name="ce22" office:value-type="currency" office:currency="EUR" office:value="90738" calcext:value-type="currency">
            <text:p>90 738 €</text:p>
          </table:table-cell>
          <table:table-cell table:style-name="ce15" table:formula="of:=[.K37]-[.L37]" office:value-type="float" office:value="-968" calcext:value-type="float">
            <text:p>-968</text:p>
          </table:table-cell>
          <table:table-cell table:style-name="ce19" table:formula="of:=([.K37]-[.L37])*100/[.L37]" office:value-type="float" office:value="-1.06680773215191" calcext:value-type="float">
            <text:p>-1,07</text:p>
          </table:table-cell>
          <table:table-cell table:style-name="ce25" table:formula="of:=[.K37]/[.E37]" office:value-type="currency" office:currency="EUR" office:value="107.38038277512" calcext:value-type="currency">
            <text:p>107,38 €</text:p>
          </table:table-cell>
          <table:table-cell table:style-name="ce29" table:formula="of:=[.L37]/[.F37]" office:value-type="currency" office:currency="EUR" office:value="106.750588235294" calcext:value-type="currency">
            <text:p>106,75 €</text:p>
          </table:table-cell>
          <table:table-cell table:style-name="ce19" table:formula="of:=([.O37]-[.P37])*100/[.P37]" office:value-type="float" office:value="0.589968214917314" calcext:value-type="float">
            <text:p>0,59</text:p>
          </table:table-cell>
          <table:table-cell table:style-name="ce4" office:value-type="float" office:value="195910" calcext:value-type="float">
            <text:p>195910</text:p>
          </table:table-cell>
          <table:table-cell table:style-name="ce4" office:value-type="float" office:value="-50029" calcext:value-type="float">
            <text:p>-50029</text:p>
          </table:table-cell>
          <table:table-cell table:style-name="ce4" office:value-type="float" office:value="44246" calcext:value-type="float">
            <text:p>44246</text:p>
          </table:table-cell>
          <table:table-cell table:style-name="ce7" table:formula="of:=[.R37]+[.S37]+[.T37]" office:value-type="float" office:value="190127" calcext:value-type="float">
            <text:p>190127</text:p>
          </table:table-cell>
          <table:table-cell table:style-name="ce22" office:value-type="currency" office:currency="EUR" office:value="195652" calcext:value-type="currency">
            <text:p>195 652 €</text:p>
          </table:table-cell>
          <table:table-cell table:style-name="ce15" table:formula="of:=[.U37]-[.V37]" office:value-type="float" office:value="-5525" calcext:value-type="float">
            <text:p>-5525</text:p>
          </table:table-cell>
          <table:table-cell table:style-name="ce19" table:formula="of:=([.U37]-[.V37])*100/[.V37]" office:value-type="float" office:value="-2.82389139901458" calcext:value-type="float">
            <text:p>-2,82</text:p>
          </table:table-cell>
          <table:table-cell table:style-name="ce7" table:formula="of:=[.U37]+[.K37]" office:value-type="float" office:value="279897" calcext:value-type="float">
            <text:p>279897</text:p>
          </table:table-cell>
          <table:table-cell table:style-name="ce22" table:formula="of:=[.V37]+[.L37]" office:value-type="currency" office:currency="EUR" office:value="286390" calcext:value-type="currency">
            <text:p>286 390 €</text:p>
          </table:table-cell>
          <table:table-cell table:style-name="ce15" table:formula="of:=[.Y37]-[.Z37]" office:value-type="float" office:value="-6493" calcext:value-type="float">
            <text:p>-6493</text:p>
          </table:table-cell>
          <table:table-cell table:style-name="ce19" table:formula="of:=([.Y37]-[.Z37])*100/[.Z37]" office:value-type="float" office:value="-2.26718810014316" calcext:value-type="float">
            <text:p>-2,27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LÔ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CURIE - COROT</text:p>
          </table:table-cell>
          <table:table-cell table:style-name="ce7" office:value-type="float" office:value="990" calcext:value-type="float">
            <text:p>990</text:p>
          </table:table-cell>
          <table:table-cell table:style-name="ce11" office:value-type="float" office:value="1037" calcext:value-type="float">
            <text:p>1037</text:p>
          </table:table-cell>
          <table:table-cell table:style-name="ce15" table:formula="of:=[.E38]-[.F38]" office:value-type="float" office:value="-47" calcext:value-type="float">
            <text:p>-47</text:p>
          </table:table-cell>
          <table:table-cell table:style-name="ce19" table:formula="of:=([.E38]-[.F38])*100/[.F38]" office:value-type="float" office:value="-4.53230472516876" calcext:value-type="float">
            <text:p>-4,53</text:p>
          </table:table-cell>
          <table:table-cell table:style-name="ce4" office:value-type="float" office:value="69746" calcext:value-type="float">
            <text:p>69746</text:p>
          </table:table-cell>
          <table:table-cell table:style-name="ce4" office:value-type="float" office:value="81440" calcext:value-type="float">
            <text:p>81440</text:p>
          </table:table-cell>
          <table:table-cell table:style-name="ce7" table:formula="of:=[.I38]+[.J38]" office:value-type="float" office:value="151186" calcext:value-type="float">
            <text:p>151186</text:p>
          </table:table-cell>
          <table:table-cell table:style-name="ce22" office:value-type="currency" office:currency="EUR" office:value="155373" calcext:value-type="currency">
            <text:p>155 373 €</text:p>
          </table:table-cell>
          <table:table-cell table:style-name="ce15" table:formula="of:=[.K38]-[.L38]" office:value-type="float" office:value="-4187" calcext:value-type="float">
            <text:p>-4187</text:p>
          </table:table-cell>
          <table:table-cell table:style-name="ce19" table:formula="of:=([.K38]-[.L38])*100/[.L38]" office:value-type="float" office:value="-2.69480540377028" calcext:value-type="float">
            <text:p>-2,69</text:p>
          </table:table-cell>
          <table:table-cell table:style-name="ce25" table:formula="of:=[.K38]/[.E38]" office:value-type="currency" office:currency="EUR" office:value="152.713131313131" calcext:value-type="currency">
            <text:p>152,71 €</text:p>
          </table:table-cell>
          <table:table-cell table:style-name="ce29" table:formula="of:=[.L38]/[.F38]" office:value-type="currency" office:currency="EUR" office:value="149.82931533269" calcext:value-type="currency">
            <text:p>149,83 €</text:p>
          </table:table-cell>
          <table:table-cell table:style-name="ce19" table:formula="of:=([.O38]-[.P38])*100/[.P38]" office:value-type="float" office:value="1.92473413766689" calcext:value-type="float">
            <text:p>1,92</text:p>
          </table:table-cell>
          <table:table-cell table:style-name="ce4" office:value-type="float" office:value="530674" calcext:value-type="float">
            <text:p>530674</text:p>
          </table:table-cell>
          <table:table-cell table:style-name="ce4" office:value-type="float" office:value="-59295" calcext:value-type="float">
            <text:p>-59295</text:p>
          </table:table-cell>
          <table:table-cell table:style-name="ce4" office:value-type="float" office:value="139554" calcext:value-type="float">
            <text:p>139554</text:p>
          </table:table-cell>
          <table:table-cell table:style-name="ce7" table:formula="of:=[.R38]+[.S38]+[.T38]" office:value-type="float" office:value="610933" calcext:value-type="float">
            <text:p>610933</text:p>
          </table:table-cell>
          <table:table-cell table:style-name="ce22" office:value-type="currency" office:currency="EUR" office:value="681142" calcext:value-type="currency">
            <text:p>681 142 €</text:p>
          </table:table-cell>
          <table:table-cell table:style-name="ce15" table:formula="of:=[.U38]-[.V38]" office:value-type="float" office:value="-70209" calcext:value-type="float">
            <text:p>-70209</text:p>
          </table:table-cell>
          <table:table-cell table:style-name="ce19" table:formula="of:=([.U38]-[.V38])*100/[.V38]" office:value-type="float" office:value="-10.3075423333167" calcext:value-type="float">
            <text:p>-10,31</text:p>
          </table:table-cell>
          <table:table-cell table:style-name="ce7" table:formula="of:=[.U38]+[.K38]" office:value-type="float" office:value="762119" calcext:value-type="float">
            <text:p>762119</text:p>
          </table:table-cell>
          <table:table-cell table:style-name="ce22" table:formula="of:=[.V38]+[.L38]" office:value-type="currency" office:currency="EUR" office:value="836515" calcext:value-type="currency">
            <text:p>836 515 €</text:p>
          </table:table-cell>
          <table:table-cell table:style-name="ce15" table:formula="of:=[.Y38]-[.Z38]" office:value-type="float" office:value="-74396" calcext:value-type="float">
            <text:p>-74396</text:p>
          </table:table-cell>
          <table:table-cell table:style-name="ce19" table:formula="of:=([.Y38]-[.Z38])*100/[.Z38]" office:value-type="float" office:value="-8.89356437123064" calcext:value-type="float">
            <text:p>-8,89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SAUXMARAIS</text:p>
          </table:table-cell>
          <table:table-cell table:style-name="ce7" office:value-type="float" office:value="416" calcext:value-type="float">
            <text:p>416</text:p>
          </table:table-cell>
          <table:table-cell table:style-name="ce11" office:value-type="float" office:value="390" calcext:value-type="float">
            <text:p>390</text:p>
          </table:table-cell>
          <table:table-cell table:style-name="ce15" table:formula="of:=[.E39]-[.F39]" office:value-type="float" office:value="26" calcext:value-type="float">
            <text:p>26</text:p>
          </table:table-cell>
          <table:table-cell table:style-name="ce19" table:formula="of:=([.E39]-[.F39])*100/[.F39]" office:value-type="float" office:value="6.66666666666667" calcext:value-type="float">
            <text:p>6,67</text:p>
          </table:table-cell>
          <table:table-cell table:style-name="ce4" office:value-type="float" office:value="40052" calcext:value-type="float">
            <text:p>40052</text:p>
          </table:table-cell>
          <table:table-cell table:style-name="ce4" office:value-type="float" office:value="59340" calcext:value-type="float">
            <text:p>59340</text:p>
          </table:table-cell>
          <table:table-cell table:style-name="ce7" table:formula="of:=[.I39]+[.J39]" office:value-type="float" office:value="99392" calcext:value-type="float">
            <text:p>99392</text:p>
          </table:table-cell>
          <table:table-cell table:style-name="ce22" office:value-type="currency" office:currency="EUR" office:value="90466" calcext:value-type="currency">
            <text:p>90 466 €</text:p>
          </table:table-cell>
          <table:table-cell table:style-name="ce15" table:formula="of:=[.K39]-[.L39]" office:value-type="float" office:value="8926" calcext:value-type="float">
            <text:p>8926</text:p>
          </table:table-cell>
          <table:table-cell table:style-name="ce19" table:formula="of:=([.K39]-[.L39])*100/[.L39]" office:value-type="float" office:value="9.86669024827007" calcext:value-type="float">
            <text:p>9,87</text:p>
          </table:table-cell>
          <table:table-cell table:style-name="ce25" table:formula="of:=[.K39]/[.E39]" office:value-type="currency" office:currency="EUR" office:value="238.923076923077" calcext:value-type="currency">
            <text:p>238,92 €</text:p>
          </table:table-cell>
          <table:table-cell table:style-name="ce29" table:formula="of:=[.L39]/[.F39]" office:value-type="currency" office:currency="EUR" office:value="231.964102564103" calcext:value-type="currency">
            <text:p>231,96 €</text:p>
          </table:table-cell>
          <table:table-cell table:style-name="ce19" table:formula="of:=([.O39]-[.P39])*100/[.P39]" office:value-type="float" office:value="3.00002210775319" calcext:value-type="float">
            <text:p>3,00</text:p>
          </table:table-cell>
          <table:table-cell table:style-name="ce4" office:value-type="float" office:value="245048" calcext:value-type="float">
            <text:p>245048</text:p>
          </table:table-cell>
          <table:table-cell table:style-name="ce4" office:value-type="float" office:value="-24012" calcext:value-type="float">
            <text:p>-24012</text:p>
          </table:table-cell>
          <table:table-cell table:style-name="ce4" office:value-type="float" office:value="59887" calcext:value-type="float">
            <text:p>59887</text:p>
          </table:table-cell>
          <table:table-cell table:style-name="ce7" table:formula="of:=[.R39]+[.S39]+[.T39]" office:value-type="float" office:value="280923" calcext:value-type="float">
            <text:p>280923</text:p>
          </table:table-cell>
          <table:table-cell table:style-name="ce22" office:value-type="currency" office:currency="EUR" office:value="296505" calcext:value-type="currency">
            <text:p>296 505 €</text:p>
          </table:table-cell>
          <table:table-cell table:style-name="ce15" table:formula="of:=[.U39]-[.V39]" office:value-type="float" office:value="-15582" calcext:value-type="float">
            <text:p>-15582</text:p>
          </table:table-cell>
          <table:table-cell table:style-name="ce19" table:formula="of:=([.U39]-[.V39])*100/[.V39]" office:value-type="float" office:value="-5.2552233520514" calcext:value-type="float">
            <text:p>-5,26</text:p>
          </table:table-cell>
          <table:table-cell table:style-name="ce7" table:formula="of:=[.U39]+[.K39]" office:value-type="float" office:value="380315" calcext:value-type="float">
            <text:p>380315</text:p>
          </table:table-cell>
          <table:table-cell table:style-name="ce22" table:formula="of:=[.V39]+[.L39]" office:value-type="currency" office:currency="EUR" office:value="386971" calcext:value-type="currency">
            <text:p>386 971 €</text:p>
          </table:table-cell>
          <table:table-cell table:style-name="ce15" table:formula="of:=[.Y39]-[.Z39]" office:value-type="float" office:value="-6656" calcext:value-type="float">
            <text:p>-6656</text:p>
          </table:table-cell>
          <table:table-cell table:style-name="ce19" table:formula="of:=([.Y39]-[.Z39])*100/[.Z39]" office:value-type="float" office:value="-1.72002553162899" calcext:value-type="float">
            <text:p>-1,72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VALOGNE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HENRI CORNAT</text:p>
          </table:table-cell>
          <table:table-cell table:style-name="ce7" office:value-type="float" office:value="813" calcext:value-type="float">
            <text:p>813</text:p>
          </table:table-cell>
          <table:table-cell table:style-name="ce11" office:value-type="float" office:value="789" calcext:value-type="float">
            <text:p>789</text:p>
          </table:table-cell>
          <table:table-cell table:style-name="ce15" table:formula="of:=[.E40]-[.F40]" office:value-type="float" office:value="24" calcext:value-type="float">
            <text:p>24</text:p>
          </table:table-cell>
          <table:table-cell table:style-name="ce19" table:formula="of:=([.E40]-[.F40])*100/[.F40]" office:value-type="float" office:value="3.04182509505703" calcext:value-type="float">
            <text:p>3,04</text:p>
          </table:table-cell>
          <table:table-cell table:style-name="ce4" office:value-type="float" office:value="63751" calcext:value-type="float">
            <text:p>63751</text:p>
          </table:table-cell>
          <table:table-cell table:style-name="ce4" office:value-type="float" office:value="24390" calcext:value-type="float">
            <text:p>24390</text:p>
          </table:table-cell>
          <table:table-cell table:style-name="ce7" table:formula="of:=[.I40]+[.J40]" office:value-type="float" office:value="88141" calcext:value-type="float">
            <text:p>88141</text:p>
          </table:table-cell>
          <table:table-cell table:style-name="ce22" office:value-type="currency" office:currency="EUR" office:value="86392" calcext:value-type="currency">
            <text:p>86 392 €</text:p>
          </table:table-cell>
          <table:table-cell table:style-name="ce15" table:formula="of:=[.K40]-[.L40]" office:value-type="float" office:value="1749" calcext:value-type="float">
            <text:p>1749</text:p>
          </table:table-cell>
          <table:table-cell table:style-name="ce19" table:formula="of:=([.K40]-[.L40])*100/[.L40]" office:value-type="float" office:value="2.02449300861191" calcext:value-type="float">
            <text:p>2,02</text:p>
          </table:table-cell>
          <table:table-cell table:style-name="ce25" table:formula="of:=[.K40]/[.E40]" office:value-type="currency" office:currency="EUR" office:value="108.414514145141" calcext:value-type="currency">
            <text:p>108,41 €</text:p>
          </table:table-cell>
          <table:table-cell table:style-name="ce29" table:formula="of:=[.L40]/[.F40]" office:value-type="currency" office:currency="EUR" office:value="109.49556400507" calcext:value-type="currency">
            <text:p>109,50 €</text:p>
          </table:table-cell>
          <table:table-cell table:style-name="ce19" table:formula="of:=([.O40]-[.P40])*100/[.P40]" office:value-type="float" office:value="-0.98730014293383" calcext:value-type="float">
            <text:p>-0,99</text:p>
          </table:table-cell>
          <table:table-cell table:style-name="ce4" office:value-type="float" office:value="213331" calcext:value-type="float">
            <text:p>213331</text:p>
          </table:table-cell>
          <table:table-cell table:style-name="ce4" office:value-type="float" office:value="-41157" calcext:value-type="float">
            <text:p>-41157</text:p>
          </table:table-cell>
          <table:table-cell table:style-name="ce4" office:value-type="float" office:value="45786" calcext:value-type="float">
            <text:p>45786</text:p>
          </table:table-cell>
          <table:table-cell table:style-name="ce7" table:formula="of:=[.R40]+[.S40]+[.T40]" office:value-type="float" office:value="217960" calcext:value-type="float">
            <text:p>217960</text:p>
          </table:table-cell>
          <table:table-cell table:style-name="ce22" office:value-type="currency" office:currency="EUR" office:value="213748" calcext:value-type="currency">
            <text:p>213 748 €</text:p>
          </table:table-cell>
          <table:table-cell table:style-name="ce15" table:formula="of:=[.U40]-[.V40]" office:value-type="float" office:value="4212" calcext:value-type="float">
            <text:p>4212</text:p>
          </table:table-cell>
          <table:table-cell table:style-name="ce19" table:formula="of:=([.U40]-[.V40])*100/[.V40]" office:value-type="float" office:value="1.97054475363512" calcext:value-type="float">
            <text:p>1,97</text:p>
          </table:table-cell>
          <table:table-cell table:style-name="ce7" table:formula="of:=[.U40]+[.K40]" office:value-type="float" office:value="306101" calcext:value-type="float">
            <text:p>306101</text:p>
          </table:table-cell>
          <table:table-cell table:style-name="ce22" table:formula="of:=[.V40]+[.L40]" office:value-type="currency" office:currency="EUR" office:value="300140" calcext:value-type="currency">
            <text:p>300 140 €</text:p>
          </table:table-cell>
          <table:table-cell table:style-name="ce15" table:formula="of:=[.Y40]-[.Z40]" office:value-type="float" office:value="5961" calcext:value-type="float">
            <text:p>5961</text:p>
          </table:table-cell>
          <table:table-cell table:style-name="ce19" table:formula="of:=([.Y40]-[.Z40])*100/[.Z40]" office:value-type="float" office:value="1.98607316585593" calcext:value-type="float">
            <text:p>1,99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LAIN</text:p>
          </table:table-cell>
          <table:table-cell table:style-name="ce7" office:value-type="float" office:value="767" calcext:value-type="float">
            <text:p>767</text:p>
          </table:table-cell>
          <table:table-cell table:style-name="ce11" office:value-type="float" office:value="762" calcext:value-type="float">
            <text:p>762</text:p>
          </table:table-cell>
          <table:table-cell table:style-name="ce15" table:formula="of:=[.E41]-[.F41]" office:value-type="float" office:value="5" calcext:value-type="float">
            <text:p>5</text:p>
          </table:table-cell>
          <table:table-cell table:style-name="ce19" table:formula="of:=([.E41]-[.F41])*100/[.F41]" office:value-type="float" office:value="0.656167979002625" calcext:value-type="float">
            <text:p>0,66</text:p>
          </table:table-cell>
          <table:table-cell table:style-name="ce4" office:value-type="float" office:value="61732" calcext:value-type="float">
            <text:p>61732</text:p>
          </table:table-cell>
          <table:table-cell table:style-name="ce4" office:value-type="float" office:value="41470" calcext:value-type="float">
            <text:p>41470</text:p>
          </table:table-cell>
          <table:table-cell table:style-name="ce7" table:formula="of:=[.I41]+[.J41]" office:value-type="float" office:value="103202" calcext:value-type="float">
            <text:p>103202</text:p>
          </table:table-cell>
          <table:table-cell table:style-name="ce22" office:value-type="currency" office:currency="EUR" office:value="100161" calcext:value-type="currency">
            <text:p>100 161 €</text:p>
          </table:table-cell>
          <table:table-cell table:style-name="ce15" table:formula="of:=[.K41]-[.L41]" office:value-type="float" office:value="3041" calcext:value-type="float">
            <text:p>3041</text:p>
          </table:table-cell>
          <table:table-cell table:style-name="ce19" table:formula="of:=([.K41]-[.L41])*100/[.L41]" office:value-type="float" office:value="3.03611185990555" calcext:value-type="float">
            <text:p>3,04</text:p>
          </table:table-cell>
          <table:table-cell table:style-name="ce25" table:formula="of:=[.K41]/[.E41]" office:value-type="currency" office:currency="EUR" office:value="134.552803129074" calcext:value-type="currency">
            <text:p>134,55 €</text:p>
          </table:table-cell>
          <table:table-cell table:style-name="ce29" table:formula="of:=[.L41]/[.F41]" office:value-type="currency" office:currency="EUR" office:value="131.444881889764" calcext:value-type="currency">
            <text:p>131,44 €</text:p>
          </table:table-cell>
          <table:table-cell table:style-name="ce19" table:formula="of:=([.O41]-[.P41])*100/[.P41]" office:value-type="float" office:value="2.36442925325687" calcext:value-type="float">
            <text:p>2,36</text:p>
          </table:table-cell>
          <table:table-cell table:style-name="ce4" office:value-type="float" office:value="193524" calcext:value-type="float">
            <text:p>193524</text:p>
          </table:table-cell>
          <table:table-cell table:style-name="ce4" office:value-type="float" office:value="-43693" calcext:value-type="float">
            <text:p>-43693</text:p>
          </table:table-cell>
          <table:table-cell table:style-name="ce4" office:value-type="float" office:value="78122" calcext:value-type="float">
            <text:p>78122</text:p>
          </table:table-cell>
          <table:table-cell table:style-name="ce7" table:formula="of:=[.R41]+[.S41]+[.T41]" office:value-type="float" office:value="227953" calcext:value-type="float">
            <text:p>227953</text:p>
          </table:table-cell>
          <table:table-cell table:style-name="ce22" office:value-type="currency" office:currency="EUR" office:value="248774" calcext:value-type="currency">
            <text:p>248 774 €</text:p>
          </table:table-cell>
          <table:table-cell table:style-name="ce15" table:formula="of:=[.U41]-[.V41]" office:value-type="float" office:value="-20821" calcext:value-type="float">
            <text:p>-20821</text:p>
          </table:table-cell>
          <table:table-cell table:style-name="ce19" table:formula="of:=([.U41]-[.V41])*100/[.V41]" office:value-type="float" office:value="-8.3694437521606" calcext:value-type="float">
            <text:p>-8,37</text:p>
          </table:table-cell>
          <table:table-cell table:style-name="ce7" table:formula="of:=[.U41]+[.K41]" office:value-type="float" office:value="331155" calcext:value-type="float">
            <text:p>331155</text:p>
          </table:table-cell>
          <table:table-cell table:style-name="ce22" table:formula="of:=[.V41]+[.L41]" office:value-type="currency" office:currency="EUR" office:value="348935" calcext:value-type="currency">
            <text:p>348 935 €</text:p>
          </table:table-cell>
          <table:table-cell table:style-name="ce15" table:formula="of:=[.Y41]-[.Z41]" office:value-type="float" office:value="-17780" calcext:value-type="float">
            <text:p>-17780</text:p>
          </table:table-cell>
          <table:table-cell table:style-name="ce19" table:formula="of:=([.Y41]-[.Z41])*100/[.Z41]" office:value-type="float" office:value="-5.09550489346153" calcext:value-type="float">
            <text:p>-5,10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MARECHAL LECLERC - MARGUERITE DE NAVARRE</text:p>
          </table:table-cell>
          <table:table-cell table:style-name="ce7" office:value-type="float" office:value="1237" calcext:value-type="float">
            <text:p>1237</text:p>
          </table:table-cell>
          <table:table-cell table:style-name="ce11" office:value-type="float" office:value="1218" calcext:value-type="float">
            <text:p>1218</text:p>
          </table:table-cell>
          <table:table-cell table:style-name="ce15" table:formula="of:=[.E42]-[.F42]" office:value-type="float" office:value="19" calcext:value-type="float">
            <text:p>19</text:p>
          </table:table-cell>
          <table:table-cell table:style-name="ce19" table:formula="of:=([.E42]-[.F42])*100/[.F42]" office:value-type="float" office:value="1.55993431855501" calcext:value-type="float">
            <text:p>1,56</text:p>
          </table:table-cell>
          <table:table-cell table:style-name="ce4" office:value-type="float" office:value="85767" calcext:value-type="float">
            <text:p>85767</text:p>
          </table:table-cell>
          <table:table-cell table:style-name="ce4" office:value-type="float" office:value="62110" calcext:value-type="float">
            <text:p>62110</text:p>
          </table:table-cell>
          <table:table-cell table:style-name="ce7" table:formula="of:=[.I42]+[.J42]" office:value-type="float" office:value="147877" calcext:value-type="float">
            <text:p>147877</text:p>
          </table:table-cell>
          <table:table-cell table:style-name="ce22" office:value-type="currency" office:currency="EUR" office:value="145531" calcext:value-type="currency">
            <text:p>145 531 €</text:p>
          </table:table-cell>
          <table:table-cell table:style-name="ce15" table:formula="of:=[.K42]-[.L42]" office:value-type="float" office:value="2346" calcext:value-type="float">
            <text:p>2346</text:p>
          </table:table-cell>
          <table:table-cell table:style-name="ce19" table:formula="of:=([.K42]-[.L42])*100/[.L42]" office:value-type="float" office:value="1.61202767795178" calcext:value-type="float">
            <text:p>1,61</text:p>
          </table:table-cell>
          <table:table-cell table:style-name="ce25" table:formula="of:=[.K42]/[.E42]" office:value-type="currency" office:currency="EUR" office:value="119.544866612773" calcext:value-type="currency">
            <text:p>119,54 €</text:p>
          </table:table-cell>
          <table:table-cell table:style-name="ce29" table:formula="of:=[.L42]/[.F42]" office:value-type="currency" office:currency="EUR" office:value="119.483579638752" calcext:value-type="currency">
            <text:p>119,48 €</text:p>
          </table:table-cell>
          <table:table-cell table:style-name="ce19" table:formula="of:=([.O42]-[.P42])*100/[.P42]" office:value-type="float" office:value="0.0512932188724879" calcext:value-type="float">
            <text:p>0,05</text:p>
          </table:table-cell>
          <table:table-cell table:style-name="ce4" office:value-type="float" office:value="532884" calcext:value-type="float">
            <text:p>532884</text:p>
          </table:table-cell>
          <table:table-cell table:style-name="ce4" office:value-type="float" office:value="-51468" calcext:value-type="float">
            <text:p>-51468</text:p>
          </table:table-cell>
          <table:table-cell table:style-name="ce4" office:value-type="float" office:value="103701" calcext:value-type="float">
            <text:p>103701</text:p>
          </table:table-cell>
          <table:table-cell table:style-name="ce7" table:formula="of:=[.R42]+[.S42]+[.T42]" office:value-type="float" office:value="585117" calcext:value-type="float">
            <text:p>585117</text:p>
          </table:table-cell>
          <table:table-cell table:style-name="ce22" office:value-type="currency" office:currency="EUR" office:value="632104" calcext:value-type="currency">
            <text:p>632 104 €</text:p>
          </table:table-cell>
          <table:table-cell table:style-name="ce15" table:formula="of:=[.U42]-[.V42]" office:value-type="float" office:value="-46987" calcext:value-type="float">
            <text:p>-46987</text:p>
          </table:table-cell>
          <table:table-cell table:style-name="ce19" table:formula="of:=([.U42]-[.V42])*100/[.V42]" office:value-type="float" office:value="-7.43342867629377" calcext:value-type="float">
            <text:p>-7,43</text:p>
          </table:table-cell>
          <table:table-cell table:style-name="ce7" table:formula="of:=[.U42]+[.K42]" office:value-type="float" office:value="732994" calcext:value-type="float">
            <text:p>732994</text:p>
          </table:table-cell>
          <table:table-cell table:style-name="ce22" table:formula="of:=[.V42]+[.L42]" office:value-type="currency" office:currency="EUR" office:value="777635" calcext:value-type="currency">
            <text:p>777 635 €</text:p>
          </table:table-cell>
          <table:table-cell table:style-name="ce15" table:formula="of:=[.Y42]-[.Z42]" office:value-type="float" office:value="-44641" calcext:value-type="float">
            <text:p>-44641</text:p>
          </table:table-cell>
          <table:table-cell table:style-name="ce19" table:formula="of:=([.Y42]-[.Z42])*100/[.Z42]" office:value-type="float" office:value="-5.74061095501103" calcext:value-type="float">
            <text:p>-5,74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MARCEL MÉZEN</text:p>
          </table:table-cell>
          <table:table-cell table:style-name="ce7" office:value-type="float" office:value="364" calcext:value-type="float">
            <text:p>364</text:p>
          </table:table-cell>
          <table:table-cell table:style-name="ce11" office:value-type="float" office:value="340" calcext:value-type="float">
            <text:p>340</text:p>
          </table:table-cell>
          <table:table-cell table:style-name="ce15" table:formula="of:=[.E43]-[.F43]" office:value-type="float" office:value="24" calcext:value-type="float">
            <text:p>24</text:p>
          </table:table-cell>
          <table:table-cell table:style-name="ce19" table:formula="of:=([.E43]-[.F43])*100/[.F43]" office:value-type="float" office:value="7.05882352941176" calcext:value-type="float">
            <text:p>7,06</text:p>
          </table:table-cell>
          <table:table-cell table:style-name="ce4" office:value-type="float" office:value="35898" calcext:value-type="float">
            <text:p>35898</text:p>
          </table:table-cell>
          <table:table-cell table:style-name="ce4" office:value-type="float" office:value="157480" calcext:value-type="float">
            <text:p>157480</text:p>
          </table:table-cell>
          <table:table-cell table:style-name="ce7" table:formula="of:=[.I43]+[.J43]" office:value-type="float" office:value="193378" calcext:value-type="float">
            <text:p>193378</text:p>
          </table:table-cell>
          <table:table-cell table:style-name="ce22" office:value-type="currency" office:currency="EUR" office:value="182598" calcext:value-type="currency">
            <text:p>182 598 €</text:p>
          </table:table-cell>
          <table:table-cell table:style-name="ce15" table:formula="of:=[.K43]-[.L43]" office:value-type="float" office:value="10780" calcext:value-type="float">
            <text:p>10780</text:p>
          </table:table-cell>
          <table:table-cell table:style-name="ce19" table:formula="of:=([.K43]-[.L43])*100/[.L43]" office:value-type="float" office:value="5.90367912025323" calcext:value-type="float">
            <text:p>5,90</text:p>
          </table:table-cell>
          <table:table-cell table:style-name="ce25" table:formula="of:=[.K43]/[.E43]" office:value-type="currency" office:currency="EUR" office:value="531.258241758242" calcext:value-type="currency">
            <text:p>531,26 €</text:p>
          </table:table-cell>
          <table:table-cell table:style-name="ce29" table:formula="of:=[.L43]/[.F43]" office:value-type="currency" office:currency="EUR" office:value="537.052941176471" calcext:value-type="currency">
            <text:p>537,05 €</text:p>
          </table:table-cell>
          <table:table-cell table:style-name="ce19" table:formula="of:=([.O43]-[.P43])*100/[.P43]" office:value-type="float" office:value="-1.0789810415217" calcext:value-type="float">
            <text:p>-1,08</text:p>
          </table:table-cell>
          <table:table-cell table:style-name="ce4" office:value-type="float" office:value="205384" calcext:value-type="float">
            <text:p>205384</text:p>
          </table:table-cell>
          <table:table-cell table:style-name="ce4" office:value-type="float" office:value="-24473" calcext:value-type="float">
            <text:p>-24473</text:p>
          </table:table-cell>
          <table:table-cell table:style-name="ce4" office:value-type="float" office:value="65982" calcext:value-type="float">
            <text:p>65982</text:p>
          </table:table-cell>
          <table:table-cell table:style-name="ce7" table:formula="of:=[.R43]+[.S43]+[.T43]" office:value-type="float" office:value="246893" calcext:value-type="float">
            <text:p>246893</text:p>
          </table:table-cell>
          <table:table-cell table:style-name="ce22" office:value-type="currency" office:currency="EUR" office:value="260056" calcext:value-type="currency">
            <text:p>260 056 €</text:p>
          </table:table-cell>
          <table:table-cell table:style-name="ce15" table:formula="of:=[.U43]-[.V43]" office:value-type="float" office:value="-13163" calcext:value-type="float">
            <text:p>-13163</text:p>
          </table:table-cell>
          <table:table-cell table:style-name="ce19" table:formula="of:=([.U43]-[.V43])*100/[.V43]" office:value-type="float" office:value="-5.06160211646722" calcext:value-type="float">
            <text:p>-5,06</text:p>
          </table:table-cell>
          <table:table-cell table:style-name="ce7" table:formula="of:=[.U43]+[.K43]" office:value-type="float" office:value="440271" calcext:value-type="float">
            <text:p>440271</text:p>
          </table:table-cell>
          <table:table-cell table:style-name="ce22" table:formula="of:=[.V43]+[.L43]" office:value-type="currency" office:currency="EUR" office:value="442654" calcext:value-type="currency">
            <text:p>442 654 €</text:p>
          </table:table-cell>
          <table:table-cell table:style-name="ce15" table:formula="of:=[.Y43]-[.Z43]" office:value-type="float" office:value="-2383" calcext:value-type="float">
            <text:p>-2383</text:p>
          </table:table-cell>
          <table:table-cell table:style-name="ce19" table:formula="of:=([.Y43]-[.Z43])*100/[.Z43]" office:value-type="float" office:value="-0.53834371766662" calcext:value-type="float">
            <text:p>-0,54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RGENTA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MÉZERAY-GABRIEL</text:p>
          </table:table-cell>
          <table:table-cell table:style-name="ce7" office:value-type="float" office:value="973" calcext:value-type="float">
            <text:p>973</text:p>
          </table:table-cell>
          <table:table-cell table:style-name="ce11" office:value-type="float" office:value="951" calcext:value-type="float">
            <text:p>951</text:p>
          </table:table-cell>
          <table:table-cell table:style-name="ce15" table:formula="of:=[.E44]-[.F44]" office:value-type="float" office:value="22" calcext:value-type="float">
            <text:p>22</text:p>
          </table:table-cell>
          <table:table-cell table:style-name="ce19" table:formula="of:=([.E44]-[.F44])*100/[.F44]" office:value-type="float" office:value="2.31335436382755" calcext:value-type="float">
            <text:p>2,31</text:p>
          </table:table-cell>
          <table:table-cell table:style-name="ce4" office:value-type="float" office:value="79022" calcext:value-type="float">
            <text:p>79022</text:p>
          </table:table-cell>
          <table:table-cell table:style-name="ce4" office:value-type="float" office:value="66010" calcext:value-type="float">
            <text:p>66010</text:p>
          </table:table-cell>
          <table:table-cell table:style-name="ce7" table:formula="of:=[.I44]+[.J44]" office:value-type="float" office:value="145032" calcext:value-type="float">
            <text:p>145032</text:p>
          </table:table-cell>
          <table:table-cell table:style-name="ce22" office:value-type="currency" office:currency="EUR" office:value="141107" calcext:value-type="currency">
            <text:p>141 107 €</text:p>
          </table:table-cell>
          <table:table-cell table:style-name="ce15" table:formula="of:=[.K44]-[.L44]" office:value-type="float" office:value="3925" calcext:value-type="float">
            <text:p>3925</text:p>
          </table:table-cell>
          <table:table-cell table:style-name="ce19" table:formula="of:=([.K44]-[.L44])*100/[.L44]" office:value-type="float" office:value="2.78157710106515" calcext:value-type="float">
            <text:p>2,78</text:p>
          </table:table-cell>
          <table:table-cell table:style-name="ce25" table:formula="of:=[.K44]/[.E44]" office:value-type="currency" office:currency="EUR" office:value="149.056526207605" calcext:value-type="currency">
            <text:p>149,06 €</text:p>
          </table:table-cell>
          <table:table-cell table:style-name="ce29" table:formula="of:=[.L44]/[.F44]" office:value-type="currency" office:currency="EUR" office:value="148.377497371188" calcext:value-type="currency">
            <text:p>148,38 €</text:p>
          </table:table-cell>
          <table:table-cell table:style-name="ce19" table:formula="of:=([.O44]-[.P44])*100/[.P44]" office:value-type="float" office:value="0.457635994977352" calcext:value-type="float">
            <text:p>0,46</text:p>
          </table:table-cell>
          <table:table-cell table:style-name="ce4" office:value-type="float" office:value="360270" calcext:value-type="float">
            <text:p>360270</text:p>
          </table:table-cell>
          <table:table-cell table:style-name="ce4" office:value-type="float" office:value="-66833" calcext:value-type="float">
            <text:p>-66833</text:p>
          </table:table-cell>
          <table:table-cell table:style-name="ce4" office:value-type="float" office:value="114470" calcext:value-type="float">
            <text:p>114470</text:p>
          </table:table-cell>
          <table:table-cell table:style-name="ce7" table:formula="of:=[.R44]+[.S44]+[.T44]" office:value-type="float" office:value="407907" calcext:value-type="float">
            <text:p>407907</text:p>
          </table:table-cell>
          <table:table-cell table:style-name="ce22" office:value-type="currency" office:currency="EUR" office:value="411352" calcext:value-type="currency">
            <text:p>411 352 €</text:p>
          </table:table-cell>
          <table:table-cell table:style-name="ce15" table:formula="of:=[.U44]-[.V44]" office:value-type="float" office:value="-3445" calcext:value-type="float">
            <text:p>-3445</text:p>
          </table:table-cell>
          <table:table-cell table:style-name="ce19" table:formula="of:=([.U44]-[.V44])*100/[.V44]" office:value-type="float" office:value="-0.83748225364165" calcext:value-type="float">
            <text:p>-0,84</text:p>
          </table:table-cell>
          <table:table-cell table:style-name="ce7" table:formula="of:=[.U44]+[.K44]" office:value-type="float" office:value="552939" calcext:value-type="float">
            <text:p>552939</text:p>
          </table:table-cell>
          <table:table-cell table:style-name="ce22" table:formula="of:=[.V44]+[.L44]" office:value-type="currency" office:currency="EUR" office:value="552459" calcext:value-type="currency">
            <text:p>552 459 €</text:p>
          </table:table-cell>
          <table:table-cell table:style-name="ce15" table:formula="of:=[.Y44]-[.Z44]" office:value-type="float" office:value="480" calcext:value-type="float">
            <text:p>480</text:p>
          </table:table-cell>
          <table:table-cell table:style-name="ce19" table:formula="of:=([.Y44]-[.Z44])*100/[.Z44]" office:value-type="float" office:value="0.0868842755752011" calcext:value-type="float">
            <text:p>0,09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DOMFRONT-EN-POIRAI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UGUSTE CHEVALIER</text:p>
          </table:table-cell>
          <table:table-cell table:style-name="ce7" office:value-type="float" office:value="241" calcext:value-type="float">
            <text:p>241</text:p>
          </table:table-cell>
          <table:table-cell table:style-name="ce11" office:value-type="float" office:value="238" calcext:value-type="float">
            <text:p>238</text:p>
          </table:table-cell>
          <table:table-cell table:style-name="ce15" table:formula="of:=[.E45]-[.F45]" office:value-type="float" office:value="3" calcext:value-type="float">
            <text:p>3</text:p>
          </table:table-cell>
          <table:table-cell table:style-name="ce19" table:formula="of:=([.E45]-[.F45])*100/[.F45]" office:value-type="float" office:value="1.26050420168067" calcext:value-type="float">
            <text:p>1,26</text:p>
          </table:table-cell>
          <table:table-cell table:style-name="ce4" office:value-type="float" office:value="25101" calcext:value-type="float">
            <text:p>25101</text:p>
          </table:table-cell>
          <table:table-cell table:style-name="ce4" office:value-type="float" office:value="11030" calcext:value-type="float">
            <text:p>11030</text:p>
          </table:table-cell>
          <table:table-cell table:style-name="ce7" table:formula="of:=[.I45]+[.J45]" office:value-type="float" office:value="36131" calcext:value-type="float">
            <text:p>36131</text:p>
          </table:table-cell>
          <table:table-cell table:style-name="ce22" office:value-type="currency" office:currency="EUR" office:value="35061" calcext:value-type="currency">
            <text:p>35 061 €</text:p>
          </table:table-cell>
          <table:table-cell table:style-name="ce15" table:formula="of:=[.K45]-[.L45]" office:value-type="float" office:value="1070" calcext:value-type="float">
            <text:p>1070</text:p>
          </table:table-cell>
          <table:table-cell table:style-name="ce19" table:formula="of:=([.K45]-[.L45])*100/[.L45]" office:value-type="float" office:value="3.05182396394855" calcext:value-type="float">
            <text:p>3,05</text:p>
          </table:table-cell>
          <table:table-cell table:style-name="ce25" table:formula="of:=[.K45]/[.E45]" office:value-type="currency" office:currency="EUR" office:value="149.921161825726" calcext:value-type="currency">
            <text:p>149,92 €</text:p>
          </table:table-cell>
          <table:table-cell table:style-name="ce29" table:formula="of:=[.L45]/[.F45]" office:value-type="currency" office:currency="EUR" office:value="147.31512605042" calcext:value-type="currency">
            <text:p>147,32 €</text:p>
          </table:table-cell>
          <table:table-cell table:style-name="ce19" table:formula="of:=([.O45]-[.P45])*100/[.P45]" office:value-type="float" office:value="1.76902117601557" calcext:value-type="float">
            <text:p>1,77</text:p>
          </table:table-cell>
          <table:table-cell table:style-name="ce4" office:value-type="float" office:value="74749" calcext:value-type="float">
            <text:p>74749</text:p>
          </table:table-cell>
          <table:table-cell table:style-name="ce4" office:value-type="float" office:value="-13867" calcext:value-type="float">
            <text:p>-13867</text:p>
          </table:table-cell>
          <table:table-cell table:style-name="ce4" office:value-type="float" office:value="19795" calcext:value-type="float">
            <text:p>19795</text:p>
          </table:table-cell>
          <table:table-cell table:style-name="ce7" table:formula="of:=[.R45]+[.S45]+[.T45]" office:value-type="float" office:value="80677" calcext:value-type="float">
            <text:p>80677</text:p>
          </table:table-cell>
          <table:table-cell table:style-name="ce22" office:value-type="currency" office:currency="EUR" office:value="74268" calcext:value-type="currency">
            <text:p>74 268 €</text:p>
          </table:table-cell>
          <table:table-cell table:style-name="ce15" table:formula="of:=[.U45]-[.V45]" office:value-type="float" office:value="6409" calcext:value-type="float">
            <text:p>6409</text:p>
          </table:table-cell>
          <table:table-cell table:style-name="ce19" table:formula="of:=([.U45]-[.V45])*100/[.V45]" office:value-type="float" office:value="8.62955781763344" calcext:value-type="float">
            <text:p>8,63</text:p>
          </table:table-cell>
          <table:table-cell table:style-name="ce7" table:formula="of:=[.U45]+[.K45]" office:value-type="float" office:value="116808" calcext:value-type="float">
            <text:p>116808</text:p>
          </table:table-cell>
          <table:table-cell table:style-name="ce22" table:formula="of:=[.V45]+[.L45]" office:value-type="currency" office:currency="EUR" office:value="109329" calcext:value-type="currency">
            <text:p>109 329 €</text:p>
          </table:table-cell>
          <table:table-cell table:style-name="ce15" table:formula="of:=[.Y45]-[.Z45]" office:value-type="float" office:value="7479" calcext:value-type="float">
            <text:p>7479</text:p>
          </table:table-cell>
          <table:table-cell table:style-name="ce19" table:formula="of:=([.Y45]-[.Z45])*100/[.Z45]" office:value-type="float" office:value="6.84081991054524" calcext:value-type="float">
            <text:p>6,84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FLE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JEAN GUÉHENNO</text:p>
          </table:table-cell>
          <table:table-cell table:style-name="ce7" office:value-type="float" office:value="898" calcext:value-type="float">
            <text:p>898</text:p>
          </table:table-cell>
          <table:table-cell table:style-name="ce11" office:value-type="float" office:value="900" calcext:value-type="float">
            <text:p>900</text:p>
          </table:table-cell>
          <table:table-cell table:style-name="ce15" table:formula="of:=[.E46]-[.F46]" office:value-type="float" office:value="-2" calcext:value-type="float">
            <text:p>-2</text:p>
          </table:table-cell>
          <table:table-cell table:style-name="ce19" table:formula="of:=([.E46]-[.F46])*100/[.F46]" office:value-type="float" office:value="-0.222222222222222" calcext:value-type="float">
            <text:p>-0,22</text:p>
          </table:table-cell>
          <table:table-cell table:style-name="ce4" office:value-type="float" office:value="66982" calcext:value-type="float">
            <text:p>66982</text:p>
          </table:table-cell>
          <table:table-cell table:style-name="ce4" office:value-type="float" office:value="65180" calcext:value-type="float">
            <text:p>65180</text:p>
          </table:table-cell>
          <table:table-cell table:style-name="ce7" table:formula="of:=[.I46]+[.J46]" office:value-type="float" office:value="132162" calcext:value-type="float">
            <text:p>132162</text:p>
          </table:table-cell>
          <table:table-cell table:style-name="ce22" office:value-type="currency" office:currency="EUR" office:value="132630" calcext:value-type="currency">
            <text:p>132 630 €</text:p>
          </table:table-cell>
          <table:table-cell table:style-name="ce15" table:formula="of:=[.K46]-[.L46]" office:value-type="float" office:value="-468" calcext:value-type="float">
            <text:p>-468</text:p>
          </table:table-cell>
          <table:table-cell table:style-name="ce19" table:formula="of:=([.K46]-[.L46])*100/[.L46]" office:value-type="float" office:value="-0.352861343587424" calcext:value-type="float">
            <text:p>-0,35</text:p>
          </table:table-cell>
          <table:table-cell table:style-name="ce25" table:formula="of:=[.K46]/[.E46]" office:value-type="currency" office:currency="EUR" office:value="147.173719376392" calcext:value-type="currency">
            <text:p>147,17 €</text:p>
          </table:table-cell>
          <table:table-cell table:style-name="ce29" table:formula="of:=[.L46]/[.F46]" office:value-type="currency" office:currency="EUR" office:value="147.366666666667" calcext:value-type="currency">
            <text:p>147,37 €</text:p>
          </table:table-cell>
          <table:table-cell table:style-name="ce19" table:formula="of:=([.O46]-[.P46])*100/[.P46]" office:value-type="float" office:value="-0.130930077092085" calcext:value-type="float">
            <text:p>-0,13</text:p>
          </table:table-cell>
          <table:table-cell table:style-name="ce4" office:value-type="float" office:value="563197" calcext:value-type="float">
            <text:p>563197</text:p>
          </table:table-cell>
          <table:table-cell table:style-name="ce4" office:value-type="float" office:value="-39228" calcext:value-type="float">
            <text:p>-39228</text:p>
          </table:table-cell>
          <table:table-cell table:style-name="ce4" office:value-type="float" office:value="120477" calcext:value-type="float">
            <text:p>120477</text:p>
          </table:table-cell>
          <table:table-cell table:style-name="ce7" table:formula="of:=[.R46]+[.S46]+[.T46]" office:value-type="float" office:value="644446" calcext:value-type="float">
            <text:p>644446</text:p>
          </table:table-cell>
          <table:table-cell table:style-name="ce22" office:value-type="currency" office:currency="EUR" office:value="639758" calcext:value-type="currency">
            <text:p>639 758 €</text:p>
          </table:table-cell>
          <table:table-cell table:style-name="ce15" table:formula="of:=[.U46]-[.V46]" office:value-type="float" office:value="4688" calcext:value-type="float">
            <text:p>4688</text:p>
          </table:table-cell>
          <table:table-cell table:style-name="ce19" table:formula="of:=([.U46]-[.V46])*100/[.V46]" office:value-type="float" office:value="0.732777081333879" calcext:value-type="float">
            <text:p>0,73</text:p>
          </table:table-cell>
          <table:table-cell table:style-name="ce7" table:formula="of:=[.U46]+[.K46]" office:value-type="float" office:value="776608" calcext:value-type="float">
            <text:p>776608</text:p>
          </table:table-cell>
          <table:table-cell table:style-name="ce22" table:formula="of:=[.V46]+[.L46]" office:value-type="currency" office:currency="EUR" office:value="772388" calcext:value-type="currency">
            <text:p>772 388 €</text:p>
          </table:table-cell>
          <table:table-cell table:style-name="ce15" table:formula="of:=[.Y46]-[.Z46]" office:value-type="float" office:value="4220" calcext:value-type="float">
            <text:p>4220</text:p>
          </table:table-cell>
          <table:table-cell table:style-name="ce19" table:formula="of:=([.Y46]-[.Z46])*100/[.Z46]" office:value-type="float" office:value="0.546357530153239" calcext:value-type="float">
            <text:p>0,55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'AIGL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NAPOLÉON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float" office:value="815" calcext:value-type="float">
            <text:p>815</text:p>
          </table:table-cell>
          <table:table-cell table:style-name="ce15" table:formula="of:=[.E47]-[.F47]" office:value-type="float" office:value="-24" calcext:value-type="float">
            <text:p>-24</text:p>
          </table:table-cell>
          <table:table-cell table:style-name="ce19" table:formula="of:=([.E47]-[.F47])*100/[.F47]" office:value-type="float" office:value="-2.94478527607362" calcext:value-type="float">
            <text:p>-2,94</text:p>
          </table:table-cell>
          <table:table-cell table:style-name="ce4" office:value-type="float" office:value="62809" calcext:value-type="float">
            <text:p>62809</text:p>
          </table:table-cell>
          <table:table-cell table:style-name="ce4" office:value-type="float" office:value="102410" calcext:value-type="float">
            <text:p>102410</text:p>
          </table:table-cell>
          <table:table-cell table:style-name="ce7" table:formula="of:=[.I47]+[.J47]" office:value-type="float" office:value="165219" calcext:value-type="float">
            <text:p>165219</text:p>
          </table:table-cell>
          <table:table-cell table:style-name="ce22" office:value-type="currency" office:currency="EUR" office:value="161965" calcext:value-type="currency">
            <text:p>161 965 €</text:p>
          </table:table-cell>
          <table:table-cell table:style-name="ce15" table:formula="of:=[.K47]-[.L47]" office:value-type="float" office:value="3254" calcext:value-type="float">
            <text:p>3254</text:p>
          </table:table-cell>
          <table:table-cell table:style-name="ce19" table:formula="of:=([.K47]-[.L47])*100/[.L47]" office:value-type="float" office:value="2.00907603494582" calcext:value-type="float">
            <text:p>2,01</text:p>
          </table:table-cell>
          <table:table-cell table:style-name="ce25" table:formula="of:=[.K47]/[.E47]" office:value-type="currency" office:currency="EUR" office:value="208.873577749684" calcext:value-type="currency">
            <text:p>208,87 €</text:p>
          </table:table-cell>
          <table:table-cell table:style-name="ce29" table:formula="of:=[.L47]/[.F47]" office:value-type="currency" office:currency="EUR" office:value="198.730061349693" calcext:value-type="currency">
            <text:p>198,73 €</text:p>
          </table:table-cell>
          <table:table-cell table:style-name="ce19" table:formula="of:=([.O47]-[.P47])*100/[.P47]" office:value-type="float" office:value="5.10416810174569" calcext:value-type="float">
            <text:p>5,10</text:p>
          </table:table-cell>
          <table:table-cell table:style-name="ce4" office:value-type="float" office:value="285651" calcext:value-type="float">
            <text:p>285651</text:p>
          </table:table-cell>
          <table:table-cell table:style-name="ce4" office:value-type="float" office:value="-37111" calcext:value-type="float">
            <text:p>-37111</text:p>
          </table:table-cell>
          <table:table-cell table:style-name="ce4" office:value-type="float" office:value="100627" calcext:value-type="float">
            <text:p>100627</text:p>
          </table:table-cell>
          <table:table-cell table:style-name="ce7" table:formula="of:=[.R47]+[.S47]+[.T47]" office:value-type="float" office:value="349167" calcext:value-type="float">
            <text:p>349167</text:p>
          </table:table-cell>
          <table:table-cell table:style-name="ce22" office:value-type="currency" office:currency="EUR" office:value="483704" calcext:value-type="currency">
            <text:p>483 704 €</text:p>
          </table:table-cell>
          <table:table-cell table:style-name="ce15" table:formula="of:=[.U47]-[.V47]" office:value-type="float" office:value="-134537" calcext:value-type="float">
            <text:p>-134537</text:p>
          </table:table-cell>
          <table:table-cell table:style-name="ce19" table:formula="of:=([.U47]-[.V47])*100/[.V47]" office:value-type="float" office:value="-27.8139109868845" calcext:value-type="float">
            <text:p>-27,81</text:p>
          </table:table-cell>
          <table:table-cell table:style-name="ce7" table:formula="of:=[.U47]+[.K47]" office:value-type="float" office:value="514386" calcext:value-type="float">
            <text:p>514386</text:p>
          </table:table-cell>
          <table:table-cell table:style-name="ce22" table:formula="of:=[.V47]+[.L47]" office:value-type="currency" office:currency="EUR" office:value="645669" calcext:value-type="currency">
            <text:p>645 669 €</text:p>
          </table:table-cell>
          <table:table-cell table:style-name="ce15" table:formula="of:=[.Y47]-[.Z47]" office:value-type="float" office:value="-131283" calcext:value-type="float">
            <text:p>-131283</text:p>
          </table:table-cell>
          <table:table-cell table:style-name="ce19" table:formula="of:=([.Y47]-[.Z47])*100/[.Z47]" office:value-type="float" office:value="-20.3328640526338" calcext:value-type="float">
            <text:p>-20,33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A FERTÉ-MACÉ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DES ANDAINES</text:p>
          </table:table-cell>
          <table:table-cell table:style-name="ce7" office:value-type="float" office:value="288" calcext:value-type="float">
            <text:p>288</text:p>
          </table:table-cell>
          <table:table-cell table:style-name="ce11" office:value-type="float" office:value="315" calcext:value-type="float">
            <text:p>315</text:p>
          </table:table-cell>
          <table:table-cell table:style-name="ce15" table:formula="of:=[.E48]-[.F48]" office:value-type="float" office:value="-27" calcext:value-type="float">
            <text:p>-27</text:p>
          </table:table-cell>
          <table:table-cell table:style-name="ce19" table:formula="of:=([.E48]-[.F48])*100/[.F48]" office:value-type="float" office:value="-8.57142857142857" calcext:value-type="float">
            <text:p>-8,57</text:p>
          </table:table-cell>
          <table:table-cell table:style-name="ce4" office:value-type="float" office:value="29388" calcext:value-type="float">
            <text:p>29388</text:p>
          </table:table-cell>
          <table:table-cell table:style-name="ce4" office:value-type="float" office:value="25900" calcext:value-type="float">
            <text:p>25900</text:p>
          </table:table-cell>
          <table:table-cell table:style-name="ce7" table:formula="of:=[.I48]+[.J48]" office:value-type="float" office:value="55288" calcext:value-type="float">
            <text:p>55288</text:p>
          </table:table-cell>
          <table:table-cell table:style-name="ce22" office:value-type="currency" office:currency="EUR" office:value="56890" calcext:value-type="currency">
            <text:p>56 890 €</text:p>
          </table:table-cell>
          <table:table-cell table:style-name="ce15" table:formula="of:=[.K48]-[.L48]" office:value-type="float" office:value="-1602" calcext:value-type="float">
            <text:p>-1602</text:p>
          </table:table-cell>
          <table:table-cell table:style-name="ce19" table:formula="of:=([.K48]-[.L48])*100/[.L48]" office:value-type="float" office:value="-2.81596062576903" calcext:value-type="float">
            <text:p>-2,82</text:p>
          </table:table-cell>
          <table:table-cell table:style-name="ce25" table:formula="of:=[.K48]/[.E48]" office:value-type="currency" office:currency="EUR" office:value="191.972222222222" calcext:value-type="currency">
            <text:p>191,97 €</text:p>
          </table:table-cell>
          <table:table-cell table:style-name="ce29" table:formula="of:=[.L48]/[.F48]" office:value-type="currency" office:currency="EUR" office:value="180.603174603175" calcext:value-type="currency">
            <text:p>180,60 €</text:p>
          </table:table-cell>
          <table:table-cell table:style-name="ce19" table:formula="of:=([.O48]-[.P48])*100/[.P48]" office:value-type="float" office:value="6.29504306556513" calcext:value-type="float">
            <text:p>6,30</text:p>
          </table:table-cell>
          <table:table-cell table:style-name="ce4" office:value-type="float" office:value="280902" calcext:value-type="float">
            <text:p>280902</text:p>
          </table:table-cell>
          <table:table-cell table:style-name="ce4" office:value-type="float" office:value="-24758" calcext:value-type="float">
            <text:p>-24758</text:p>
          </table:table-cell>
          <table:table-cell table:style-name="ce4" office:value-type="float" office:value="87677" calcext:value-type="float">
            <text:p>87677</text:p>
          </table:table-cell>
          <table:table-cell table:style-name="ce7" table:formula="of:=[.R48]+[.S48]+[.T48]" office:value-type="float" office:value="343821" calcext:value-type="float">
            <text:p>343821</text:p>
          </table:table-cell>
          <table:table-cell table:style-name="ce22" office:value-type="currency" office:currency="EUR" office:value="360666" calcext:value-type="currency">
            <text:p>360 666 €</text:p>
          </table:table-cell>
          <table:table-cell table:style-name="ce15" table:formula="of:=[.U48]-[.V48]" office:value-type="float" office:value="-16845" calcext:value-type="float">
            <text:p>-16845</text:p>
          </table:table-cell>
          <table:table-cell table:style-name="ce19" table:formula="of:=([.U48]-[.V48])*100/[.V48]" office:value-type="float" office:value="-4.67052619320923" calcext:value-type="float">
            <text:p>-4,67</text:p>
          </table:table-cell>
          <table:table-cell table:style-name="ce7" table:formula="of:=[.U48]+[.K48]" office:value-type="float" office:value="399109" calcext:value-type="float">
            <text:p>399109</text:p>
          </table:table-cell>
          <table:table-cell table:style-name="ce22" table:formula="of:=[.V48]+[.L48]" office:value-type="currency" office:currency="EUR" office:value="417556" calcext:value-type="currency">
            <text:p>417 556 €</text:p>
          </table:table-cell>
          <table:table-cell table:style-name="ce15" table:formula="of:=[.Y48]-[.Z48]" office:value-type="float" office:value="-18447" calcext:value-type="float">
            <text:p>-18447</text:p>
          </table:table-cell>
          <table:table-cell table:style-name="ce19" table:formula="of:=([.Y48]-[.Z48])*100/[.Z48]" office:value-type="float" office:value="-4.41785053980783" calcext:value-type="float">
            <text:p>-4,42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A FERTÉ-MACÉ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FLORA TRISTAN</text:p>
          </table:table-cell>
          <table:table-cell table:style-name="ce7" office:value-type="float" office:value="261" calcext:value-type="float">
            <text:p>261</text:p>
          </table:table-cell>
          <table:table-cell table:style-name="ce11" office:value-type="float" office:value="238" calcext:value-type="float">
            <text:p>238</text:p>
          </table:table-cell>
          <table:table-cell table:style-name="ce15" table:formula="of:=[.E49]-[.F49]" office:value-type="float" office:value="23" calcext:value-type="float">
            <text:p>23</text:p>
          </table:table-cell>
          <table:table-cell table:style-name="ce19" table:formula="of:=([.E49]-[.F49])*100/[.F49]" office:value-type="float" office:value="9.66386554621849" calcext:value-type="float">
            <text:p>9,66</text:p>
          </table:table-cell>
          <table:table-cell table:style-name="ce4" office:value-type="float" office:value="26950" calcext:value-type="float">
            <text:p>26950</text:p>
          </table:table-cell>
          <table:table-cell table:style-name="ce4" office:value-type="float" office:value="54730" calcext:value-type="float">
            <text:p>54730</text:p>
          </table:table-cell>
          <table:table-cell table:style-name="ce7" table:formula="of:=[.I49]+[.J49]" office:value-type="float" office:value="81680" calcext:value-type="float">
            <text:p>81680</text:p>
          </table:table-cell>
          <table:table-cell table:style-name="ce22" office:value-type="currency" office:currency="EUR" office:value="73481" calcext:value-type="currency">
            <text:p>73 481 €</text:p>
          </table:table-cell>
          <table:table-cell table:style-name="ce15" table:formula="of:=[.K49]-[.L49]" office:value-type="float" office:value="8199" calcext:value-type="float">
            <text:p>8199</text:p>
          </table:table-cell>
          <table:table-cell table:style-name="ce19" table:formula="of:=([.K49]-[.L49])*100/[.L49]" office:value-type="float" office:value="11.1579864182578" calcext:value-type="float">
            <text:p>11,16</text:p>
          </table:table-cell>
          <table:table-cell table:style-name="ce25" table:formula="of:=[.K49]/[.E49]" office:value-type="currency" office:currency="EUR" office:value="312.950191570881" calcext:value-type="currency">
            <text:p>312,95 €</text:p>
          </table:table-cell>
          <table:table-cell table:style-name="ce29" table:formula="of:=[.L49]/[.F49]" office:value-type="currency" office:currency="EUR" office:value="308.743697478992" calcext:value-type="currency">
            <text:p>308,74 €</text:p>
          </table:table-cell>
          <table:table-cell table:style-name="ce19" table:formula="of:=([.O49]-[.P49])*100/[.P49]" office:value-type="float" office:value="1.36245504806648" calcext:value-type="float">
            <text:p>1,36</text:p>
          </table:table-cell>
          <table:table-cell table:style-name="ce4" office:value-type="float" office:value="168543" calcext:value-type="float">
            <text:p>168543</text:p>
          </table:table-cell>
          <table:table-cell table:style-name="ce4" office:value-type="float" office:value="-20991" calcext:value-type="float">
            <text:p>-20991</text:p>
          </table:table-cell>
          <table:table-cell table:style-name="ce4" office:value-type="float" office:value="44396" calcext:value-type="float">
            <text:p>44396</text:p>
          </table:table-cell>
          <table:table-cell table:style-name="ce7" table:formula="of:=[.R49]+[.S49]+[.T49]" office:value-type="float" office:value="191948" calcext:value-type="float">
            <text:p>191948</text:p>
          </table:table-cell>
          <table:table-cell table:style-name="ce22" office:value-type="currency" office:currency="EUR" office:value="216489" calcext:value-type="currency">
            <text:p>216 489 €</text:p>
          </table:table-cell>
          <table:table-cell table:style-name="ce15" table:formula="of:=[.U49]-[.V49]" office:value-type="float" office:value="-24541" calcext:value-type="float">
            <text:p>-24541</text:p>
          </table:table-cell>
          <table:table-cell table:style-name="ce19" table:formula="of:=([.U49]-[.V49])*100/[.V49]" office:value-type="float" office:value="-11.3359108314972" calcext:value-type="float">
            <text:p>-11,34</text:p>
          </table:table-cell>
          <table:table-cell table:style-name="ce7" table:formula="of:=[.U49]+[.K49]" office:value-type="float" office:value="273628" calcext:value-type="float">
            <text:p>273628</text:p>
          </table:table-cell>
          <table:table-cell table:style-name="ce22" table:formula="of:=[.V49]+[.L49]" office:value-type="currency" office:currency="EUR" office:value="289970" calcext:value-type="currency">
            <text:p>289 970 €</text:p>
          </table:table-cell>
          <table:table-cell table:style-name="ce15" table:formula="of:=[.Y49]-[.Z49]" office:value-type="float" office:value="-16342" calcext:value-type="float">
            <text:p>-16342</text:p>
          </table:table-cell>
          <table:table-cell table:style-name="ce19" table:formula="of:=([.Y49]-[.Z49])*100/[.Z49]" office:value-type="float" office:value="-5.63575542297479" calcext:value-type="float">
            <text:p>-5,64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MORTAGNE-AU-PERCH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JEAN MONNET</text:p>
          </table:table-cell>
          <table:table-cell table:style-name="ce7" office:value-type="float" office:value="411" calcext:value-type="float">
            <text:p>411</text:p>
          </table:table-cell>
          <table:table-cell table:style-name="ce11" office:value-type="float" office:value="429" calcext:value-type="float">
            <text:p>429</text:p>
          </table:table-cell>
          <table:table-cell table:style-name="ce15" table:formula="of:=[.E50]-[.F50]" office:value-type="float" office:value="-18" calcext:value-type="float">
            <text:p>-18</text:p>
          </table:table-cell>
          <table:table-cell table:style-name="ce19" table:formula="of:=([.E50]-[.F50])*100/[.F50]" office:value-type="float" office:value="-4.1958041958042" calcext:value-type="float">
            <text:p>-4,20</text:p>
          </table:table-cell>
          <table:table-cell table:style-name="ce4" office:value-type="float" office:value="39664" calcext:value-type="float">
            <text:p>39664</text:p>
          </table:table-cell>
          <table:table-cell table:style-name="ce4" office:value-type="float" office:value="17330" calcext:value-type="float">
            <text:p>17330</text:p>
          </table:table-cell>
          <table:table-cell table:style-name="ce7" table:formula="of:=[.I50]+[.J50]" office:value-type="float" office:value="56994" calcext:value-type="float">
            <text:p>56994</text:p>
          </table:table-cell>
          <table:table-cell table:style-name="ce22" office:value-type="currency" office:currency="EUR" office:value="58023" calcext:value-type="currency">
            <text:p>58 023 €</text:p>
          </table:table-cell>
          <table:table-cell table:style-name="ce15" table:formula="of:=[.K50]-[.L50]" office:value-type="float" office:value="-1029" calcext:value-type="float">
            <text:p>-1029</text:p>
          </table:table-cell>
          <table:table-cell table:style-name="ce19" table:formula="of:=([.K50]-[.L50])*100/[.L50]" office:value-type="float" office:value="-1.77343467245747" calcext:value-type="float">
            <text:p>-1,77</text:p>
          </table:table-cell>
          <table:table-cell table:style-name="ce25" table:formula="of:=[.K50]/[.E50]" office:value-type="currency" office:currency="EUR" office:value="138.671532846715" calcext:value-type="currency">
            <text:p>138,67 €</text:p>
          </table:table-cell>
          <table:table-cell table:style-name="ce29" table:formula="of:=[.L50]/[.F50]" office:value-type="currency" office:currency="EUR" office:value="135.251748251748" calcext:value-type="currency">
            <text:p>135,25 €</text:p>
          </table:table-cell>
          <table:table-cell table:style-name="ce19" table:formula="of:=([.O50]-[.P50])*100/[.P50]" office:value-type="float" office:value="2.5284586995517" calcext:value-type="float">
            <text:p>2,53</text:p>
          </table:table-cell>
          <table:table-cell table:style-name="ce4" office:value-type="float" office:value="148837" calcext:value-type="float">
            <text:p>148837</text:p>
          </table:table-cell>
          <table:table-cell table:style-name="ce4" office:value-type="float" office:value="-23570" calcext:value-type="float">
            <text:p>-23570</text:p>
          </table:table-cell>
          <table:table-cell table:style-name="ce4" office:value-type="float" office:value="31657" calcext:value-type="float">
            <text:p>31657</text:p>
          </table:table-cell>
          <table:table-cell table:style-name="ce7" table:formula="of:=[.R50]+[.S50]+[.T50]" office:value-type="float" office:value="156924" calcext:value-type="float">
            <text:p>156924</text:p>
          </table:table-cell>
          <table:table-cell table:style-name="ce22" office:value-type="currency" office:currency="EUR" office:value="180251" calcext:value-type="currency">
            <text:p>180 251 €</text:p>
          </table:table-cell>
          <table:table-cell table:style-name="ce15" table:formula="of:=[.U50]-[.V50]" office:value-type="float" office:value="-23327" calcext:value-type="float">
            <text:p>-23327</text:p>
          </table:table-cell>
          <table:table-cell table:style-name="ce19" table:formula="of:=([.U50]-[.V50])*100/[.V50]" office:value-type="float" office:value="-12.9413983833654" calcext:value-type="float">
            <text:p>-12,94</text:p>
          </table:table-cell>
          <table:table-cell table:style-name="ce7" table:formula="of:=[.U50]+[.K50]" office:value-type="float" office:value="213918" calcext:value-type="float">
            <text:p>213918</text:p>
          </table:table-cell>
          <table:table-cell table:style-name="ce22" table:formula="of:=[.V50]+[.L50]" office:value-type="currency" office:currency="EUR" office:value="238274" calcext:value-type="currency">
            <text:p>238 274 €</text:p>
          </table:table-cell>
          <table:table-cell table:style-name="ce15" table:formula="of:=[.Y50]-[.Z50]" office:value-type="float" office:value="-24356" calcext:value-type="float">
            <text:p>-24356</text:p>
          </table:table-cell>
          <table:table-cell table:style-name="ce19" table:formula="of:=([.Y50]-[.Z50])*100/[.Z50]" office:value-type="float" office:value="-10.2218454384448" calcext:value-type="float">
            <text:p>-10,22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HÉROUVILLE-SAINT-CLAIR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YVONNE GUÉGAN</text:p>
          </table:table-cell>
          <table:table-cell table:style-name="ce7" office:value-type="float" office:value="168" calcext:value-type="float">
            <text:p>168</text:p>
          </table:table-cell>
          <table:table-cell table:style-name="ce11" office:value-type="float" office:value="152" calcext:value-type="float">
            <text:p>152</text:p>
          </table:table-cell>
          <table:table-cell table:style-name="ce15" table:formula="of:=[.E51]-[.F51]" office:value-type="float" office:value="16" calcext:value-type="float">
            <text:p>16</text:p>
          </table:table-cell>
          <table:table-cell table:style-name="ce19" table:formula="of:=([.E51]-[.F51])*100/[.F51]" office:value-type="float" office:value="10.5263157894737" calcext:value-type="float">
            <text:p>10,53</text:p>
          </table:table-cell>
          <table:table-cell table:style-name="ce4" office:value-type="float" office:value="18050" calcext:value-type="float">
            <text:p>18050</text:p>
          </table:table-cell>
          <table:table-cell table:style-name="ce4" office:value-type="float" office:value="77820" calcext:value-type="float">
            <text:p>77820</text:p>
          </table:table-cell>
          <table:table-cell table:style-name="ce7" table:formula="of:=[.I51]+[.J51]" office:value-type="float" office:value="95870" calcext:value-type="float">
            <text:p>95870</text:p>
          </table:table-cell>
          <table:table-cell table:style-name="ce22" office:value-type="currency" office:currency="EUR" office:value="87620" calcext:value-type="currency">
            <text:p>87 620 €</text:p>
          </table:table-cell>
          <table:table-cell table:style-name="ce15" table:formula="of:=[.K51]-[.L51]" office:value-type="float" office:value="8250" calcext:value-type="float">
            <text:p>8250</text:p>
          </table:table-cell>
          <table:table-cell table:style-name="ce19" table:formula="of:=([.K51]-[.L51])*100/[.L51]" office:value-type="float" office:value="9.41565852545081" calcext:value-type="float">
            <text:p>9,42</text:p>
          </table:table-cell>
          <table:table-cell table:style-name="ce25" table:formula="of:=[.K51]/[.E51]" office:value-type="currency" office:currency="EUR" office:value="570.654761904762" calcext:value-type="currency">
            <text:p>570,65 €</text:p>
          </table:table-cell>
          <table:table-cell table:style-name="ce29" table:formula="of:=[.L51]/[.F51]" office:value-type="currency" office:currency="EUR" office:value="576.447368421053" calcext:value-type="currency">
            <text:p>576,45 €</text:p>
          </table:table-cell>
          <table:table-cell table:style-name="ce19" table:formula="of:=([.O51]-[.P51])*100/[.P51]" office:value-type="float" office:value="-1.00488038173497" calcext:value-type="float">
            <text:p>-1,00</text:p>
          </table:table-cell>
          <table:table-cell table:style-name="ce4" office:value-type="float" office:value="225144" calcext:value-type="float">
            <text:p>225144</text:p>
          </table:table-cell>
          <table:table-cell table:style-name="ce4" office:value-type="float" office:value="-13186" calcext:value-type="float">
            <text:p>-13186</text:p>
          </table:table-cell>
          <table:table-cell table:style-name="ce4" office:value-type="float" office:value="49484" calcext:value-type="float">
            <text:p>49484</text:p>
          </table:table-cell>
          <table:table-cell table:style-name="ce7" table:formula="of:=[.R51]+[.S51]+[.T51]" office:value-type="float" office:value="261442" calcext:value-type="float">
            <text:p>261442</text:p>
          </table:table-cell>
          <table:table-cell table:style-name="ce22" office:value-type="currency" office:currency="EUR" office:value="262090" calcext:value-type="currency">
            <text:p>262 090 €</text:p>
          </table:table-cell>
          <table:table-cell table:style-name="ce15" table:formula="of:=[.U51]-[.V51]" office:value-type="float" office:value="-648" calcext:value-type="float">
            <text:p>-648</text:p>
          </table:table-cell>
          <table:table-cell table:style-name="ce19" table:formula="of:=([.U51]-[.V51])*100/[.V51]" office:value-type="float" office:value="-0.247243313365638" calcext:value-type="float">
            <text:p>-0,25</text:p>
          </table:table-cell>
          <table:table-cell table:style-name="ce7" table:formula="of:=[.U51]+[.K51]" office:value-type="float" office:value="357312" calcext:value-type="float">
            <text:p>357312</text:p>
          </table:table-cell>
          <table:table-cell table:style-name="ce22" table:formula="of:=[.V51]+[.L51]" office:value-type="currency" office:currency="EUR" office:value="349710" calcext:value-type="currency">
            <text:p>349 710 €</text:p>
          </table:table-cell>
          <table:table-cell table:style-name="ce15" table:formula="of:=[.Y51]-[.Z51]" office:value-type="float" office:value="7602" calcext:value-type="float">
            <text:p>7602</text:p>
          </table:table-cell>
          <table:table-cell table:style-name="ce19" table:formula="of:=([.Y51]-[.Z51])*100/[.Z51]" office:value-type="float" office:value="2.17380114952389" calcext:value-type="float">
            <text:p>2,17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LÔ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ROBERT DOISNEAU</text:p>
          </table:table-cell>
          <table:table-cell table:style-name="ce7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table:formula="of:=[.E52]-[.F52]" office:value-type="float" office:value="7" calcext:value-type="float">
            <text:p>7</text:p>
          </table:table-cell>
          <table:table-cell table:style-name="ce19" table:formula="of:=([.E52]-[.F52])*100/[.F52]" office:value-type="float" office:value="6.42201834862385" calcext:value-type="float">
            <text:p>6,42</text:p>
          </table:table-cell>
          <table:table-cell table:style-name="ce4" office:value-type="float" office:value="12734" calcext:value-type="float">
            <text:p>12734</text:p>
          </table:table-cell>
          <table:table-cell table:style-name="ce4" office:value-type="float" office:value="55580" calcext:value-type="float">
            <text:p>55580</text:p>
          </table:table-cell>
          <table:table-cell table:style-name="ce7" table:formula="of:=[.I52]+[.J52]" office:value-type="float" office:value="68314" calcext:value-type="float">
            <text:p>68314</text:p>
          </table:table-cell>
          <table:table-cell table:style-name="ce22" office:value-type="currency" office:currency="EUR" office:value="63700" calcext:value-type="currency">
            <text:p>63 700 €</text:p>
          </table:table-cell>
          <table:table-cell table:style-name="ce15" table:formula="of:=[.K52]-[.L52]" office:value-type="float" office:value="4614" calcext:value-type="float">
            <text:p>4614</text:p>
          </table:table-cell>
          <table:table-cell table:style-name="ce19" table:formula="of:=([.K52]-[.L52])*100/[.L52]" office:value-type="float" office:value="7.24332810047096" calcext:value-type="float">
            <text:p>7,24</text:p>
          </table:table-cell>
          <table:table-cell table:style-name="ce25" table:formula="of:=[.K52]/[.E52]" office:value-type="currency" office:currency="EUR" office:value="588.913793103448" calcext:value-type="currency">
            <text:p>588,91 €</text:p>
          </table:table-cell>
          <table:table-cell table:style-name="ce29" table:formula="of:=[.L52]/[.F52]" office:value-type="currency" office:currency="EUR" office:value="584.403669724771" calcext:value-type="currency">
            <text:p>584,40 €</text:p>
          </table:table-cell>
          <table:table-cell table:style-name="ce19" table:formula="of:=([.O52]-[.P52])*100/[.P52]" office:value-type="float" office:value="0.771747956477011" calcext:value-type="float">
            <text:p>0,77</text:p>
          </table:table-cell>
          <table:table-cell table:style-name="ce4" office:value-type="float" office:value="132636" calcext:value-type="float">
            <text:p>132636</text:p>
          </table:table-cell>
          <table:table-cell table:style-name="ce4" office:value-type="float" office:value="-12415" calcext:value-type="float">
            <text:p>-12415</text:p>
          </table:table-cell>
          <table:table-cell table:style-name="ce4" office:value-type="float" office:value="31613" calcext:value-type="float">
            <text:p>31613</text:p>
          </table:table-cell>
          <table:table-cell table:style-name="ce7" table:formula="of:=[.R52]+[.S52]+[.T52]" office:value-type="float" office:value="151834" calcext:value-type="float">
            <text:p>151834</text:p>
          </table:table-cell>
          <table:table-cell table:style-name="ce22" office:value-type="currency" office:currency="EUR" office:value="159313" calcext:value-type="currency">
            <text:p>159 313 €</text:p>
          </table:table-cell>
          <table:table-cell table:style-name="ce15" table:formula="of:=[.U52]-[.V52]" office:value-type="float" office:value="-7479" calcext:value-type="float">
            <text:p>-7479</text:p>
          </table:table-cell>
          <table:table-cell table:style-name="ce19" table:formula="of:=([.U52]-[.V52])*100/[.V52]" office:value-type="float" office:value="-4.69453214740793" calcext:value-type="float">
            <text:p>-4,69</text:p>
          </table:table-cell>
          <table:table-cell table:style-name="ce7" table:formula="of:=[.U52]+[.K52]" office:value-type="float" office:value="220148" calcext:value-type="float">
            <text:p>220148</text:p>
          </table:table-cell>
          <table:table-cell table:style-name="ce22" table:formula="of:=[.V52]+[.L52]" office:value-type="currency" office:currency="EUR" office:value="223013" calcext:value-type="currency">
            <text:p>223 013 €</text:p>
          </table:table-cell>
          <table:table-cell table:style-name="ce15" table:formula="of:=[.Y52]-[.Z52]" office:value-type="float" office:value="-2865" calcext:value-type="float">
            <text:p>-2865</text:p>
          </table:table-cell>
          <table:table-cell table:style-name="ce19" table:formula="of:=([.Y52]-[.Z52])*100/[.Z52]" office:value-type="float" office:value="-1.2846784716586" calcext:value-type="float">
            <text:p>-1,28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LA FERTÉ-MACÉ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PIERRE MENDES-FRANCE</text:p>
          </table:table-cell>
          <table:table-cell table:style-name="ce7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5" table:formula="of:=[.E53]-[.F53]" office:value-type="float" office:value="2" calcext:value-type="float">
            <text:p>2</text:p>
          </table:table-cell>
          <table:table-cell table:style-name="ce19" table:formula="of:=([.E53]-[.F53])*100/[.F53]" office:value-type="float" office:value="2.29885057471264" calcext:value-type="float">
            <text:p>2,30</text:p>
          </table:table-cell>
          <table:table-cell table:style-name="ce4" office:value-type="float" office:value="9879" calcext:value-type="float">
            <text:p>9879</text:p>
          </table:table-cell>
          <table:table-cell table:style-name="ce4" office:value-type="float" office:value="39400" calcext:value-type="float">
            <text:p>39400</text:p>
          </table:table-cell>
          <table:table-cell table:style-name="ce7" table:formula="of:=[.I53]+[.J53]" office:value-type="float" office:value="49279" calcext:value-type="float">
            <text:p>49279</text:p>
          </table:table-cell>
          <table:table-cell table:style-name="ce22" office:value-type="currency" office:currency="EUR" office:value="46904" calcext:value-type="currency">
            <text:p>46 904 €</text:p>
          </table:table-cell>
          <table:table-cell table:style-name="ce15" table:formula="of:=[.K53]-[.L53]" office:value-type="float" office:value="2375" calcext:value-type="float">
            <text:p>2375</text:p>
          </table:table-cell>
          <table:table-cell table:style-name="ce19" table:formula="of:=([.K53]-[.L53])*100/[.L53]" office:value-type="float" office:value="5.06353402694866" calcext:value-type="float">
            <text:p>5,06</text:p>
          </table:table-cell>
          <table:table-cell table:style-name="ce25" table:formula="of:=[.K53]/[.E53]" office:value-type="currency" office:currency="EUR" office:value="553.696629213483" calcext:value-type="currency">
            <text:p>553,70 €</text:p>
          </table:table-cell>
          <table:table-cell table:style-name="ce29" table:formula="of:=[.L53]/[.F53]" office:value-type="currency" office:currency="EUR" office:value="539.126436781609" calcext:value-type="currency">
            <text:p>539,13 €</text:p>
          </table:table-cell>
          <table:table-cell table:style-name="ce19" table:formula="of:=([.O53]-[.P53])*100/[.P53]" office:value-type="float" office:value="2.70255573420824" calcext:value-type="float">
            <text:p>2,70</text:p>
          </table:table-cell>
          <table:table-cell table:style-name="ce4" office:value-type="float" office:value="155456" calcext:value-type="float">
            <text:p>155456</text:p>
          </table:table-cell>
          <table:table-cell table:style-name="ce4" office:value-type="float" office:value="-8508" calcext:value-type="float">
            <text:p>-8508</text:p>
          </table:table-cell>
          <table:table-cell table:style-name="ce4" office:value-type="float" office:value="36375" calcext:value-type="float">
            <text:p>36375</text:p>
          </table:table-cell>
          <table:table-cell table:style-name="ce7" table:formula="of:=[.R53]+[.S53]+[.T53]" office:value-type="float" office:value="183323" calcext:value-type="float">
            <text:p>183323</text:p>
          </table:table-cell>
          <table:table-cell table:style-name="ce22" office:value-type="currency" office:currency="EUR" office:value="194554" calcext:value-type="currency">
            <text:p>194 554 €</text:p>
          </table:table-cell>
          <table:table-cell table:style-name="ce15" table:formula="of:=[.U53]-[.V53]" office:value-type="float" office:value="-11231" calcext:value-type="float">
            <text:p>-11231</text:p>
          </table:table-cell>
          <table:table-cell table:style-name="ce19" table:formula="of:=([.U53]-[.V53])*100/[.V53]" office:value-type="float" office:value="-5.77269035846089" calcext:value-type="float">
            <text:p>-5,77</text:p>
          </table:table-cell>
          <table:table-cell table:style-name="ce7" table:formula="of:=[.U53]+[.K53]" office:value-type="float" office:value="232602" calcext:value-type="float">
            <text:p>232602</text:p>
          </table:table-cell>
          <table:table-cell table:style-name="ce22" table:formula="of:=[.V53]+[.L53]" office:value-type="currency" office:currency="EUR" office:value="241458" calcext:value-type="currency">
            <text:p>241 458 €</text:p>
          </table:table-cell>
          <table:table-cell table:style-name="ce15" table:formula="of:=[.Y53]-[.Z53]" office:value-type="float" office:value="-8856" calcext:value-type="float">
            <text:p>-8856</text:p>
          </table:table-cell>
          <table:table-cell table:style-name="ce19" table:formula="of:=([.Y53]-[.Z53])*100/[.Z53]" office:value-type="float" office:value="-3.66771860944761" calcext:value-type="float">
            <text:p>-3,67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ERNAY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UGUSTIN FRESNEL</text:p>
          </table:table-cell>
          <table:table-cell table:style-name="ce7" office:value-type="float" office:value="1057" calcext:value-type="float">
            <text:p>1057</text:p>
          </table:table-cell>
          <table:table-cell table:style-name="ce11" office:value-type="float" office:value="1064" calcext:value-type="float">
            <text:p>1064</text:p>
          </table:table-cell>
          <table:table-cell table:style-name="ce15" table:formula="of:=[.E54]-[.F54]" office:value-type="float" office:value="-7" calcext:value-type="float">
            <text:p>-7</text:p>
          </table:table-cell>
          <table:table-cell table:style-name="ce19" table:formula="of:=([.E54]-[.F54])*100/[.F54]" office:value-type="float" office:value="-0.657894736842105" calcext:value-type="float">
            <text:p>-0,66</text:p>
          </table:table-cell>
          <table:table-cell table:style-name="ce4" office:value-type="float" office:value="71279" calcext:value-type="float">
            <text:p>71279</text:p>
          </table:table-cell>
          <table:table-cell table:style-name="ce4" office:value-type="float" office:value="45110" calcext:value-type="float">
            <text:p>45110</text:p>
          </table:table-cell>
          <table:table-cell table:style-name="ce7" table:formula="of:=[.I54]+[.J54]" office:value-type="float" office:value="116389" calcext:value-type="float">
            <text:p>116389</text:p>
          </table:table-cell>
          <table:table-cell table:style-name="ce22" office:value-type="currency" office:currency="EUR" office:value="121436" calcext:value-type="currency">
            <text:p>121 436 €</text:p>
          </table:table-cell>
          <table:table-cell table:style-name="ce15" table:formula="of:=[.K54]-[.L54]" office:value-type="float" office:value="-5047" calcext:value-type="float">
            <text:p>-5047</text:p>
          </table:table-cell>
          <table:table-cell table:style-name="ce19" table:formula="of:=([.K54]-[.L54])*100/[.L54]" office:value-type="float" office:value="-4.15609868572746" calcext:value-type="float">
            <text:p>-4,16</text:p>
          </table:table-cell>
          <table:table-cell table:style-name="ce25" table:formula="of:=[.K54]/[.E54]" office:value-type="currency" office:currency="EUR" office:value="110.112582781457" calcext:value-type="currency">
            <text:p>110,11 €</text:p>
          </table:table-cell>
          <table:table-cell table:style-name="ce29" table:formula="of:=[.L54]/[.F54]" office:value-type="currency" office:currency="EUR" office:value="114.131578947368" calcext:value-type="currency">
            <text:p>114,13 €</text:p>
          </table:table-cell>
          <table:table-cell table:style-name="ce19" table:formula="of:=([.O54]-[.P54])*100/[.P54]" office:value-type="float" office:value="-3.52137086245414" calcext:value-type="float">
            <text:p>-3,52</text:p>
          </table:table-cell>
          <table:table-cell table:style-name="ce4" office:value-type="float" office:value="252121" calcext:value-type="float">
            <text:p>252121</text:p>
          </table:table-cell>
          <table:table-cell table:style-name="ce4" office:value-type="float" office:value="-43747" calcext:value-type="float">
            <text:p>-43747</text:p>
          </table:table-cell>
          <table:table-cell table:style-name="ce4" office:value-type="float" office:value="64617" calcext:value-type="float">
            <text:p>64617</text:p>
          </table:table-cell>
          <table:table-cell table:style-name="ce7" table:formula="of:=[.R54]+[.S54]+[.T54]" office:value-type="float" office:value="272991" calcext:value-type="float">
            <text:p>272991</text:p>
          </table:table-cell>
          <table:table-cell table:style-name="ce22" office:value-type="currency" office:currency="EUR" office:value="286926" calcext:value-type="currency">
            <text:p>286 926 €</text:p>
          </table:table-cell>
          <table:table-cell table:style-name="ce15" table:formula="of:=[.U54]-[.V54]" office:value-type="float" office:value="-13935" calcext:value-type="float">
            <text:p>-13935</text:p>
          </table:table-cell>
          <table:table-cell table:style-name="ce19" table:formula="of:=([.U54]-[.V54])*100/[.V54]" office:value-type="float" office:value="-4.85665293490308" calcext:value-type="float">
            <text:p>-4,86</text:p>
          </table:table-cell>
          <table:table-cell table:style-name="ce7" table:formula="of:=[.U54]+[.K54]" office:value-type="float" office:value="389380" calcext:value-type="float">
            <text:p>389380</text:p>
          </table:table-cell>
          <table:table-cell table:style-name="ce22" table:formula="of:=[.V54]+[.L54]" office:value-type="currency" office:currency="EUR" office:value="408362" calcext:value-type="currency">
            <text:p>408 362 €</text:p>
          </table:table-cell>
          <table:table-cell table:style-name="ce15" table:formula="of:=[.Y54]-[.Z54]" office:value-type="float" office:value="-18982" calcext:value-type="float">
            <text:p>-18982</text:p>
          </table:table-cell>
          <table:table-cell table:style-name="ce19" table:formula="of:=([.Y54]-[.Z54])*100/[.Z54]" office:value-type="float" office:value="-4.6483267297153" calcext:value-type="float">
            <text:p>-4,65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RISTIDE BRIAND</text:p>
          </table:table-cell>
          <table:table-cell table:style-name="ce7" office:value-type="float" office:value="1603" calcext:value-type="float">
            <text:p>1603</text:p>
          </table:table-cell>
          <table:table-cell table:style-name="ce11" office:value-type="float" office:value="1598" calcext:value-type="float">
            <text:p>1598</text:p>
          </table:table-cell>
          <table:table-cell table:style-name="ce15" table:formula="of:=[.E55]-[.F55]" office:value-type="float" office:value="5" calcext:value-type="float">
            <text:p>5</text:p>
          </table:table-cell>
          <table:table-cell table:style-name="ce19" table:formula="of:=([.E55]-[.F55])*100/[.F55]" office:value-type="float" office:value="0.312891113892365" calcext:value-type="float">
            <text:p>0,31</text:p>
          </table:table-cell>
          <table:table-cell table:style-name="ce4" office:value-type="float" office:value="68713" calcext:value-type="float">
            <text:p>68713</text:p>
          </table:table-cell>
          <table:table-cell table:style-name="ce4" office:value-type="float" office:value="70690" calcext:value-type="float">
            <text:p>70690</text:p>
          </table:table-cell>
          <table:table-cell table:style-name="ce7" table:formula="of:=[.I55]+[.J55]" office:value-type="float" office:value="139403" calcext:value-type="float">
            <text:p>139403</text:p>
          </table:table-cell>
          <table:table-cell table:style-name="ce22" office:value-type="currency" office:currency="EUR" office:value="131698" calcext:value-type="currency">
            <text:p>131 698 €</text:p>
          </table:table-cell>
          <table:table-cell table:style-name="ce15" table:formula="of:=[.K55]-[.L55]" office:value-type="float" office:value="7705" calcext:value-type="float">
            <text:p>7705</text:p>
          </table:table-cell>
          <table:table-cell table:style-name="ce19" table:formula="of:=([.K55]-[.L55])*100/[.L55]" office:value-type="float" office:value="5.85050646175341" calcext:value-type="float">
            <text:p>5,85</text:p>
          </table:table-cell>
          <table:table-cell table:style-name="ce25" table:formula="of:=[.K55]/[.E55]" office:value-type="currency" office:currency="EUR" office:value="86.9638178415471" calcext:value-type="currency">
            <text:p>86,96 €</text:p>
          </table:table-cell>
          <table:table-cell table:style-name="ce29" table:formula="of:=[.L55]/[.F55]" office:value-type="currency" office:currency="EUR" office:value="82.4142678347935" calcext:value-type="currency">
            <text:p>82,41 €</text:p>
          </table:table-cell>
          <table:table-cell table:style-name="ce19" table:formula="of:=([.O55]-[.P55])*100/[.P55]" office:value-type="float" office:value="5.5203426861397" calcext:value-type="float">
            <text:p>5,52</text:p>
          </table:table-cell>
          <table:table-cell table:style-name="ce4" office:value-type="float" office:value="365268" calcext:value-type="float">
            <text:p>365268</text:p>
          </table:table-cell>
          <table:table-cell table:style-name="ce4" office:value-type="float" office:value="-47232" calcext:value-type="float">
            <text:p>-47232</text:p>
          </table:table-cell>
          <table:table-cell table:style-name="ce4" office:value-type="float" office:value="117005" calcext:value-type="float">
            <text:p>117005</text:p>
          </table:table-cell>
          <table:table-cell table:style-name="ce7" table:formula="of:=[.R55]+[.S55]+[.T55]" office:value-type="float" office:value="435041" calcext:value-type="float">
            <text:p>435041</text:p>
          </table:table-cell>
          <table:table-cell table:style-name="ce22" office:value-type="currency" office:currency="EUR" office:value="456408" calcext:value-type="currency">
            <text:p>456 408 €</text:p>
          </table:table-cell>
          <table:table-cell table:style-name="ce15" table:formula="of:=[.U55]-[.V55]" office:value-type="float" office:value="-21367" calcext:value-type="float">
            <text:p>-21367</text:p>
          </table:table-cell>
          <table:table-cell table:style-name="ce19" table:formula="of:=([.U55]-[.V55])*100/[.V55]" office:value-type="float" office:value="-4.68155685264062" calcext:value-type="float">
            <text:p>-4,68</text:p>
          </table:table-cell>
          <table:table-cell table:style-name="ce7" table:formula="of:=[.U55]+[.K55]" office:value-type="float" office:value="574444" calcext:value-type="float">
            <text:p>574444</text:p>
          </table:table-cell>
          <table:table-cell table:style-name="ce22" table:formula="of:=[.V55]+[.L55]" office:value-type="currency" office:currency="EUR" office:value="588106" calcext:value-type="currency">
            <text:p>588 106 €</text:p>
          </table:table-cell>
          <table:table-cell table:style-name="ce15" table:formula="of:=[.Y55]-[.Z55]" office:value-type="float" office:value="-13662" calcext:value-type="float">
            <text:p>-13662</text:p>
          </table:table-cell>
          <table:table-cell table:style-name="ce19" table:formula="of:=([.Y55]-[.Z55])*100/[.Z55]" office:value-type="float" office:value="-2.32305060652331" calcext:value-type="float">
            <text:p>-2,32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RISTIDE BRIAND</text:p>
          </table:table-cell>
          <table:table-cell table:style-name="ce7" office:value-type="float" office:value="408" calcext:value-type="float">
            <text:p>408</text:p>
          </table:table-cell>
          <table:table-cell table:style-name="ce11" office:value-type="float" office:value="419" calcext:value-type="float">
            <text:p>419</text:p>
          </table:table-cell>
          <table:table-cell table:style-name="ce15" table:formula="of:=[.E56]-[.F56]" office:value-type="float" office:value="-11" calcext:value-type="float">
            <text:p>-11</text:p>
          </table:table-cell>
          <table:table-cell table:style-name="ce19" table:formula="of:=([.E56]-[.F56])*100/[.F56]" office:value-type="float" office:value="-2.62529832935561" calcext:value-type="float">
            <text:p>-2,63</text:p>
          </table:table-cell>
          <table:table-cell table:style-name="ce4" office:value-type="float" office:value="39429" calcext:value-type="float">
            <text:p>39429</text:p>
          </table:table-cell>
          <table:table-cell table:style-name="ce4" office:value-type="float" office:value="32640" calcext:value-type="float">
            <text:p>32640</text:p>
          </table:table-cell>
          <table:table-cell table:style-name="ce7" table:formula="of:=[.I56]+[.J56]" office:value-type="float" office:value="72069" calcext:value-type="float">
            <text:p>72069</text:p>
          </table:table-cell>
          <table:table-cell table:style-name="ce22" office:value-type="currency" office:currency="EUR" office:value="94555" calcext:value-type="currency">
            <text:p>94 555 €</text:p>
          </table:table-cell>
          <table:table-cell table:style-name="ce15" table:formula="of:=[.K56]-[.L56]" office:value-type="float" office:value="-22486" calcext:value-type="float">
            <text:p>-22486</text:p>
          </table:table-cell>
          <table:table-cell table:style-name="ce19" table:formula="of:=([.K56]-[.L56])*100/[.L56]" office:value-type="float" office:value="-23.780868277722" calcext:value-type="float">
            <text:p>-23,78</text:p>
          </table:table-cell>
          <table:table-cell table:style-name="ce25" table:formula="of:=[.K56]/[.E56]" office:value-type="currency" office:currency="EUR" office:value="176.639705882353" calcext:value-type="currency">
            <text:p>176,64 €</text:p>
          </table:table-cell>
          <table:table-cell table:style-name="ce29" table:formula="of:=[.L56]/[.F56]" office:value-type="currency" office:currency="EUR" office:value="225.668257756563" calcext:value-type="currency">
            <text:p>225,67 €</text:p>
          </table:table-cell>
          <table:table-cell table:style-name="ce19" table:formula="of:=([.O56]-[.P56])*100/[.P56]" office:value-type="float" office:value="-21.7259407067782" calcext:value-type="float">
            <text:p>-21,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545" calcext:value-type="float">
            <text:p>28545</text:p>
          </table:table-cell>
          <table:table-cell table:style-name="ce7" table:formula="of:=[.R56]+[.S56]+[.T56]" office:value-type="float" office:value="28545" calcext:value-type="float">
            <text:p>28545</text:p>
          </table:table-cell>
          <table:table-cell table:style-name="ce22" office:value-type="currency" office:currency="EUR" office:value="28545" calcext:value-type="currency">
            <text:p>28 545 €</text:p>
          </table:table-cell>
          <table:table-cell table:style-name="ce15" table:formula="of:=[.U56]-[.V56]" office:value-type="float" office:value="0" calcext:value-type="float">
            <text:p>0</text:p>
          </table:table-cell>
          <table:table-cell table:style-name="ce19" table:formula="of:=([.U56]-[.V56])*100/[.V56]" office:value-type="float" office:value="0" calcext:value-type="float">
            <text:p>0,00</text:p>
          </table:table-cell>
          <table:table-cell table:style-name="ce7" table:formula="of:=[.U56]+[.K56]" office:value-type="float" office:value="100614" calcext:value-type="float">
            <text:p>100614</text:p>
          </table:table-cell>
          <table:table-cell table:style-name="ce22" table:formula="of:=[.V56]+[.L56]" office:value-type="currency" office:currency="EUR" office:value="123100" calcext:value-type="currency">
            <text:p>123 100 €</text:p>
          </table:table-cell>
          <table:table-cell table:style-name="ce15" table:formula="of:=[.Y56]-[.Z56]" office:value-type="float" office:value="-22486" calcext:value-type="float">
            <text:p>-22486</text:p>
          </table:table-cell>
          <table:table-cell table:style-name="ce19" table:formula="of:=([.Y56]-[.Z56])*100/[.Z56]" office:value-type="float" office:value="-18.2664500406174" calcext:value-type="float">
            <text:p>-18,27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ODESTE LEROY</text:p>
          </table:table-cell>
          <table:table-cell table:style-name="ce7" office:value-type="float" office:value="885" calcext:value-type="float">
            <text:p>885</text:p>
          </table:table-cell>
          <table:table-cell table:style-name="ce11" office:value-type="float" office:value="868" calcext:value-type="float">
            <text:p>868</text:p>
          </table:table-cell>
          <table:table-cell table:style-name="ce15" table:formula="of:=[.E57]-[.F57]" office:value-type="float" office:value="17" calcext:value-type="float">
            <text:p>17</text:p>
          </table:table-cell>
          <table:table-cell table:style-name="ce19" table:formula="of:=([.E57]-[.F57])*100/[.F57]" office:value-type="float" office:value="1.95852534562212" calcext:value-type="float">
            <text:p>1,96</text:p>
          </table:table-cell>
          <table:table-cell table:style-name="ce4" office:value-type="float" office:value="66530" calcext:value-type="float">
            <text:p>66530</text:p>
          </table:table-cell>
          <table:table-cell table:style-name="ce4" office:value-type="float" office:value="59050" calcext:value-type="float">
            <text:p>59050</text:p>
          </table:table-cell>
          <table:table-cell table:style-name="ce7" table:formula="of:=[.I57]+[.J57]" office:value-type="float" office:value="125580" calcext:value-type="float">
            <text:p>125580</text:p>
          </table:table-cell>
          <table:table-cell table:style-name="ce22" office:value-type="currency" office:currency="EUR" office:value="121756" calcext:value-type="currency">
            <text:p>121 756 €</text:p>
          </table:table-cell>
          <table:table-cell table:style-name="ce15" table:formula="of:=[.K57]-[.L57]" office:value-type="float" office:value="3824" calcext:value-type="float">
            <text:p>3824</text:p>
          </table:table-cell>
          <table:table-cell table:style-name="ce19" table:formula="of:=([.K57]-[.L57])*100/[.L57]" office:value-type="float" office:value="3.14070764479779" calcext:value-type="float">
            <text:p>3,14</text:p>
          </table:table-cell>
          <table:table-cell table:style-name="ce25" table:formula="of:=[.K57]/[.E57]" office:value-type="currency" office:currency="EUR" office:value="141.898305084746" calcext:value-type="currency">
            <text:p>141,90 €</text:p>
          </table:table-cell>
          <table:table-cell table:style-name="ce29" table:formula="of:=[.L57]/[.F57]" office:value-type="currency" office:currency="EUR" office:value="140.271889400922" calcext:value-type="currency">
            <text:p>140,27 €</text:p>
          </table:table-cell>
          <table:table-cell table:style-name="ce19" table:formula="of:=([.O57]-[.P57])*100/[.P57]" office:value-type="float" office:value="1.15947371263785" calcext:value-type="float">
            <text:p>1,16</text:p>
          </table:table-cell>
          <table:table-cell table:style-name="ce4" office:value-type="float" office:value="447323" calcext:value-type="float">
            <text:p>447323</text:p>
          </table:table-cell>
          <table:table-cell table:style-name="ce4" office:value-type="float" office:value="-77470" calcext:value-type="float">
            <text:p>-77470</text:p>
          </table:table-cell>
          <table:table-cell table:style-name="ce4" office:value-type="float" office:value="86373" calcext:value-type="float">
            <text:p>86373</text:p>
          </table:table-cell>
          <table:table-cell table:style-name="ce7" table:formula="of:=[.R57]+[.S57]+[.T57]" office:value-type="float" office:value="456226" calcext:value-type="float">
            <text:p>456226</text:p>
          </table:table-cell>
          <table:table-cell table:style-name="ce22" office:value-type="currency" office:currency="EUR" office:value="428761" calcext:value-type="currency">
            <text:p>428 761 €</text:p>
          </table:table-cell>
          <table:table-cell table:style-name="ce15" table:formula="of:=[.U57]-[.V57]" office:value-type="float" office:value="27465" calcext:value-type="float">
            <text:p>27465</text:p>
          </table:table-cell>
          <table:table-cell table:style-name="ce19" table:formula="of:=([.U57]-[.V57])*100/[.V57]" office:value-type="float" office:value="6.40566656015822" calcext:value-type="float">
            <text:p>6,41</text:p>
          </table:table-cell>
          <table:table-cell table:style-name="ce7" table:formula="of:=[.U57]+[.K57]" office:value-type="float" office:value="581806" calcext:value-type="float">
            <text:p>581806</text:p>
          </table:table-cell>
          <table:table-cell table:style-name="ce22" table:formula="of:=[.V57]+[.L57]" office:value-type="currency" office:currency="EUR" office:value="550517" calcext:value-type="currency">
            <text:p>550 517 €</text:p>
          </table:table-cell>
          <table:table-cell table:style-name="ce15" table:formula="of:=[.Y57]-[.Z57]" office:value-type="float" office:value="31289" calcext:value-type="float">
            <text:p>31289</text:p>
          </table:table-cell>
          <table:table-cell table:style-name="ce19" table:formula="of:=([.Y57]-[.Z57])*100/[.Z57]" office:value-type="float" office:value="5.68356653836303" calcext:value-type="float">
            <text:p>5,68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MODESTE LEROY</text:p>
          </table:table-cell>
          <table:table-cell table:style-name="ce7" office:value-type="float" office:value="521" calcext:value-type="float">
            <text:p>521</text:p>
          </table:table-cell>
          <table:table-cell table:style-name="ce11" office:value-type="float" office:value="515" calcext:value-type="float">
            <text:p>515</text:p>
          </table:table-cell>
          <table:table-cell table:style-name="ce15" table:formula="of:=[.E58]-[.F58]" office:value-type="float" office:value="6" calcext:value-type="float">
            <text:p>6</text:p>
          </table:table-cell>
          <table:table-cell table:style-name="ce19" table:formula="of:=([.E58]-[.F58])*100/[.F58]" office:value-type="float" office:value="1.16504854368932" calcext:value-type="float">
            <text:p>1,17</text:p>
          </table:table-cell>
          <table:table-cell table:style-name="ce4" office:value-type="float" office:value="47700" calcext:value-type="float">
            <text:p>47700</text:p>
          </table:table-cell>
          <table:table-cell table:style-name="ce4" office:value-type="float" office:value="104110" calcext:value-type="float">
            <text:p>104110</text:p>
          </table:table-cell>
          <table:table-cell table:style-name="ce7" table:formula="of:=[.I58]+[.J58]" office:value-type="float" office:value="151810" calcext:value-type="float">
            <text:p>151810</text:p>
          </table:table-cell>
          <table:table-cell table:style-name="ce22" office:value-type="currency" office:currency="EUR" office:value="148600" calcext:value-type="currency">
            <text:p>148 600 €</text:p>
          </table:table-cell>
          <table:table-cell table:style-name="ce15" table:formula="of:=[.K58]-[.L58]" office:value-type="float" office:value="3210" calcext:value-type="float">
            <text:p>3210</text:p>
          </table:table-cell>
          <table:table-cell table:style-name="ce19" table:formula="of:=([.K58]-[.L58])*100/[.L58]" office:value-type="float" office:value="2.16016150740242" calcext:value-type="float">
            <text:p>2,16</text:p>
          </table:table-cell>
          <table:table-cell table:style-name="ce25" table:formula="of:=[.K58]/[.E58]" office:value-type="currency" office:currency="EUR" office:value="291.381957773512" calcext:value-type="currency">
            <text:p>291,38 €</text:p>
          </table:table-cell>
          <table:table-cell table:style-name="ce29" table:formula="of:=[.L58]/[.F58]" office:value-type="currency" office:currency="EUR" office:value="288.543689320388" calcext:value-type="currency">
            <text:p>288,54 €</text:p>
          </table:table-cell>
          <table:table-cell table:style-name="ce19" table:formula="of:=([.O58]-[.P58])*100/[.P58]" office:value-type="float" office:value="0.98365292958204" calcext:value-type="float">
            <text:p>0,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662" calcext:value-type="float">
            <text:p>44662</text:p>
          </table:table-cell>
          <table:table-cell table:style-name="ce7" table:formula="of:=[.R58]+[.S58]+[.T58]" office:value-type="float" office:value="44662" calcext:value-type="float">
            <text:p>44662</text:p>
          </table:table-cell>
          <table:table-cell table:style-name="ce22" office:value-type="currency" office:currency="EUR" office:value="44662" calcext:value-type="currency">
            <text:p>44 662 €</text:p>
          </table:table-cell>
          <table:table-cell table:style-name="ce15" table:formula="of:=[.U58]-[.V58]" office:value-type="float" office:value="0" calcext:value-type="float">
            <text:p>0</text:p>
          </table:table-cell>
          <table:table-cell table:style-name="ce19" table:formula="of:=([.U58]-[.V58])*100/[.V58]" office:value-type="float" office:value="0" calcext:value-type="float">
            <text:p>0,00</text:p>
          </table:table-cell>
          <table:table-cell table:style-name="ce7" table:formula="of:=[.U58]+[.K58]" office:value-type="float" office:value="196472" calcext:value-type="float">
            <text:p>196472</text:p>
          </table:table-cell>
          <table:table-cell table:style-name="ce22" table:formula="of:=[.V58]+[.L58]" office:value-type="currency" office:currency="EUR" office:value="193262" calcext:value-type="currency">
            <text:p>193 262 €</text:p>
          </table:table-cell>
          <table:table-cell table:style-name="ce15" table:formula="of:=[.Y58]-[.Z58]" office:value-type="float" office:value="3210" calcext:value-type="float">
            <text:p>3210</text:p>
          </table:table-cell>
          <table:table-cell table:style-name="ce19" table:formula="of:=([.Y58]-[.Z58])*100/[.Z58]" office:value-type="float" office:value="1.66095766368971" calcext:value-type="float">
            <text:p>1,66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AUGUSTIN HÉBERT</text:p>
          </table:table-cell>
          <table:table-cell table:style-name="ce7" office:value-type="float" office:value="489" calcext:value-type="float">
            <text:p>489</text:p>
          </table:table-cell>
          <table:table-cell table:style-name="ce11" office:value-type="float" office:value="465" calcext:value-type="float">
            <text:p>465</text:p>
          </table:table-cell>
          <table:table-cell table:style-name="ce15" table:formula="of:=[.E59]-[.F59]" office:value-type="float" office:value="24" calcext:value-type="float">
            <text:p>24</text:p>
          </table:table-cell>
          <table:table-cell table:style-name="ce19" table:formula="of:=([.E59]-[.F59])*100/[.F59]" office:value-type="float" office:value="5.16129032258065" calcext:value-type="float">
            <text:p>5,16</text:p>
          </table:table-cell>
          <table:table-cell table:style-name="ce4" office:value-type="float" office:value="45475" calcext:value-type="float">
            <text:p>45475</text:p>
          </table:table-cell>
          <table:table-cell table:style-name="ce4" office:value-type="float" office:value="110090" calcext:value-type="float">
            <text:p>110090</text:p>
          </table:table-cell>
          <table:table-cell table:style-name="ce7" table:formula="of:=[.I59]+[.J59]" office:value-type="float" office:value="155565" calcext:value-type="float">
            <text:p>155565</text:p>
          </table:table-cell>
          <table:table-cell table:style-name="ce22" office:value-type="currency" office:currency="EUR" office:value="150015" calcext:value-type="currency">
            <text:p>150 015 €</text:p>
          </table:table-cell>
          <table:table-cell table:style-name="ce15" table:formula="of:=[.K59]-[.L59]" office:value-type="float" office:value="5550" calcext:value-type="float">
            <text:p>5550</text:p>
          </table:table-cell>
          <table:table-cell table:style-name="ce19" table:formula="of:=([.K59]-[.L59])*100/[.L59]" office:value-type="float" office:value="3.6996300369963" calcext:value-type="float">
            <text:p>3,70</text:p>
          </table:table-cell>
          <table:table-cell table:style-name="ce25" table:formula="of:=[.K59]/[.E59]" office:value-type="currency" office:currency="EUR" office:value="318.128834355828" calcext:value-type="currency">
            <text:p>318,13 €</text:p>
          </table:table-cell>
          <table:table-cell table:style-name="ce29" table:formula="of:=[.L59]/[.F59]" office:value-type="currency" office:currency="EUR" office:value="322.612903225806" calcext:value-type="currency">
            <text:p>322,61 €</text:p>
          </table:table-cell>
          <table:table-cell table:style-name="ce19" table:formula="of:=([.O59]-[.P59])*100/[.P59]" office:value-type="float" office:value="-1.3899223574575" calcext:value-type="float">
            <text:p>-1,39</text:p>
          </table:table-cell>
          <table:table-cell table:style-name="ce4" office:value-type="float" office:value="193820" calcext:value-type="float">
            <text:p>193820</text:p>
          </table:table-cell>
          <table:table-cell table:style-name="ce4" office:value-type="float" office:value="-16260" calcext:value-type="float">
            <text:p>-16260</text:p>
          </table:table-cell>
          <table:table-cell table:style-name="ce4" office:value-type="float" office:value="97658" calcext:value-type="float">
            <text:p>97658</text:p>
          </table:table-cell>
          <table:table-cell table:style-name="ce7" table:formula="of:=[.R59]+[.S59]+[.T59]" office:value-type="float" office:value="275218" calcext:value-type="float">
            <text:p>275218</text:p>
          </table:table-cell>
          <table:table-cell table:style-name="ce22" office:value-type="currency" office:currency="EUR" office:value="301584" calcext:value-type="currency">
            <text:p>301 584 €</text:p>
          </table:table-cell>
          <table:table-cell table:style-name="ce15" table:formula="of:=[.U59]-[.V59]" office:value-type="float" office:value="-26366" calcext:value-type="float">
            <text:p>-26366</text:p>
          </table:table-cell>
          <table:table-cell table:style-name="ce19" table:formula="of:=([.U59]-[.V59])*100/[.V59]" office:value-type="float" office:value="-8.74250623375245" calcext:value-type="float">
            <text:p>-8,74</text:p>
          </table:table-cell>
          <table:table-cell table:style-name="ce7" table:formula="of:=[.U59]+[.K59]" office:value-type="float" office:value="430783" calcext:value-type="float">
            <text:p>430783</text:p>
          </table:table-cell>
          <table:table-cell table:style-name="ce22" table:formula="of:=[.V59]+[.L59]" office:value-type="currency" office:currency="EUR" office:value="451599" calcext:value-type="currency">
            <text:p>451 599 €</text:p>
          </table:table-cell>
          <table:table-cell table:style-name="ce15" table:formula="of:=[.Y59]-[.Z59]" office:value-type="float" office:value="-20816" calcext:value-type="float">
            <text:p>-20816</text:p>
          </table:table-cell>
          <table:table-cell table:style-name="ce19" table:formula="of:=([.Y59]-[.Z59])*100/[.Z59]" office:value-type="float" office:value="-4.60939904649922" calcext:value-type="float">
            <text:p>-4,61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ISO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OUISE MICHEL</text:p>
          </table:table-cell>
          <table:table-cell table:style-name="ce7" office:value-type="float" office:value="1498" calcext:value-type="float">
            <text:p>1498</text:p>
          </table:table-cell>
          <table:table-cell table:style-name="ce11" office:value-type="float" office:value="1464" calcext:value-type="float">
            <text:p>1464</text:p>
          </table:table-cell>
          <table:table-cell table:style-name="ce15" table:formula="of:=[.E60]-[.F60]" office:value-type="float" office:value="34" calcext:value-type="float">
            <text:p>34</text:p>
          </table:table-cell>
          <table:table-cell table:style-name="ce19" table:formula="of:=([.E60]-[.F60])*100/[.F60]" office:value-type="float" office:value="2.3224043715847" calcext:value-type="float">
            <text:p>2,32</text:p>
          </table:table-cell>
          <table:table-cell table:style-name="ce4" office:value-type="float" office:value="71290" calcext:value-type="float">
            <text:p>71290</text:p>
          </table:table-cell>
          <table:table-cell table:style-name="ce4" office:value-type="float" office:value="93640" calcext:value-type="float">
            <text:p>93640</text:p>
          </table:table-cell>
          <table:table-cell table:style-name="ce7" table:formula="of:=[.I60]+[.J60]" office:value-type="float" office:value="164930" calcext:value-type="float">
            <text:p>164930</text:p>
          </table:table-cell>
          <table:table-cell table:style-name="ce22" office:value-type="currency" office:currency="EUR" office:value="163522" calcext:value-type="currency">
            <text:p>163 522 €</text:p>
          </table:table-cell>
          <table:table-cell table:style-name="ce15" table:formula="of:=[.K60]-[.L60]" office:value-type="float" office:value="1408" calcext:value-type="float">
            <text:p>1408</text:p>
          </table:table-cell>
          <table:table-cell table:style-name="ce19" table:formula="of:=([.K60]-[.L60])*100/[.L60]" office:value-type="float" office:value="0.861046220080479" calcext:value-type="float">
            <text:p>0,86</text:p>
          </table:table-cell>
          <table:table-cell table:style-name="ce25" table:formula="of:=[.K60]/[.E60]" office:value-type="currency" office:currency="EUR" office:value="110.100133511348" calcext:value-type="currency">
            <text:p>110,10 €</text:p>
          </table:table-cell>
          <table:table-cell table:style-name="ce29" table:formula="of:=[.L60]/[.F60]" office:value-type="currency" office:currency="EUR" office:value="111.695355191257" calcext:value-type="currency">
            <text:p>111,70 €</text:p>
          </table:table-cell>
          <table:table-cell table:style-name="ce19" table:formula="of:=([.O60]-[.P60])*100/[.P60]" office:value-type="float" office:value="-1.42818980894673" calcext:value-type="float">
            <text:p>-1,43</text:p>
          </table:table-cell>
          <table:table-cell table:style-name="ce4" office:value-type="float" office:value="348413" calcext:value-type="float">
            <text:p>348413</text:p>
          </table:table-cell>
          <table:table-cell table:style-name="ce4" office:value-type="float" office:value="-53292" calcext:value-type="float">
            <text:p>-53292</text:p>
          </table:table-cell>
          <table:table-cell table:style-name="ce4" office:value-type="float" office:value="104477" calcext:value-type="float">
            <text:p>104477</text:p>
          </table:table-cell>
          <table:table-cell table:style-name="ce7" table:formula="of:=[.R60]+[.S60]+[.T60]" office:value-type="float" office:value="399598" calcext:value-type="float">
            <text:p>399598</text:p>
          </table:table-cell>
          <table:table-cell table:style-name="ce22" office:value-type="currency" office:currency="EUR" office:value="413680" calcext:value-type="currency">
            <text:p>413 680 €</text:p>
          </table:table-cell>
          <table:table-cell table:style-name="ce15" table:formula="of:=[.U60]-[.V60]" office:value-type="float" office:value="-14082" calcext:value-type="float">
            <text:p>-14082</text:p>
          </table:table-cell>
          <table:table-cell table:style-name="ce19" table:formula="of:=([.U60]-[.V60])*100/[.V60]" office:value-type="float" office:value="-3.40408044865597" calcext:value-type="float">
            <text:p>-3,40</text:p>
          </table:table-cell>
          <table:table-cell table:style-name="ce7" table:formula="of:=[.U60]+[.K60]" office:value-type="float" office:value="564528" calcext:value-type="float">
            <text:p>564528</text:p>
          </table:table-cell>
          <table:table-cell table:style-name="ce22" table:formula="of:=[.V60]+[.L60]" office:value-type="currency" office:currency="EUR" office:value="577202" calcext:value-type="currency">
            <text:p>577 202 €</text:p>
          </table:table-cell>
          <table:table-cell table:style-name="ce15" table:formula="of:=[.Y60]-[.Z60]" office:value-type="float" office:value="-12674" calcext:value-type="float">
            <text:p>-12674</text:p>
          </table:table-cell>
          <table:table-cell table:style-name="ce19" table:formula="of:=([.Y60]-[.Z60])*100/[.Z60]" office:value-type="float" office:value="-2.19576508743906" calcext:value-type="float">
            <text:p>-2,20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OUVIE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LES FONTENELLES</text:p>
          </table:table-cell>
          <table:table-cell table:style-name="ce7" office:value-type="float" office:value="1272" calcext:value-type="float">
            <text:p>1272</text:p>
          </table:table-cell>
          <table:table-cell table:style-name="ce11" office:value-type="float" office:value="1297" calcext:value-type="float">
            <text:p>1297</text:p>
          </table:table-cell>
          <table:table-cell table:style-name="ce15" table:formula="of:=[.E61]-[.F61]" office:value-type="float" office:value="-25" calcext:value-type="float">
            <text:p>-25</text:p>
          </table:table-cell>
          <table:table-cell table:style-name="ce19" table:formula="of:=([.E61]-[.F61])*100/[.F61]" office:value-type="float" office:value="-1.92752505782575" calcext:value-type="float">
            <text:p>-1,93</text:p>
          </table:table-cell>
          <table:table-cell table:style-name="ce4" office:value-type="float" office:value="73471" calcext:value-type="float">
            <text:p>73471</text:p>
          </table:table-cell>
          <table:table-cell table:style-name="ce4" office:value-type="float" office:value="83460" calcext:value-type="float">
            <text:p>83460</text:p>
          </table:table-cell>
          <table:table-cell table:style-name="ce7" table:formula="of:=[.I61]+[.J61]" office:value-type="float" office:value="156931" calcext:value-type="float">
            <text:p>156931</text:p>
          </table:table-cell>
          <table:table-cell table:style-name="ce22" office:value-type="currency" office:currency="EUR" office:value="160466" calcext:value-type="currency">
            <text:p>160 466 €</text:p>
          </table:table-cell>
          <table:table-cell table:style-name="ce15" table:formula="of:=[.K61]-[.L61]" office:value-type="float" office:value="-3535" calcext:value-type="float">
            <text:p>-3535</text:p>
          </table:table-cell>
          <table:table-cell table:style-name="ce19" table:formula="of:=([.K61]-[.L61])*100/[.L61]" office:value-type="float" office:value="-2.20295888225543" calcext:value-type="float">
            <text:p>-2,20</text:p>
          </table:table-cell>
          <table:table-cell table:style-name="ce25" table:formula="of:=[.K61]/[.E61]" office:value-type="currency" office:currency="EUR" office:value="123.373427672956" calcext:value-type="currency">
            <text:p>123,37 €</text:p>
          </table:table-cell>
          <table:table-cell table:style-name="ce29" table:formula="of:=[.L61]/[.F61]" office:value-type="currency" office:currency="EUR" office:value="123.720894371627" calcext:value-type="currency">
            <text:p>123,72 €</text:p>
          </table:table-cell>
          <table:table-cell table:style-name="ce19" table:formula="of:=([.O61]-[.P61])*100/[.P61]" office:value-type="float" office:value="-0.280847225067056" calcext:value-type="float">
            <text:p>-0,28</text:p>
          </table:table-cell>
          <table:table-cell table:style-name="ce4" office:value-type="float" office:value="297858" calcext:value-type="float">
            <text:p>297858</text:p>
          </table:table-cell>
          <table:table-cell table:style-name="ce4" office:value-type="float" office:value="-52133" calcext:value-type="float">
            <text:p>-52133</text:p>
          </table:table-cell>
          <table:table-cell table:style-name="ce4" office:value-type="float" office:value="89358" calcext:value-type="float">
            <text:p>89358</text:p>
          </table:table-cell>
          <table:table-cell table:style-name="ce7" table:formula="of:=[.R61]+[.S61]+[.T61]" office:value-type="float" office:value="335083" calcext:value-type="float">
            <text:p>335083</text:p>
          </table:table-cell>
          <table:table-cell table:style-name="ce22" office:value-type="currency" office:currency="EUR" office:value="339344" calcext:value-type="currency">
            <text:p>339 344 €</text:p>
          </table:table-cell>
          <table:table-cell table:style-name="ce15" table:formula="of:=[.U61]-[.V61]" office:value-type="float" office:value="-4261" calcext:value-type="float">
            <text:p>-4261</text:p>
          </table:table-cell>
          <table:table-cell table:style-name="ce19" table:formula="of:=([.U61]-[.V61])*100/[.V61]" office:value-type="float" office:value="-1.25565797538781" calcext:value-type="float">
            <text:p>-1,26</text:p>
          </table:table-cell>
          <table:table-cell table:style-name="ce7" table:formula="of:=[.U61]+[.K61]" office:value-type="float" office:value="492014" calcext:value-type="float">
            <text:p>492014</text:p>
          </table:table-cell>
          <table:table-cell table:style-name="ce22" table:formula="of:=[.V61]+[.L61]" office:value-type="currency" office:currency="EUR" office:value="499810" calcext:value-type="currency">
            <text:p>499 810 €</text:p>
          </table:table-cell>
          <table:table-cell table:style-name="ce15" table:formula="of:=[.Y61]-[.Z61]" office:value-type="float" office:value="-7796" calcext:value-type="float">
            <text:p>-7796</text:p>
          </table:table-cell>
          <table:table-cell table:style-name="ce19" table:formula="of:=([.Y61]-[.Z61])*100/[.Z61]" office:value-type="float" office:value="-1.55979272123407" calcext:value-type="float">
            <text:p>-1,56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EUIL-D'AVRE ET D'IT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PORTE DE NORMANDIE</text:p>
          </table:table-cell>
          <table:table-cell table:style-name="ce7" office:value-type="float" office:value="730" calcext:value-type="float">
            <text:p>730</text:p>
          </table:table-cell>
          <table:table-cell table:style-name="ce11" office:value-type="float" office:value="729" calcext:value-type="float">
            <text:p>729</text:p>
          </table:table-cell>
          <table:table-cell table:style-name="ce15" table:formula="of:=[.E62]-[.F62]" office:value-type="float" office:value="1" calcext:value-type="float">
            <text:p>1</text:p>
          </table:table-cell>
          <table:table-cell table:style-name="ce19" table:formula="of:=([.E62]-[.F62])*100/[.F62]" office:value-type="float" office:value="0.137174211248285" calcext:value-type="float">
            <text:p>0,14</text:p>
          </table:table-cell>
          <table:table-cell table:style-name="ce4" office:value-type="float" office:value="59970" calcext:value-type="float">
            <text:p>59970</text:p>
          </table:table-cell>
          <table:table-cell table:style-name="ce4" office:value-type="float" office:value="29000" calcext:value-type="float">
            <text:p>29000</text:p>
          </table:table-cell>
          <table:table-cell table:style-name="ce7" table:formula="of:=[.I62]+[.J62]" office:value-type="float" office:value="88970" calcext:value-type="float">
            <text:p>88970</text:p>
          </table:table-cell>
          <table:table-cell table:style-name="ce22" office:value-type="currency" office:currency="EUR" office:value="87690" calcext:value-type="currency">
            <text:p>87 690 €</text:p>
          </table:table-cell>
          <table:table-cell table:style-name="ce15" table:formula="of:=[.K62]-[.L62]" office:value-type="float" office:value="1280" calcext:value-type="float">
            <text:p>1280</text:p>
          </table:table-cell>
          <table:table-cell table:style-name="ce19" table:formula="of:=([.K62]-[.L62])*100/[.L62]" office:value-type="float" office:value="1.4596875356369" calcext:value-type="float">
            <text:p>1,46</text:p>
          </table:table-cell>
          <table:table-cell table:style-name="ce25" table:formula="of:=[.K62]/[.E62]" office:value-type="currency" office:currency="EUR" office:value="121.876712328767" calcext:value-type="currency">
            <text:p>121,88 €</text:p>
          </table:table-cell>
          <table:table-cell table:style-name="ce29" table:formula="of:=[.L62]/[.F62]" office:value-type="currency" office:currency="EUR" office:value="120.288065843621" calcext:value-type="currency">
            <text:p>120,29 €</text:p>
          </table:table-cell>
          <table:table-cell table:style-name="ce19" table:formula="of:=([.O62]-[.P62])*100/[.P62]" office:value-type="float" office:value="1.32070166230042" calcext:value-type="float">
            <text:p>1,32</text:p>
          </table:table-cell>
          <table:table-cell table:style-name="ce4" office:value-type="float" office:value="252130" calcext:value-type="float">
            <text:p>252130</text:p>
          </table:table-cell>
          <table:table-cell table:style-name="ce4" office:value-type="float" office:value="-38855" calcext:value-type="float">
            <text:p>-38855</text:p>
          </table:table-cell>
          <table:table-cell table:style-name="ce4" office:value-type="float" office:value="56633" calcext:value-type="float">
            <text:p>56633</text:p>
          </table:table-cell>
          <table:table-cell table:style-name="ce7" table:formula="of:=[.R62]+[.S62]+[.T62]" office:value-type="float" office:value="269908" calcext:value-type="float">
            <text:p>269908</text:p>
          </table:table-cell>
          <table:table-cell table:style-name="ce22" office:value-type="currency" office:currency="EUR" office:value="287614" calcext:value-type="currency">
            <text:p>287 614 €</text:p>
          </table:table-cell>
          <table:table-cell table:style-name="ce15" table:formula="of:=[.U62]-[.V62]" office:value-type="float" office:value="-17706" calcext:value-type="float">
            <text:p>-17706</text:p>
          </table:table-cell>
          <table:table-cell table:style-name="ce19" table:formula="of:=([.U62]-[.V62])*100/[.V62]" office:value-type="float" office:value="-6.15616764135265" calcext:value-type="float">
            <text:p>-6,16</text:p>
          </table:table-cell>
          <table:table-cell table:style-name="ce7" table:formula="of:=[.U62]+[.K62]" office:value-type="float" office:value="358878" calcext:value-type="float">
            <text:p>358878</text:p>
          </table:table-cell>
          <table:table-cell table:style-name="ce22" table:formula="of:=[.V62]+[.L62]" office:value-type="currency" office:currency="EUR" office:value="375304" calcext:value-type="currency">
            <text:p>375 304 €</text:p>
          </table:table-cell>
          <table:table-cell table:style-name="ce15" table:formula="of:=[.Y62]-[.Z62]" office:value-type="float" office:value="-16426" calcext:value-type="float">
            <text:p>-16426</text:p>
          </table:table-cell>
          <table:table-cell table:style-name="ce19" table:formula="of:=([.Y62]-[.Z62])*100/[.Z62]" office:value-type="float" office:value="-4.37671860678277" calcext:value-type="float">
            <text:p>-4,38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EUIL-D'AVRE ET D'ITO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PORTE DE NORMANDIE</text:p>
          </table:table-cell>
          <table:table-cell table:style-name="ce7" office:value-type="float" office:value="227" calcext:value-type="float">
            <text:p>227</text:p>
          </table:table-cell>
          <table:table-cell table:style-name="ce11" office:value-type="float" office:value="231" calcext:value-type="float">
            <text:p>231</text:p>
          </table:table-cell>
          <table:table-cell table:style-name="ce15" table:formula="of:=[.E63]-[.F63]" office:value-type="float" office:value="-4" calcext:value-type="float">
            <text:p>-4</text:p>
          </table:table-cell>
          <table:table-cell table:style-name="ce19" table:formula="of:=([.E63]-[.F63])*100/[.F63]" office:value-type="float" office:value="-1.73160173160173" calcext:value-type="float">
            <text:p>-1,73</text:p>
          </table:table-cell>
          <table:table-cell table:style-name="ce4" office:value-type="float" office:value="23786" calcext:value-type="float">
            <text:p>23786</text:p>
          </table:table-cell>
          <table:table-cell table:style-name="ce4" office:value-type="float" office:value="34510" calcext:value-type="float">
            <text:p>34510</text:p>
          </table:table-cell>
          <table:table-cell table:style-name="ce7" table:formula="of:=[.I63]+[.J63]" office:value-type="float" office:value="58296" calcext:value-type="float">
            <text:p>58296</text:p>
          </table:table-cell>
          <table:table-cell table:style-name="ce22" office:value-type="currency" office:currency="EUR" office:value="57734" calcext:value-type="currency">
            <text:p>57 734 €</text:p>
          </table:table-cell>
          <table:table-cell table:style-name="ce15" table:formula="of:=[.K63]-[.L63]" office:value-type="float" office:value="562" calcext:value-type="float">
            <text:p>562</text:p>
          </table:table-cell>
          <table:table-cell table:style-name="ce19" table:formula="of:=([.K63]-[.L63])*100/[.L63]" office:value-type="float" office:value="0.973429868015381" calcext:value-type="float">
            <text:p>0,97</text:p>
          </table:table-cell>
          <table:table-cell table:style-name="ce25" table:formula="of:=[.K63]/[.E63]" office:value-type="currency" office:currency="EUR" office:value="256.810572687225" calcext:value-type="currency">
            <text:p>256,81 €</text:p>
          </table:table-cell>
          <table:table-cell table:style-name="ce29" table:formula="of:=[.L63]/[.F63]" office:value-type="currency" office:currency="EUR" office:value="249.930735930736" calcext:value-type="currency">
            <text:p>249,93 €</text:p>
          </table:table-cell>
          <table:table-cell table:style-name="ce19" table:formula="of:=([.O63]-[.P63])*100/[.P63]" office:value-type="float" office:value="2.75269735467646" calcext:value-type="float">
            <text:p>2,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47" calcext:value-type="float">
            <text:p>12047</text:p>
          </table:table-cell>
          <table:table-cell table:style-name="ce7" table:formula="of:=[.R63]+[.S63]+[.T63]" office:value-type="float" office:value="12047" calcext:value-type="float">
            <text:p>12047</text:p>
          </table:table-cell>
          <table:table-cell table:style-name="ce22" office:value-type="currency" office:currency="EUR" office:value="12047" calcext:value-type="currency">
            <text:p>12 047 €</text:p>
          </table:table-cell>
          <table:table-cell table:style-name="ce15" table:formula="of:=[.U63]-[.V63]" office:value-type="float" office:value="0" calcext:value-type="float">
            <text:p>0</text:p>
          </table:table-cell>
          <table:table-cell table:style-name="ce19" table:formula="of:=([.U63]-[.V63])*100/[.V63]" office:value-type="float" office:value="0" calcext:value-type="float">
            <text:p>0,00</text:p>
          </table:table-cell>
          <table:table-cell table:style-name="ce7" table:formula="of:=[.U63]+[.K63]" office:value-type="float" office:value="70343" calcext:value-type="float">
            <text:p>70343</text:p>
          </table:table-cell>
          <table:table-cell table:style-name="ce22" table:formula="of:=[.V63]+[.L63]" office:value-type="currency" office:currency="EUR" office:value="69781" calcext:value-type="currency">
            <text:p>69 781 €</text:p>
          </table:table-cell>
          <table:table-cell table:style-name="ce15" table:formula="of:=[.Y63]-[.Z63]" office:value-type="float" office:value="562" calcext:value-type="float">
            <text:p>562</text:p>
          </table:table-cell>
          <table:table-cell table:style-name="ce19" table:formula="of:=([.Y63]-[.Z63])*100/[.Z63]" office:value-type="float" office:value="0.805376821770969" calcext:value-type="float">
            <text:p>0,81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EORGES DUMÉZIL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office:value-type="float" office:value="1630" calcext:value-type="float">
            <text:p>1630</text:p>
          </table:table-cell>
          <table:table-cell table:style-name="ce15" table:formula="of:=[.E64]-[.F64]" office:value-type="float" office:value="27" calcext:value-type="float">
            <text:p>27</text:p>
          </table:table-cell>
          <table:table-cell table:style-name="ce19" table:formula="of:=([.E64]-[.F64])*100/[.F64]" office:value-type="float" office:value="1.65644171779141" calcext:value-type="float">
            <text:p>1,66</text:p>
          </table:table-cell>
          <table:table-cell table:style-name="ce4" office:value-type="float" office:value="67001" calcext:value-type="float">
            <text:p>67001</text:p>
          </table:table-cell>
          <table:table-cell table:style-name="ce4" office:value-type="float" office:value="71110" calcext:value-type="float">
            <text:p>71110</text:p>
          </table:table-cell>
          <table:table-cell table:style-name="ce7" table:formula="of:=[.I64]+[.J64]" office:value-type="float" office:value="138111" calcext:value-type="float">
            <text:p>138111</text:p>
          </table:table-cell>
          <table:table-cell table:style-name="ce22" office:value-type="currency" office:currency="EUR" office:value="137390" calcext:value-type="currency">
            <text:p>137 390 €</text:p>
          </table:table-cell>
          <table:table-cell table:style-name="ce15" table:formula="of:=[.K64]-[.L64]" office:value-type="float" office:value="721" calcext:value-type="float">
            <text:p>721</text:p>
          </table:table-cell>
          <table:table-cell table:style-name="ce19" table:formula="of:=([.K64]-[.L64])*100/[.L64]" office:value-type="float" office:value="0.524783463134144" calcext:value-type="float">
            <text:p>0,52</text:p>
          </table:table-cell>
          <table:table-cell table:style-name="ce25" table:formula="of:=[.K64]/[.E64]" office:value-type="currency" office:currency="EUR" office:value="83.3500301750151" calcext:value-type="currency">
            <text:p>83,35 €</text:p>
          </table:table-cell>
          <table:table-cell table:style-name="ce29" table:formula="of:=[.L64]/[.F64]" office:value-type="currency" office:currency="EUR" office:value="84.2883435582822" calcext:value-type="currency">
            <text:p>84,29 €</text:p>
          </table:table-cell>
          <table:table-cell table:style-name="ce19" table:formula="of:=([.O64]-[.P64])*100/[.P64]" office:value-type="float" office:value="-1.11321844000684" calcext:value-type="float">
            <text:p>-1,11</text:p>
          </table:table-cell>
          <table:table-cell table:style-name="ce4" office:value-type="float" office:value="586086" calcext:value-type="float">
            <text:p>586086</text:p>
          </table:table-cell>
          <table:table-cell table:style-name="ce4" office:value-type="float" office:value="-50115" calcext:value-type="float">
            <text:p>-50115</text:p>
          </table:table-cell>
          <table:table-cell table:style-name="ce4" office:value-type="float" office:value="102196" calcext:value-type="float">
            <text:p>102196</text:p>
          </table:table-cell>
          <table:table-cell table:style-name="ce7" table:formula="of:=[.R64]+[.S64]+[.T64]" office:value-type="float" office:value="638167" calcext:value-type="float">
            <text:p>638167</text:p>
          </table:table-cell>
          <table:table-cell table:style-name="ce22" office:value-type="currency" office:currency="EUR" office:value="587423" calcext:value-type="currency">
            <text:p>587 423 €</text:p>
          </table:table-cell>
          <table:table-cell table:style-name="ce15" table:formula="of:=[.U64]-[.V64]" office:value-type="float" office:value="50744" calcext:value-type="float">
            <text:p>50744</text:p>
          </table:table-cell>
          <table:table-cell table:style-name="ce19" table:formula="of:=([.U64]-[.V64])*100/[.V64]" office:value-type="float" office:value="8.63840877868248" calcext:value-type="float">
            <text:p>8,64</text:p>
          </table:table-cell>
          <table:table-cell table:style-name="ce7" table:formula="of:=[.U64]+[.K64]" office:value-type="float" office:value="776278" calcext:value-type="float">
            <text:p>776278</text:p>
          </table:table-cell>
          <table:table-cell table:style-name="ce22" table:formula="of:=[.V64]+[.L64]" office:value-type="currency" office:currency="EUR" office:value="724813" calcext:value-type="currency">
            <text:p>724 813 €</text:p>
          </table:table-cell>
          <table:table-cell table:style-name="ce15" table:formula="of:=[.Y64]-[.Z64]" office:value-type="float" office:value="51465" calcext:value-type="float">
            <text:p>51465</text:p>
          </table:table-cell>
          <table:table-cell table:style-name="ce19" table:formula="of:=([.Y64]-[.Z64])*100/[.Z64]" office:value-type="float" office:value="7.10045211661491" calcext:value-type="float">
            <text:p>7,10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ERNO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GEORGES DUMÉZIL</text:p>
          </table:table-cell>
          <table:table-cell table:style-name="ce7" office:value-type="float" office:value="475" calcext:value-type="float">
            <text:p>475</text:p>
          </table:table-cell>
          <table:table-cell table:style-name="ce11" office:value-type="float" office:value="495" calcext:value-type="float">
            <text:p>495</text:p>
          </table:table-cell>
          <table:table-cell table:style-name="ce15" table:formula="of:=[.E65]-[.F65]" office:value-type="float" office:value="-20" calcext:value-type="float">
            <text:p>-20</text:p>
          </table:table-cell>
          <table:table-cell table:style-name="ce19" table:formula="of:=([.E65]-[.F65])*100/[.F65]" office:value-type="float" office:value="-4.04040404040404" calcext:value-type="float">
            <text:p>-4,04</text:p>
          </table:table-cell>
          <table:table-cell table:style-name="ce4" office:value-type="float" office:value="44472" calcext:value-type="float">
            <text:p>44472</text:p>
          </table:table-cell>
          <table:table-cell table:style-name="ce4" office:value-type="float" office:value="51550" calcext:value-type="float">
            <text:p>51550</text:p>
          </table:table-cell>
          <table:table-cell table:style-name="ce7" table:formula="of:=[.I65]+[.J65]" office:value-type="float" office:value="96022" calcext:value-type="float">
            <text:p>96022</text:p>
          </table:table-cell>
          <table:table-cell table:style-name="ce22" office:value-type="currency" office:currency="EUR" office:value="101249" calcext:value-type="currency">
            <text:p>101 249 €</text:p>
          </table:table-cell>
          <table:table-cell table:style-name="ce15" table:formula="of:=[.K65]-[.L65]" office:value-type="float" office:value="-5227" calcext:value-type="float">
            <text:p>-5227</text:p>
          </table:table-cell>
          <table:table-cell table:style-name="ce19" table:formula="of:=([.K65]-[.L65])*100/[.L65]" office:value-type="float" office:value="-5.16252012365554" calcext:value-type="float">
            <text:p>-5,16</text:p>
          </table:table-cell>
          <table:table-cell table:style-name="ce25" table:formula="of:=[.K65]/[.E65]" office:value-type="currency" office:currency="EUR" office:value="202.151578947368" calcext:value-type="currency">
            <text:p>202,15 €</text:p>
          </table:table-cell>
          <table:table-cell table:style-name="ce29" table:formula="of:=[.L65]/[.F65]" office:value-type="currency" office:currency="EUR" office:value="204.543434343434" calcext:value-type="currency">
            <text:p>204,54 €</text:p>
          </table:table-cell>
          <table:table-cell table:style-name="ce19" table:formula="of:=([.O65]-[.P65])*100/[.P65]" office:value-type="float" office:value="-1.16936307623051" calcext:value-type="float">
            <text:p>-1,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790" calcext:value-type="float">
            <text:p>37790</text:p>
          </table:table-cell>
          <table:table-cell table:style-name="ce7" table:formula="of:=[.R65]+[.S65]+[.T65]" office:value-type="float" office:value="37790" calcext:value-type="float">
            <text:p>37790</text:p>
          </table:table-cell>
          <table:table-cell table:style-name="ce22" office:value-type="currency" office:currency="EUR" office:value="39061" calcext:value-type="currency">
            <text:p>39 061 €</text:p>
          </table:table-cell>
          <table:table-cell table:style-name="ce15" table:formula="of:=[.U65]-[.V65]" office:value-type="float" office:value="-1271" calcext:value-type="float">
            <text:p>-1271</text:p>
          </table:table-cell>
          <table:table-cell table:style-name="ce19" table:formula="of:=([.U65]-[.V65])*100/[.V65]" office:value-type="float" office:value="-3.25388494918205" calcext:value-type="float">
            <text:p>-3,25</text:p>
          </table:table-cell>
          <table:table-cell table:style-name="ce7" table:formula="of:=[.U65]+[.K65]" office:value-type="float" office:value="133812" calcext:value-type="float">
            <text:p>133812</text:p>
          </table:table-cell>
          <table:table-cell table:style-name="ce22" table:formula="of:=[.V65]+[.L65]" office:value-type="currency" office:currency="EUR" office:value="140310" calcext:value-type="currency">
            <text:p>140 310 €</text:p>
          </table:table-cell>
          <table:table-cell table:style-name="ce15" table:formula="of:=[.Y65]-[.Z65]" office:value-type="float" office:value="-6498" calcext:value-type="float">
            <text:p>-6498</text:p>
          </table:table-cell>
          <table:table-cell table:style-name="ce19" table:formula="of:=([.Y65]-[.Z65])*100/[.Z65]" office:value-type="float" office:value="-4.63117382937781" calcext:value-type="float">
            <text:p>-4,63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ONT-AUDEMER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<text:s/>RISLE-SEINE</text:p>
          </table:table-cell>
          <table:table-cell table:style-name="ce7" office:value-type="float" office:value="553" calcext:value-type="float">
            <text:p>553</text:p>
          </table:table-cell>
          <table:table-cell table:style-name="ce11" office:value-type="float" office:value="512" calcext:value-type="float">
            <text:p>512</text:p>
          </table:table-cell>
          <table:table-cell table:style-name="ce15" table:formula="of:=[.E66]-[.F66]" office:value-type="float" office:value="41" calcext:value-type="float">
            <text:p>41</text:p>
          </table:table-cell>
          <table:table-cell table:style-name="ce19" table:formula="of:=([.E66]-[.F66])*100/[.F66]" office:value-type="float" office:value="8.0078125" calcext:value-type="float">
            <text:p>8,01</text:p>
          </table:table-cell>
          <table:table-cell table:style-name="ce4" office:value-type="float" office:value="49834" calcext:value-type="float">
            <text:p>49834</text:p>
          </table:table-cell>
          <table:table-cell table:style-name="ce4" office:value-type="float" office:value="77070" calcext:value-type="float">
            <text:p>77070</text:p>
          </table:table-cell>
          <table:table-cell table:style-name="ce7" table:formula="of:=[.I66]+[.J66]" office:value-type="float" office:value="126904" calcext:value-type="float">
            <text:p>126904</text:p>
          </table:table-cell>
          <table:table-cell table:style-name="ce22" office:value-type="currency" office:currency="EUR" office:value="116244" calcext:value-type="currency">
            <text:p>116 244 €</text:p>
          </table:table-cell>
          <table:table-cell table:style-name="ce15" table:formula="of:=[.K66]-[.L66]" office:value-type="float" office:value="10660" calcext:value-type="float">
            <text:p>10660</text:p>
          </table:table-cell>
          <table:table-cell table:style-name="ce19" table:formula="of:=([.K66]-[.L66])*100/[.L66]" office:value-type="float" office:value="9.17036578231995" calcext:value-type="float">
            <text:p>9,17</text:p>
          </table:table-cell>
          <table:table-cell table:style-name="ce25" table:formula="of:=[.K66]/[.E66]" office:value-type="currency" office:currency="EUR" office:value="229.482820976492" calcext:value-type="currency">
            <text:p>229,48 €</text:p>
          </table:table-cell>
          <table:table-cell table:style-name="ce29" table:formula="of:=[.L66]/[.F66]" office:value-type="currency" office:currency="EUR" office:value="227.0390625" calcext:value-type="currency">
            <text:p>227,04 €</text:p>
          </table:table-cell>
          <table:table-cell table:style-name="ce19" table:formula="of:=([.O66]-[.P66])*100/[.P66]" office:value-type="float" office:value="1.07636036265427" calcext:value-type="float">
            <text:p>1,08</text:p>
          </table:table-cell>
          <table:table-cell table:style-name="ce4" office:value-type="float" office:value="301612" calcext:value-type="float">
            <text:p>301612</text:p>
          </table:table-cell>
          <table:table-cell table:style-name="ce4" office:value-type="float" office:value="-38165" calcext:value-type="float">
            <text:p>-38165</text:p>
          </table:table-cell>
          <table:table-cell table:style-name="ce4" office:value-type="float" office:value="90304" calcext:value-type="float">
            <text:p>90304</text:p>
          </table:table-cell>
          <table:table-cell table:style-name="ce7" table:formula="of:=[.R66]+[.S66]+[.T66]" office:value-type="float" office:value="353751" calcext:value-type="float">
            <text:p>353751</text:p>
          </table:table-cell>
          <table:table-cell table:style-name="ce22" office:value-type="currency" office:currency="EUR" office:value="330694" calcext:value-type="currency">
            <text:p>330 694 €</text:p>
          </table:table-cell>
          <table:table-cell table:style-name="ce15" table:formula="of:=[.U66]-[.V66]" office:value-type="float" office:value="23057" calcext:value-type="float">
            <text:p>23057</text:p>
          </table:table-cell>
          <table:table-cell table:style-name="ce19" table:formula="of:=([.U66]-[.V66])*100/[.V66]" office:value-type="float" office:value="6.97230672464575" calcext:value-type="float">
            <text:p>6,97</text:p>
          </table:table-cell>
          <table:table-cell table:style-name="ce7" table:formula="of:=[.U66]+[.K66]" office:value-type="float" office:value="480655" calcext:value-type="float">
            <text:p>480655</text:p>
          </table:table-cell>
          <table:table-cell table:style-name="ce22" table:formula="of:=[.V66]+[.L66]" office:value-type="currency" office:currency="EUR" office:value="446938" calcext:value-type="currency">
            <text:p>446 938 €</text:p>
          </table:table-cell>
          <table:table-cell table:style-name="ce15" table:formula="of:=[.Y66]-[.Z66]" office:value-type="float" office:value="33717" calcext:value-type="float">
            <text:p>33717</text:p>
          </table:table-cell>
          <table:table-cell table:style-name="ce19" table:formula="of:=([.Y66]-[.Z66])*100/[.Z66]" office:value-type="float" office:value="7.54399939141447" calcext:value-type="float">
            <text:p>7,54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ONT-AUDEMER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ACQUES PRÉVERT</text:p>
          </table:table-cell>
          <table:table-cell table:style-name="ce7" office:value-type="float" office:value="1313" calcext:value-type="float">
            <text:p>1313</text:p>
          </table:table-cell>
          <table:table-cell table:style-name="ce11" office:value-type="float" office:value="1350" calcext:value-type="float">
            <text:p>1350</text:p>
          </table:table-cell>
          <table:table-cell table:style-name="ce15" table:formula="of:=[.E67]-[.F67]" office:value-type="float" office:value="-37" calcext:value-type="float">
            <text:p>-37</text:p>
          </table:table-cell>
          <table:table-cell table:style-name="ce19" table:formula="of:=([.E67]-[.F67])*100/[.F67]" office:value-type="float" office:value="-2.74074074074074" calcext:value-type="float">
            <text:p>-2,74</text:p>
          </table:table-cell>
          <table:table-cell table:style-name="ce4" office:value-type="float" office:value="73416" calcext:value-type="float">
            <text:p>73416</text:p>
          </table:table-cell>
          <table:table-cell table:style-name="ce4" office:value-type="float" office:value="61790" calcext:value-type="float">
            <text:p>61790</text:p>
          </table:table-cell>
          <table:table-cell table:style-name="ce7" table:formula="of:=[.I67]+[.J67]" office:value-type="float" office:value="135206" calcext:value-type="float">
            <text:p>135206</text:p>
          </table:table-cell>
          <table:table-cell table:style-name="ce22" office:value-type="currency" office:currency="EUR" office:value="137338" calcext:value-type="currency">
            <text:p>137 338 €</text:p>
          </table:table-cell>
          <table:table-cell table:style-name="ce15" table:formula="of:=[.K67]-[.L67]" office:value-type="float" office:value="-2132" calcext:value-type="float">
            <text:p>-2132</text:p>
          </table:table-cell>
          <table:table-cell table:style-name="ce19" table:formula="of:=([.K67]-[.L67])*100/[.L67]" office:value-type="float" office:value="-1.55237443387846" calcext:value-type="float">
            <text:p>-1,55</text:p>
          </table:table-cell>
          <table:table-cell table:style-name="ce25" table:formula="of:=[.K67]/[.E67]" office:value-type="currency" office:currency="EUR" office:value="102.974866717441" calcext:value-type="currency">
            <text:p>102,97 €</text:p>
          </table:table-cell>
          <table:table-cell table:style-name="ce29" table:formula="of:=[.L67]/[.F67]" office:value-type="currency" office:currency="EUR" office:value="101.731851851852" calcext:value-type="currency">
            <text:p>101,73 €</text:p>
          </table:table-cell>
          <table:table-cell table:style-name="ce19" table:formula="of:=([.O67]-[.P67])*100/[.P67]" office:value-type="float" office:value="1.22185416166342" calcext:value-type="float">
            <text:p>1,22</text:p>
          </table:table-cell>
          <table:table-cell table:style-name="ce4" office:value-type="float" office:value="225897" calcext:value-type="float">
            <text:p>225897</text:p>
          </table:table-cell>
          <table:table-cell table:style-name="ce4" office:value-type="float" office:value="-58490" calcext:value-type="float">
            <text:p>-58490</text:p>
          </table:table-cell>
          <table:table-cell table:style-name="ce4" office:value-type="float" office:value="61884" calcext:value-type="float">
            <text:p>61884</text:p>
          </table:table-cell>
          <table:table-cell table:style-name="ce7" table:formula="of:=[.R67]+[.S67]+[.T67]" office:value-type="float" office:value="229291" calcext:value-type="float">
            <text:p>229291</text:p>
          </table:table-cell>
          <table:table-cell table:style-name="ce22" office:value-type="currency" office:currency="EUR" office:value="284464" calcext:value-type="currency">
            <text:p>284 464 €</text:p>
          </table:table-cell>
          <table:table-cell table:style-name="ce15" table:formula="of:=[.U67]-[.V67]" office:value-type="float" office:value="-55173" calcext:value-type="float">
            <text:p>-55173</text:p>
          </table:table-cell>
          <table:table-cell table:style-name="ce19" table:formula="of:=([.U67]-[.V67])*100/[.V67]" office:value-type="float" office:value="-19.3954243770741" calcext:value-type="float">
            <text:p>-19,40</text:p>
          </table:table-cell>
          <table:table-cell table:style-name="ce7" table:formula="of:=[.U67]+[.K67]" office:value-type="float" office:value="364497" calcext:value-type="float">
            <text:p>364497</text:p>
          </table:table-cell>
          <table:table-cell table:style-name="ce22" table:formula="of:=[.V67]+[.L67]" office:value-type="currency" office:currency="EUR" office:value="421802" calcext:value-type="currency">
            <text:p>421 802 €</text:p>
          </table:table-cell>
          <table:table-cell table:style-name="ce15" table:formula="of:=[.Y67]-[.Z67]" office:value-type="float" office:value="-57305" calcext:value-type="float">
            <text:p>-57305</text:p>
          </table:table-cell>
          <table:table-cell table:style-name="ce19" table:formula="of:=([.Y67]-[.Z67])*100/[.Z67]" office:value-type="float" office:value="-13.5857582467603" calcext:value-type="float">
            <text:p>-13,59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LÉOPOLD SÉDAR SENGHOR</text:p>
          </table:table-cell>
          <table:table-cell table:style-name="ce7" office:value-type="float" office:value="1261" calcext:value-type="float">
            <text:p>1261</text:p>
          </table:table-cell>
          <table:table-cell table:style-name="ce11" office:value-type="float" office:value="1291" calcext:value-type="float">
            <text:p>1291</text:p>
          </table:table-cell>
          <table:table-cell table:style-name="ce15" table:formula="of:=[.E68]-[.F68]" office:value-type="float" office:value="-30" calcext:value-type="float">
            <text:p>-30</text:p>
          </table:table-cell>
          <table:table-cell table:style-name="ce19" table:formula="of:=([.E68]-[.F68])*100/[.F68]" office:value-type="float" office:value="-2.32378001549187" calcext:value-type="float">
            <text:p>-2,32</text:p>
          </table:table-cell>
          <table:table-cell table:style-name="ce4" office:value-type="float" office:value="73460" calcext:value-type="float">
            <text:p>73460</text:p>
          </table:table-cell>
          <table:table-cell table:style-name="ce4" office:value-type="float" office:value="84450" calcext:value-type="float">
            <text:p>84450</text:p>
          </table:table-cell>
          <table:table-cell table:style-name="ce7" table:formula="of:=[.I68]+[.J68]" office:value-type="float" office:value="157910" calcext:value-type="float">
            <text:p>157910</text:p>
          </table:table-cell>
          <table:table-cell table:style-name="ce22" office:value-type="currency" office:currency="EUR" office:value="158814" calcext:value-type="currency">
            <text:p>158 814 €</text:p>
          </table:table-cell>
          <table:table-cell table:style-name="ce15" table:formula="of:=[.K68]-[.L68]" office:value-type="float" office:value="-904" calcext:value-type="float">
            <text:p>-904</text:p>
          </table:table-cell>
          <table:table-cell table:style-name="ce19" table:formula="of:=([.K68]-[.L68])*100/[.L68]" office:value-type="float" office:value="-0.569219338345486" calcext:value-type="float">
            <text:p>-0,57</text:p>
          </table:table-cell>
          <table:table-cell table:style-name="ce25" table:formula="of:=[.K68]/[.E68]" office:value-type="currency" office:currency="EUR" office:value="125.2260111023" calcext:value-type="currency">
            <text:p>125,23 €</text:p>
          </table:table-cell>
          <table:table-cell table:style-name="ce29" table:formula="of:=[.L68]/[.F68]" office:value-type="currency" office:currency="EUR" office:value="123.016266460108" calcext:value-type="currency">
            <text:p>123,02 €</text:p>
          </table:table-cell>
          <table:table-cell table:style-name="ce19" table:formula="of:=([.O68]-[.P68])*100/[.P68]" office:value-type="float" office:value="1.79630280269309" calcext:value-type="float">
            <text:p>1,80</text:p>
          </table:table-cell>
          <table:table-cell table:style-name="ce4" office:value-type="float" office:value="222769" calcext:value-type="float">
            <text:p>222769</text:p>
          </table:table-cell>
          <table:table-cell table:style-name="ce4" office:value-type="float" office:value="-59296" calcext:value-type="float">
            <text:p>-59296</text:p>
          </table:table-cell>
          <table:table-cell table:style-name="ce4" office:value-type="float" office:value="72858" calcext:value-type="float">
            <text:p>72858</text:p>
          </table:table-cell>
          <table:table-cell table:style-name="ce7" table:formula="of:=[.R68]+[.S68]+[.T68]" office:value-type="float" office:value="236331" calcext:value-type="float">
            <text:p>236331</text:p>
          </table:table-cell>
          <table:table-cell table:style-name="ce22" office:value-type="currency" office:currency="EUR" office:value="243870" calcext:value-type="currency">
            <text:p>243 870 €</text:p>
          </table:table-cell>
          <table:table-cell table:style-name="ce15" table:formula="of:=[.U68]-[.V68]" office:value-type="float" office:value="-7539" calcext:value-type="float">
            <text:p>-7539</text:p>
          </table:table-cell>
          <table:table-cell table:style-name="ce19" table:formula="of:=([.U68]-[.V68])*100/[.V68]" office:value-type="float" office:value="-3.0914011563538" calcext:value-type="float">
            <text:p>-3,09</text:p>
          </table:table-cell>
          <table:table-cell table:style-name="ce7" table:formula="of:=[.U68]+[.K68]" office:value-type="float" office:value="394241" calcext:value-type="float">
            <text:p>394241</text:p>
          </table:table-cell>
          <table:table-cell table:style-name="ce22" table:formula="of:=[.V68]+[.L68]" office:value-type="currency" office:currency="EUR" office:value="402684" calcext:value-type="currency">
            <text:p>402 684 €</text:p>
          </table:table-cell>
          <table:table-cell table:style-name="ce15" table:formula="of:=[.Y68]-[.Z68]" office:value-type="float" office:value="-8443" calcext:value-type="float">
            <text:p>-8443</text:p>
          </table:table-cell>
          <table:table-cell table:style-name="ce19" table:formula="of:=([.Y68]-[.Z68])*100/[.Z68]" office:value-type="float" office:value="-2.09668126868711" calcext:value-type="float">
            <text:p>-2,10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GAILLO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NDRÉ MALRAUX</text:p>
          </table:table-cell>
          <table:table-cell table:style-name="ce7" office:value-type="float" office:value="567" calcext:value-type="float">
            <text:p>567</text:p>
          </table:table-cell>
          <table:table-cell table:style-name="ce11" office:value-type="float" office:value="580" calcext:value-type="float">
            <text:p>580</text:p>
          </table:table-cell>
          <table:table-cell table:style-name="ce15" table:formula="of:=[.E69]-[.F69]" office:value-type="float" office:value="-13" calcext:value-type="float">
            <text:p>-13</text:p>
          </table:table-cell>
          <table:table-cell table:style-name="ce19" table:formula="of:=([.E69]-[.F69])*100/[.F69]" office:value-type="float" office:value="-2.24137931034483" calcext:value-type="float">
            <text:p>-2,24</text:p>
          </table:table-cell>
          <table:table-cell table:style-name="ce4" office:value-type="float" office:value="50738" calcext:value-type="float">
            <text:p>50738</text:p>
          </table:table-cell>
          <table:table-cell table:style-name="ce4" office:value-type="float" office:value="17010" calcext:value-type="float">
            <text:p>17010</text:p>
          </table:table-cell>
          <table:table-cell table:style-name="ce7" table:formula="of:=[.I69]+[.J69]" office:value-type="float" office:value="67748" calcext:value-type="float">
            <text:p>67748</text:p>
          </table:table-cell>
          <table:table-cell table:style-name="ce22" office:value-type="currency" office:currency="EUR" office:value="68962" calcext:value-type="currency">
            <text:p>68 962 €</text:p>
          </table:table-cell>
          <table:table-cell table:style-name="ce15" table:formula="of:=[.K69]-[.L69]" office:value-type="float" office:value="-1214" calcext:value-type="float">
            <text:p>-1214</text:p>
          </table:table-cell>
          <table:table-cell table:style-name="ce19" table:formula="of:=([.K69]-[.L69])*100/[.L69]" office:value-type="float" office:value="-1.76038977987877" calcext:value-type="float">
            <text:p>-1,76</text:p>
          </table:table-cell>
          <table:table-cell table:style-name="ce25" table:formula="of:=[.K69]/[.E69]" office:value-type="currency" office:currency="EUR" office:value="119.485008818342" calcext:value-type="currency">
            <text:p>119,49 €</text:p>
          </table:table-cell>
          <table:table-cell table:style-name="ce29" table:formula="of:=[.L69]/[.F69]" office:value-type="currency" office:currency="EUR" office:value="118.9" calcext:value-type="currency">
            <text:p>118,90 €</text:p>
          </table:table-cell>
          <table:table-cell table:style-name="ce19" table:formula="of:=([.O69]-[.P69])*100/[.P69]" office:value-type="float" office:value="0.49201750911871" calcext:value-type="float">
            <text:p>0,49</text:p>
          </table:table-cell>
          <table:table-cell table:style-name="ce4" office:value-type="float" office:value="133112" calcext:value-type="float">
            <text:p>133112</text:p>
          </table:table-cell>
          <table:table-cell table:style-name="ce4" office:value-type="float" office:value="-16278" calcext:value-type="float">
            <text:p>-16278</text:p>
          </table:table-cell>
          <table:table-cell table:style-name="ce4" office:value-type="float" office:value="50915" calcext:value-type="float">
            <text:p>50915</text:p>
          </table:table-cell>
          <table:table-cell table:style-name="ce7" table:formula="of:=[.R69]+[.S69]+[.T69]" office:value-type="float" office:value="167749" calcext:value-type="float">
            <text:p>167749</text:p>
          </table:table-cell>
          <table:table-cell table:style-name="ce22" office:value-type="currency" office:currency="EUR" office:value="188471" calcext:value-type="currency">
            <text:p>188 471 €</text:p>
          </table:table-cell>
          <table:table-cell table:style-name="ce15" table:formula="of:=[.U69]-[.V69]" office:value-type="float" office:value="-20722" calcext:value-type="float">
            <text:p>-20722</text:p>
          </table:table-cell>
          <table:table-cell table:style-name="ce19" table:formula="of:=([.U69]-[.V69])*100/[.V69]" office:value-type="float" office:value="-10.994794955192" calcext:value-type="float">
            <text:p>-10,99</text:p>
          </table:table-cell>
          <table:table-cell table:style-name="ce7" table:formula="of:=[.U69]+[.K69]" office:value-type="float" office:value="235497" calcext:value-type="float">
            <text:p>235497</text:p>
          </table:table-cell>
          <table:table-cell table:style-name="ce22" table:formula="of:=[.V69]+[.L69]" office:value-type="currency" office:currency="EUR" office:value="257433" calcext:value-type="currency">
            <text:p>257 433 €</text:p>
          </table:table-cell>
          <table:table-cell table:style-name="ce15" table:formula="of:=[.Y69]-[.Z69]" office:value-type="float" office:value="-21936" calcext:value-type="float">
            <text:p>-21936</text:p>
          </table:table-cell>
          <table:table-cell table:style-name="ce19" table:formula="of:=([.Y69]-[.Z69])*100/[.Z69]" office:value-type="float" office:value="-8.52105207957022" calcext:value-type="float">
            <text:p>-8,52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ERNAY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CLÉMENT ADER</text:p>
          </table:table-cell>
          <table:table-cell table:style-name="ce7" office:value-type="float" office:value="447" calcext:value-type="float">
            <text:p>447</text:p>
          </table:table-cell>
          <table:table-cell table:style-name="ce11" office:value-type="float" office:value="443" calcext:value-type="float">
            <text:p>443</text:p>
          </table:table-cell>
          <table:table-cell table:style-name="ce15" table:formula="of:=[.E70]-[.F70]" office:value-type="float" office:value="4" calcext:value-type="float">
            <text:p>4</text:p>
          </table:table-cell>
          <table:table-cell table:style-name="ce19" table:formula="of:=([.E70]-[.F70])*100/[.F70]" office:value-type="float" office:value="0.90293453724605" calcext:value-type="float">
            <text:p>0,90</text:p>
          </table:table-cell>
          <table:table-cell table:style-name="ce4" office:value-type="float" office:value="42414" calcext:value-type="float">
            <text:p>42414</text:p>
          </table:table-cell>
          <table:table-cell table:style-name="ce4" office:value-type="float" office:value="79390" calcext:value-type="float">
            <text:p>79390</text:p>
          </table:table-cell>
          <table:table-cell table:style-name="ce7" table:formula="of:=[.I70]+[.J70]" office:value-type="float" office:value="121804" calcext:value-type="float">
            <text:p>121804</text:p>
          </table:table-cell>
          <table:table-cell table:style-name="ce22" office:value-type="currency" office:currency="EUR" office:value="122084" calcext:value-type="currency">
            <text:p>122 084 €</text:p>
          </table:table-cell>
          <table:table-cell table:style-name="ce15" table:formula="of:=[.K70]-[.L70]" office:value-type="float" office:value="-280" calcext:value-type="float">
            <text:p>-280</text:p>
          </table:table-cell>
          <table:table-cell table:style-name="ce19" table:formula="of:=([.K70]-[.L70])*100/[.L70]" office:value-type="float" office:value="-0.229350283411422" calcext:value-type="float">
            <text:p>-0,23</text:p>
          </table:table-cell>
          <table:table-cell table:style-name="ce25" table:formula="of:=[.K70]/[.E70]" office:value-type="currency" office:currency="EUR" office:value="272.492170022371" calcext:value-type="currency">
            <text:p>272,49 €</text:p>
          </table:table-cell>
          <table:table-cell table:style-name="ce29" table:formula="of:=[.L70]/[.F70]" office:value-type="currency" office:currency="EUR" office:value="275.584650112867" calcext:value-type="currency">
            <text:p>275,58 €</text:p>
          </table:table-cell>
          <table:table-cell table:style-name="ce19" table:formula="of:=([.O70]-[.P70])*100/[.P70]" office:value-type="float" office:value="-1.12215251801178" calcext:value-type="float">
            <text:p>-1,12</text:p>
          </table:table-cell>
          <table:table-cell table:style-name="ce4" office:value-type="float" office:value="443740" calcext:value-type="float">
            <text:p>443740</text:p>
          </table:table-cell>
          <table:table-cell table:style-name="ce4" office:value-type="float" office:value="-23568" calcext:value-type="float">
            <text:p>-23568</text:p>
          </table:table-cell>
          <table:table-cell table:style-name="ce4" office:value-type="float" office:value="61581" calcext:value-type="float">
            <text:p>61581</text:p>
          </table:table-cell>
          <table:table-cell table:style-name="ce7" table:formula="of:=[.R70]+[.S70]+[.T70]" office:value-type="float" office:value="481753" calcext:value-type="float">
            <text:p>481753</text:p>
          </table:table-cell>
          <table:table-cell table:style-name="ce22" office:value-type="currency" office:currency="EUR" office:value="526545" calcext:value-type="currency">
            <text:p>526 545 €</text:p>
          </table:table-cell>
          <table:table-cell table:style-name="ce15" table:formula="of:=[.U70]-[.V70]" office:value-type="float" office:value="-44792" calcext:value-type="float">
            <text:p>-44792</text:p>
          </table:table-cell>
          <table:table-cell table:style-name="ce19" table:formula="of:=([.U70]-[.V70])*100/[.V70]" office:value-type="float" office:value="-8.50677529935713" calcext:value-type="float">
            <text:p>-8,51</text:p>
          </table:table-cell>
          <table:table-cell table:style-name="ce7" table:formula="of:=[.U70]+[.K70]" office:value-type="float" office:value="603557" calcext:value-type="float">
            <text:p>603557</text:p>
          </table:table-cell>
          <table:table-cell table:style-name="ce22" table:formula="of:=[.V70]+[.L70]" office:value-type="currency" office:currency="EUR" office:value="648629" calcext:value-type="currency">
            <text:p>648 629 €</text:p>
          </table:table-cell>
          <table:table-cell table:style-name="ce15" table:formula="of:=[.Y70]-[.Z70]" office:value-type="float" office:value="-45072" calcext:value-type="float">
            <text:p>-45072</text:p>
          </table:table-cell>
          <table:table-cell table:style-name="ce19" table:formula="of:=([.Y70]-[.Z70])*100/[.Z70]" office:value-type="float" office:value="-6.94881049105113" calcext:value-type="float">
            <text:p>-6,95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VAL-DE-REUIL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RC BLOCH</text:p>
          </table:table-cell>
          <table:table-cell table:style-name="ce7" office:value-type="float" office:value="636" calcext:value-type="float">
            <text:p>636</text:p>
          </table:table-cell>
          <table:table-cell table:style-name="ce11" office:value-type="float" office:value="687" calcext:value-type="float">
            <text:p>687</text:p>
          </table:table-cell>
          <table:table-cell table:style-name="ce15" table:formula="of:=[.E71]-[.F71]" office:value-type="float" office:value="-51" calcext:value-type="float">
            <text:p>-51</text:p>
          </table:table-cell>
          <table:table-cell table:style-name="ce19" table:formula="of:=([.E71]-[.F71])*100/[.F71]" office:value-type="float" office:value="-7.4235807860262" calcext:value-type="float">
            <text:p>-7,42</text:p>
          </table:table-cell>
          <table:table-cell table:style-name="ce4" office:value-type="float" office:value="54938" calcext:value-type="float">
            <text:p>54938</text:p>
          </table:table-cell>
          <table:table-cell table:style-name="ce4" office:value-type="float" office:value="21780" calcext:value-type="float">
            <text:p>21780</text:p>
          </table:table-cell>
          <table:table-cell table:style-name="ce7" table:formula="of:=[.I71]+[.J71]" office:value-type="float" office:value="76718" calcext:value-type="float">
            <text:p>76718</text:p>
          </table:table-cell>
          <table:table-cell table:style-name="ce22" office:value-type="currency" office:currency="EUR" office:value="81276" calcext:value-type="currency">
            <text:p>81 276 €</text:p>
          </table:table-cell>
          <table:table-cell table:style-name="ce15" table:formula="of:=[.K71]-[.L71]" office:value-type="float" office:value="-4558" calcext:value-type="float">
            <text:p>-4558</text:p>
          </table:table-cell>
          <table:table-cell table:style-name="ce19" table:formula="of:=([.K71]-[.L71])*100/[.L71]" office:value-type="float" office:value="-5.60805157734141" calcext:value-type="float">
            <text:p>-5,61</text:p>
          </table:table-cell>
          <table:table-cell table:style-name="ce25" table:formula="of:=[.K71]/[.E71]" office:value-type="currency" office:currency="EUR" office:value="120.625786163522" calcext:value-type="currency">
            <text:p>120,63 €</text:p>
          </table:table-cell>
          <table:table-cell table:style-name="ce29" table:formula="of:=[.L71]/[.F71]" office:value-type="currency" office:currency="EUR" office:value="118.305676855895" calcext:value-type="currency">
            <text:p>118,31 €</text:p>
          </table:table-cell>
          <table:table-cell table:style-name="ce19" table:formula="of:=([.O71]-[.P71])*100/[.P71]" office:value-type="float" office:value="1.96111409806046" calcext:value-type="float">
            <text:p>1,96</text:p>
          </table:table-cell>
          <table:table-cell table:style-name="ce4" office:value-type="float" office:value="144493" calcext:value-type="float">
            <text:p>144493</text:p>
          </table:table-cell>
          <table:table-cell table:style-name="ce4" office:value-type="float" office:value="-13065" calcext:value-type="float">
            <text:p>-13065</text:p>
          </table:table-cell>
          <table:table-cell table:style-name="ce4" office:value-type="float" office:value="44061" calcext:value-type="float">
            <text:p>44061</text:p>
          </table:table-cell>
          <table:table-cell table:style-name="ce7" table:formula="of:=[.R71]+[.S71]+[.T71]" office:value-type="float" office:value="175489" calcext:value-type="float">
            <text:p>175489</text:p>
          </table:table-cell>
          <table:table-cell table:style-name="ce22" office:value-type="currency" office:currency="EUR" office:value="176316" calcext:value-type="currency">
            <text:p>176 316 €</text:p>
          </table:table-cell>
          <table:table-cell table:style-name="ce15" table:formula="of:=[.U71]-[.V71]" office:value-type="float" office:value="-827" calcext:value-type="float">
            <text:p>-827</text:p>
          </table:table-cell>
          <table:table-cell table:style-name="ce19" table:formula="of:=([.U71]-[.V71])*100/[.V71]" office:value-type="float" office:value="-0.469044216066608" calcext:value-type="float">
            <text:p>-0,47</text:p>
          </table:table-cell>
          <table:table-cell table:style-name="ce7" table:formula="of:=[.U71]+[.K71]" office:value-type="float" office:value="252207" calcext:value-type="float">
            <text:p>252207</text:p>
          </table:table-cell>
          <table:table-cell table:style-name="ce22" table:formula="of:=[.V71]+[.L71]" office:value-type="currency" office:currency="EUR" office:value="257592" calcext:value-type="currency">
            <text:p>257 592 €</text:p>
          </table:table-cell>
          <table:table-cell table:style-name="ce15" table:formula="of:=[.Y71]-[.Z71]" office:value-type="float" office:value="-5385" calcext:value-type="float">
            <text:p>-5385</text:p>
          </table:table-cell>
          <table:table-cell table:style-name="ce19" table:formula="of:=([.Y71]-[.Z71])*100/[.Z71]" office:value-type="float" office:value="-2.09051523339234" calcext:value-type="float">
            <text:p>-2,09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ES ANDELY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JEAN MOULIN</text:p>
          </table:table-cell>
          <table:table-cell table:style-name="ce7" office:value-type="float" office:value="615" calcext:value-type="float">
            <text:p>615</text:p>
          </table:table-cell>
          <table:table-cell table:style-name="ce11" office:value-type="float" office:value="615" calcext:value-type="float">
            <text:p>615</text:p>
          </table:table-cell>
          <table:table-cell table:style-name="ce15" table:formula="of:=[.E72]-[.F72]" office:value-type="float" office:value="0" calcext:value-type="float">
            <text:p>0</text:p>
          </table:table-cell>
          <table:table-cell table:style-name="ce19" table:formula="of:=([.E72]-[.F72])*100/[.F72]" office:value-type="float" office:value="0" calcext:value-type="float">
            <text:p>0,00</text:p>
          </table:table-cell>
          <table:table-cell table:style-name="ce4" office:value-type="float" office:value="53705" calcext:value-type="float">
            <text:p>53705</text:p>
          </table:table-cell>
          <table:table-cell table:style-name="ce4" office:value-type="float" office:value="79210" calcext:value-type="float">
            <text:p>79210</text:p>
          </table:table-cell>
          <table:table-cell table:style-name="ce7" table:formula="of:=[.I72]+[.J72]" office:value-type="float" office:value="132915" calcext:value-type="float">
            <text:p>132915</text:p>
          </table:table-cell>
          <table:table-cell table:style-name="ce22" office:value-type="currency" office:currency="EUR" office:value="126755" calcext:value-type="currency">
            <text:p>126 755 €</text:p>
          </table:table-cell>
          <table:table-cell table:style-name="ce15" table:formula="of:=[.K72]-[.L72]" office:value-type="float" office:value="6160" calcext:value-type="float">
            <text:p>6160</text:p>
          </table:table-cell>
          <table:table-cell table:style-name="ce19" table:formula="of:=([.K72]-[.L72])*100/[.L72]" office:value-type="float" office:value="4.85976884541044" calcext:value-type="float">
            <text:p>4,86</text:p>
          </table:table-cell>
          <table:table-cell table:style-name="ce25" table:formula="of:=[.K72]/[.E72]" office:value-type="currency" office:currency="EUR" office:value="216.121951219512" calcext:value-type="currency">
            <text:p>216,12 €</text:p>
          </table:table-cell>
          <table:table-cell table:style-name="ce29" table:formula="of:=[.L72]/[.F72]" office:value-type="currency" office:currency="EUR" office:value="206.105691056911" calcext:value-type="currency">
            <text:p>206,11 €</text:p>
          </table:table-cell>
          <table:table-cell table:style-name="ce19" table:formula="of:=([.O72]-[.P72])*100/[.P72]" office:value-type="float" office:value="4.85976884541045" calcext:value-type="float">
            <text:p>4,86</text:p>
          </table:table-cell>
          <table:table-cell table:style-name="ce4" office:value-type="float" office:value="374078" calcext:value-type="float">
            <text:p>374078</text:p>
          </table:table-cell>
          <table:table-cell table:style-name="ce4" office:value-type="float" office:value="-52427" calcext:value-type="float">
            <text:p>-52427</text:p>
          </table:table-cell>
          <table:table-cell table:style-name="ce4" office:value-type="float" office:value="100419" calcext:value-type="float">
            <text:p>100419</text:p>
          </table:table-cell>
          <table:table-cell table:style-name="ce7" table:formula="of:=[.R72]+[.S72]+[.T72]" office:value-type="float" office:value="422070" calcext:value-type="float">
            <text:p>422070</text:p>
          </table:table-cell>
          <table:table-cell table:style-name="ce22" office:value-type="currency" office:currency="EUR" office:value="489891" calcext:value-type="currency">
            <text:p>489 891 €</text:p>
          </table:table-cell>
          <table:table-cell table:style-name="ce15" table:formula="of:=[.U72]-[.V72]" office:value-type="float" office:value="-67821" calcext:value-type="float">
            <text:p>-67821</text:p>
          </table:table-cell>
          <table:table-cell table:style-name="ce19" table:formula="of:=([.U72]-[.V72])*100/[.V72]" office:value-type="float" office:value="-13.8441000140848" calcext:value-type="float">
            <text:p>-13,84</text:p>
          </table:table-cell>
          <table:table-cell table:style-name="ce7" table:formula="of:=[.U72]+[.K72]" office:value-type="float" office:value="554985" calcext:value-type="float">
            <text:p>554985</text:p>
          </table:table-cell>
          <table:table-cell table:style-name="ce22" table:formula="of:=[.V72]+[.L72]" office:value-type="currency" office:currency="EUR" office:value="616646" calcext:value-type="currency">
            <text:p>616 646 €</text:p>
          </table:table-cell>
          <table:table-cell table:style-name="ce15" table:formula="of:=[.Y72]-[.Z72]" office:value-type="float" office:value="-61661" calcext:value-type="float">
            <text:p>-61661</text:p>
          </table:table-cell>
          <table:table-cell table:style-name="ce19" table:formula="of:=([.Y72]-[.Z72])*100/[.Z72]" office:value-type="float" office:value="-9.99941619665091" calcext:value-type="float">
            <text:p>-10,00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RIONN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AUGUSTIN BOISMARD</text:p>
          </table:table-cell>
          <table:table-cell table:style-name="ce7" office:value-type="float" office:value="273" calcext:value-type="float">
            <text:p>273</text:p>
          </table:table-cell>
          <table:table-cell table:style-name="ce11" office:value-type="float" office:value="261" calcext:value-type="float">
            <text:p>261</text:p>
          </table:table-cell>
          <table:table-cell table:style-name="ce15" table:formula="of:=[.E73]-[.F73]" office:value-type="float" office:value="12" calcext:value-type="float">
            <text:p>12</text:p>
          </table:table-cell>
          <table:table-cell table:style-name="ce19" table:formula="of:=([.E73]-[.F73])*100/[.F73]" office:value-type="float" office:value="4.59770114942529" calcext:value-type="float">
            <text:p>4,60</text:p>
          </table:table-cell>
          <table:table-cell table:style-name="ce4" office:value-type="float" office:value="28041" calcext:value-type="float">
            <text:p>28041</text:p>
          </table:table-cell>
          <table:table-cell table:style-name="ce4" office:value-type="float" office:value="69810" calcext:value-type="float">
            <text:p>69810</text:p>
          </table:table-cell>
          <table:table-cell table:style-name="ce7" table:formula="of:=[.I73]+[.J73]" office:value-type="float" office:value="97851" calcext:value-type="float">
            <text:p>97851</text:p>
          </table:table-cell>
          <table:table-cell table:style-name="ce22" office:value-type="currency" office:currency="EUR" office:value="94940" calcext:value-type="currency">
            <text:p>94 940 €</text:p>
          </table:table-cell>
          <table:table-cell table:style-name="ce15" table:formula="of:=[.K73]-[.L73]" office:value-type="float" office:value="2911" calcext:value-type="float">
            <text:p>2911</text:p>
          </table:table-cell>
          <table:table-cell table:style-name="ce19" table:formula="of:=([.K73]-[.L73])*100/[.L73]" office:value-type="float" office:value="3.06614704023594" calcext:value-type="float">
            <text:p>3,07</text:p>
          </table:table-cell>
          <table:table-cell table:style-name="ce25" table:formula="of:=[.K73]/[.E73]" office:value-type="currency" office:currency="EUR" office:value="358.428571428571" calcext:value-type="currency">
            <text:p>358,43 €</text:p>
          </table:table-cell>
          <table:table-cell table:style-name="ce29" table:formula="of:=[.L73]/[.F73]" office:value-type="currency" office:currency="EUR" office:value="363.754789272031" calcext:value-type="currency">
            <text:p>363,75 €</text:p>
          </table:table-cell>
          <table:table-cell table:style-name="ce19" table:formula="of:=([.O73]-[.P73])*100/[.P73]" office:value-type="float" office:value="-1.46423304944476" calcext:value-type="float">
            <text:p>-1,46</text:p>
          </table:table-cell>
          <table:table-cell table:style-name="ce4" office:value-type="float" office:value="177955" calcext:value-type="float">
            <text:p>177955</text:p>
          </table:table-cell>
          <table:table-cell table:style-name="ce4" office:value-type="float" office:value="-20003" calcext:value-type="float">
            <text:p>-20003</text:p>
          </table:table-cell>
          <table:table-cell table:style-name="ce4" office:value-type="float" office:value="52216" calcext:value-type="float">
            <text:p>52216</text:p>
          </table:table-cell>
          <table:table-cell table:style-name="ce7" table:formula="of:=[.R73]+[.S73]+[.T73]" office:value-type="float" office:value="210168" calcext:value-type="float">
            <text:p>210168</text:p>
          </table:table-cell>
          <table:table-cell table:style-name="ce22" office:value-type="currency" office:currency="EUR" office:value="219999" calcext:value-type="currency">
            <text:p>219 999 €</text:p>
          </table:table-cell>
          <table:table-cell table:style-name="ce15" table:formula="of:=[.U73]-[.V73]" office:value-type="float" office:value="-9831" calcext:value-type="float">
            <text:p>-9831</text:p>
          </table:table-cell>
          <table:table-cell table:style-name="ce19" table:formula="of:=([.U73]-[.V73])*100/[.V73]" office:value-type="float" office:value="-4.46865667571216" calcext:value-type="float">
            <text:p>-4,47</text:p>
          </table:table-cell>
          <table:table-cell table:style-name="ce7" table:formula="of:=[.U73]+[.K73]" office:value-type="float" office:value="308019" calcext:value-type="float">
            <text:p>308019</text:p>
          </table:table-cell>
          <table:table-cell table:style-name="ce22" table:formula="of:=[.V73]+[.L73]" office:value-type="currency" office:currency="EUR" office:value="314939" calcext:value-type="currency">
            <text:p>314 939 €</text:p>
          </table:table-cell>
          <table:table-cell table:style-name="ce15" table:formula="of:=[.Y73]-[.Z73]" office:value-type="float" office:value="-6920" calcext:value-type="float">
            <text:p>-6920</text:p>
          </table:table-cell>
          <table:table-cell table:style-name="ce19" table:formula="of:=([.Y73]-[.Z73])*100/[.Z73]" office:value-type="float" office:value="-2.1972508962053" calcext:value-type="float">
            <text:p>-2,20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OUVIERS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JEAN-BAPTISTE DECRÉTOT</text:p>
          </table:table-cell>
          <table:table-cell table:style-name="ce7" office:value-type="float" office:value="489" calcext:value-type="float">
            <text:p>489</text:p>
          </table:table-cell>
          <table:table-cell table:style-name="ce11" office:value-type="float" office:value="508" calcext:value-type="float">
            <text:p>508</text:p>
          </table:table-cell>
          <table:table-cell table:style-name="ce15" table:formula="of:=[.E74]-[.F74]" office:value-type="float" office:value="-19" calcext:value-type="float">
            <text:p>-19</text:p>
          </table:table-cell>
          <table:table-cell table:style-name="ce19" table:formula="of:=([.E74]-[.F74])*100/[.F74]" office:value-type="float" office:value="-3.74015748031496" calcext:value-type="float">
            <text:p>-3,74</text:p>
          </table:table-cell>
          <table:table-cell table:style-name="ce4" office:value-type="float" office:value="45475" calcext:value-type="float">
            <text:p>45475</text:p>
          </table:table-cell>
          <table:table-cell table:style-name="ce4" office:value-type="float" office:value="120270" calcext:value-type="float">
            <text:p>120270</text:p>
          </table:table-cell>
          <table:table-cell table:style-name="ce7" table:formula="of:=[.I74]+[.J74]" office:value-type="float" office:value="165745" calcext:value-type="float">
            <text:p>165745</text:p>
          </table:table-cell>
          <table:table-cell table:style-name="ce22" office:value-type="currency" office:currency="EUR" office:value="167327" calcext:value-type="currency">
            <text:p>167 327 €</text:p>
          </table:table-cell>
          <table:table-cell table:style-name="ce15" table:formula="of:=[.K74]-[.L74]" office:value-type="float" office:value="-1582" calcext:value-type="float">
            <text:p>-1582</text:p>
          </table:table-cell>
          <table:table-cell table:style-name="ce19" table:formula="of:=([.K74]-[.L74])*100/[.L74]" office:value-type="float" office:value="-0.945454110812959" calcext:value-type="float">
            <text:p>-0,95</text:p>
          </table:table-cell>
          <table:table-cell table:style-name="ce25" table:formula="of:=[.K74]/[.E74]" office:value-type="currency" office:currency="EUR" office:value="338.946830265849" calcext:value-type="currency">
            <text:p>338,95 €</text:p>
          </table:table-cell>
          <table:table-cell table:style-name="ce29" table:formula="of:=[.L74]/[.F74]" office:value-type="currency" office:currency="EUR" office:value="329.383858267717" calcext:value-type="currency">
            <text:p>329,38 €</text:p>
          </table:table-cell>
          <table:table-cell table:style-name="ce19" table:formula="of:=([.O74]-[.P74])*100/[.P74]" office:value-type="float" office:value="2.90329102598572" calcext:value-type="float">
            <text:p>2,90</text:p>
          </table:table-cell>
          <table:table-cell table:style-name="ce4" office:value-type="float" office:value="220126" calcext:value-type="float">
            <text:p>220126</text:p>
          </table:table-cell>
          <table:table-cell table:style-name="ce4" office:value-type="float" office:value="-29890" calcext:value-type="float">
            <text:p>-29890</text:p>
          </table:table-cell>
          <table:table-cell table:style-name="ce4" office:value-type="float" office:value="73998" calcext:value-type="float">
            <text:p>73998</text:p>
          </table:table-cell>
          <table:table-cell table:style-name="ce7" table:formula="of:=[.R74]+[.S74]+[.T74]" office:value-type="float" office:value="264234" calcext:value-type="float">
            <text:p>264234</text:p>
          </table:table-cell>
          <table:table-cell table:style-name="ce22" office:value-type="currency" office:currency="EUR" office:value="253996" calcext:value-type="currency">
            <text:p>253 996 €</text:p>
          </table:table-cell>
          <table:table-cell table:style-name="ce15" table:formula="of:=[.U74]-[.V74]" office:value-type="float" office:value="10238" calcext:value-type="float">
            <text:p>10238</text:p>
          </table:table-cell>
          <table:table-cell table:style-name="ce19" table:formula="of:=([.U74]-[.V74])*100/[.V74]" office:value-type="float" office:value="4.03077213814391" calcext:value-type="float">
            <text:p>4,03</text:p>
          </table:table-cell>
          <table:table-cell table:style-name="ce7" table:formula="of:=[.U74]+[.K74]" office:value-type="float" office:value="429979" calcext:value-type="float">
            <text:p>429979</text:p>
          </table:table-cell>
          <table:table-cell table:style-name="ce22" table:formula="of:=[.V74]+[.L74]" office:value-type="currency" office:currency="EUR" office:value="421323" calcext:value-type="currency">
            <text:p>421 323 €</text:p>
          </table:table-cell>
          <table:table-cell table:style-name="ce15" table:formula="of:=[.Y74]-[.Z74]" office:value-type="float" office:value="8656" calcext:value-type="float">
            <text:p>8656</text:p>
          </table:table-cell>
          <table:table-cell table:style-name="ce19" table:formula="of:=([.Y74]-[.Z74])*100/[.Z74]" office:value-type="float" office:value="2.05448076653779" calcext:value-type="float">
            <text:p>2,0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ARENTI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THOMAS CORNEILLE</text:p>
          </table:table-cell>
          <table:table-cell table:style-name="ce7" office:value-type="float" office:value="1131" calcext:value-type="float">
            <text:p>1131</text:p>
          </table:table-cell>
          <table:table-cell table:style-name="ce11" office:value-type="float" office:value="1169" calcext:value-type="float">
            <text:p>1169</text:p>
          </table:table-cell>
          <table:table-cell table:style-name="ce15" table:formula="of:=[.E75]-[.F75]" office:value-type="float" office:value="-38" calcext:value-type="float">
            <text:p>-38</text:p>
          </table:table-cell>
          <table:table-cell table:style-name="ce19" table:formula="of:=([.E75]-[.F75])*100/[.F75]" office:value-type="float" office:value="-3.25064157399487" calcext:value-type="float">
            <text:p>-3,25</text:p>
          </table:table-cell>
          <table:table-cell table:style-name="ce4" office:value-type="float" office:value="72503" calcext:value-type="float">
            <text:p>72503</text:p>
          </table:table-cell>
          <table:table-cell table:style-name="ce4" office:value-type="float" office:value="43930" calcext:value-type="float">
            <text:p>43930</text:p>
          </table:table-cell>
          <table:table-cell table:style-name="ce7" table:formula="of:=[.I75]+[.J75]" office:value-type="float" office:value="116433" calcext:value-type="float">
            <text:p>116433</text:p>
          </table:table-cell>
          <table:table-cell table:style-name="ce22" office:value-type="currency" office:currency="EUR" office:value="120410" calcext:value-type="currency">
            <text:p>120 410 €</text:p>
          </table:table-cell>
          <table:table-cell table:style-name="ce15" table:formula="of:=[.K75]-[.L75]" office:value-type="float" office:value="-3977" calcext:value-type="float">
            <text:p>-3977</text:p>
          </table:table-cell>
          <table:table-cell table:style-name="ce19" table:formula="of:=([.K75]-[.L75])*100/[.L75]" office:value-type="float" office:value="-3.30288182044681" calcext:value-type="float">
            <text:p>-3,30</text:p>
          </table:table-cell>
          <table:table-cell table:style-name="ce25" table:formula="of:=[.K75]/[.E75]" office:value-type="currency" office:currency="EUR" office:value="102.946949602122" calcext:value-type="currency">
            <text:p>102,95 €</text:p>
          </table:table-cell>
          <table:table-cell table:style-name="ce29" table:formula="of:=[.L75]/[.F75]" office:value-type="currency" office:currency="EUR" office:value="103.002566295979" calcext:value-type="currency">
            <text:p>103,00 €</text:p>
          </table:table-cell>
          <table:table-cell table:style-name="ce19" table:formula="of:=([.O75]-[.P75])*100/[.P75]" office:value-type="float" office:value="-0.0539954448296264" calcext:value-type="float">
            <text:p>-0,05</text:p>
          </table:table-cell>
          <table:table-cell table:style-name="ce4" office:value-type="float" office:value="245213" calcext:value-type="float">
            <text:p>245213</text:p>
          </table:table-cell>
          <table:table-cell table:style-name="ce4" office:value-type="float" office:value="-67651" calcext:value-type="float">
            <text:p>-67651</text:p>
          </table:table-cell>
          <table:table-cell table:style-name="ce4" office:value-type="float" office:value="62249" calcext:value-type="float">
            <text:p>62249</text:p>
          </table:table-cell>
          <table:table-cell table:style-name="ce7" table:formula="of:=[.R75]+[.S75]+[.T75]" office:value-type="float" office:value="239811" calcext:value-type="float">
            <text:p>239811</text:p>
          </table:table-cell>
          <table:table-cell table:style-name="ce22" office:value-type="currency" office:currency="EUR" office:value="246158" calcext:value-type="currency">
            <text:p>246 158 €</text:p>
          </table:table-cell>
          <table:table-cell table:style-name="ce15" table:formula="of:=[.U75]-[.V75]" office:value-type="float" office:value="-6347" calcext:value-type="float">
            <text:p>-6347</text:p>
          </table:table-cell>
          <table:table-cell table:style-name="ce19" table:formula="of:=([.U75]-[.V75])*100/[.V75]" office:value-type="float" office:value="-2.57842523907409" calcext:value-type="float">
            <text:p>-2,58</text:p>
          </table:table-cell>
          <table:table-cell table:style-name="ce7" table:formula="of:=[.U75]+[.K75]" office:value-type="float" office:value="356244" calcext:value-type="float">
            <text:p>356244</text:p>
          </table:table-cell>
          <table:table-cell table:style-name="ce22" table:formula="of:=[.V75]+[.L75]" office:value-type="currency" office:currency="EUR" office:value="366568" calcext:value-type="currency">
            <text:p>366 568 €</text:p>
          </table:table-cell>
          <table:table-cell table:style-name="ce15" table:formula="of:=[.Y75]-[.Z75]" office:value-type="float" office:value="-10324" calcext:value-type="float">
            <text:p>-10324</text:p>
          </table:table-cell>
          <table:table-cell table:style-name="ce19" table:formula="of:=([.Y75]-[.Z75])*100/[.Z75]" office:value-type="float" office:value="-2.81639422972" calcext:value-type="float">
            <text:p>-2,82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ARENTI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UGUSTE BARTHOLDI</text:p>
          </table:table-cell>
          <table:table-cell table:style-name="ce7" office:value-type="float" office:value="455" calcext:value-type="float">
            <text:p>455</text:p>
          </table:table-cell>
          <table:table-cell table:style-name="ce11" office:value-type="float" office:value="427" calcext:value-type="float">
            <text:p>427</text:p>
          </table:table-cell>
          <table:table-cell table:style-name="ce15" table:formula="of:=[.E76]-[.F76]" office:value-type="float" office:value="28" calcext:value-type="float">
            <text:p>28</text:p>
          </table:table-cell>
          <table:table-cell table:style-name="ce19" table:formula="of:=([.E76]-[.F76])*100/[.F76]" office:value-type="float" office:value="6.55737704918033" calcext:value-type="float">
            <text:p>6,56</text:p>
          </table:table-cell>
          <table:table-cell table:style-name="ce4" office:value-type="float" office:value="43009" calcext:value-type="float">
            <text:p>43009</text:p>
          </table:table-cell>
          <table:table-cell table:style-name="ce4" office:value-type="float" office:value="78740" calcext:value-type="float">
            <text:p>78740</text:p>
          </table:table-cell>
          <table:table-cell table:style-name="ce7" table:formula="of:=[.I76]+[.J76]" office:value-type="float" office:value="121749" calcext:value-type="float">
            <text:p>121749</text:p>
          </table:table-cell>
          <table:table-cell table:style-name="ce22" office:value-type="currency" office:currency="EUR" office:value="115260" calcext:value-type="currency">
            <text:p>115 260 €</text:p>
          </table:table-cell>
          <table:table-cell table:style-name="ce15" table:formula="of:=[.K76]-[.L76]" office:value-type="float" office:value="6489" calcext:value-type="float">
            <text:p>6489</text:p>
          </table:table-cell>
          <table:table-cell table:style-name="ce19" table:formula="of:=([.K76]-[.L76])*100/[.L76]" office:value-type="float" office:value="5.62988027069235" calcext:value-type="float">
            <text:p>5,63</text:p>
          </table:table-cell>
          <table:table-cell table:style-name="ce25" table:formula="of:=[.K76]/[.E76]" office:value-type="currency" office:currency="EUR" office:value="267.58021978022" calcext:value-type="currency">
            <text:p>267,58 €</text:p>
          </table:table-cell>
          <table:table-cell table:style-name="ce29" table:formula="of:=[.L76]/[.F76]" office:value-type="currency" office:currency="EUR" office:value="269.929742388759" calcext:value-type="currency">
            <text:p>269,93 €</text:p>
          </table:table-cell>
          <table:table-cell table:style-name="ce19" table:formula="of:=([.O76]-[.P76])*100/[.P76]" office:value-type="float" office:value="-0.870420053657936" calcext:value-type="float">
            <text:p>-0,87</text:p>
          </table:table-cell>
          <table:table-cell table:style-name="ce4" office:value-type="float" office:value="375030" calcext:value-type="float">
            <text:p>375030</text:p>
          </table:table-cell>
          <table:table-cell table:style-name="ce4" office:value-type="float" office:value="-20333" calcext:value-type="float">
            <text:p>-20333</text:p>
          </table:table-cell>
          <table:table-cell table:style-name="ce4" office:value-type="float" office:value="96119" calcext:value-type="float">
            <text:p>96119</text:p>
          </table:table-cell>
          <table:table-cell table:style-name="ce7" table:formula="of:=[.R76]+[.S76]+[.T76]" office:value-type="float" office:value="450816" calcext:value-type="float">
            <text:p>450816</text:p>
          </table:table-cell>
          <table:table-cell table:style-name="ce22" office:value-type="currency" office:currency="EUR" office:value="479383" calcext:value-type="currency">
            <text:p>479 383 €</text:p>
          </table:table-cell>
          <table:table-cell table:style-name="ce15" table:formula="of:=[.U76]-[.V76]" office:value-type="float" office:value="-28567" calcext:value-type="float">
            <text:p>-28567</text:p>
          </table:table-cell>
          <table:table-cell table:style-name="ce19" table:formula="of:=([.U76]-[.V76])*100/[.V76]" office:value-type="float" office:value="-5.95911828329332" calcext:value-type="float">
            <text:p>-5,96</text:p>
          </table:table-cell>
          <table:table-cell table:style-name="ce7" table:formula="of:=[.U76]+[.K76]" office:value-type="float" office:value="572565" calcext:value-type="float">
            <text:p>572565</text:p>
          </table:table-cell>
          <table:table-cell table:style-name="ce22" table:formula="of:=[.V76]+[.L76]" office:value-type="currency" office:currency="EUR" office:value="594643" calcext:value-type="currency">
            <text:p>594 643 €</text:p>
          </table:table-cell>
          <table:table-cell table:style-name="ce15" table:formula="of:=[.Y76]-[.Z76]" office:value-type="float" office:value="-22078" calcext:value-type="float">
            <text:p>-22078</text:p>
          </table:table-cell>
          <table:table-cell table:style-name="ce19" table:formula="of:=([.Y76]-[.Z76])*100/[.Z76]" office:value-type="float" office:value="-3.71281592484903" calcext:value-type="float">
            <text:p>-3,71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OLBEC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PIERRE DE COUBERTIN</text:p>
          </table:table-cell>
          <table:table-cell table:style-name="ce7" office:value-type="float" office:value="559" calcext:value-type="float">
            <text:p>559</text:p>
          </table:table-cell>
          <table:table-cell table:style-name="ce11" office:value-type="float" office:value="553" calcext:value-type="float">
            <text:p>553</text:p>
          </table:table-cell>
          <table:table-cell table:style-name="ce15" table:formula="of:=[.E77]-[.F77]" office:value-type="float" office:value="6" calcext:value-type="float">
            <text:p>6</text:p>
          </table:table-cell>
          <table:table-cell table:style-name="ce19" table:formula="of:=([.E77]-[.F77])*100/[.F77]" office:value-type="float" office:value="1.08499095840868" calcext:value-type="float">
            <text:p>1,08</text:p>
          </table:table-cell>
          <table:table-cell table:style-name="ce4" office:value-type="float" office:value="50223" calcext:value-type="float">
            <text:p>50223</text:p>
          </table:table-cell>
          <table:table-cell table:style-name="ce4" office:value-type="float" office:value="91030" calcext:value-type="float">
            <text:p>91030</text:p>
          </table:table-cell>
          <table:table-cell table:style-name="ce7" table:formula="of:=[.I77]+[.J77]" office:value-type="float" office:value="141253" calcext:value-type="float">
            <text:p>141253</text:p>
          </table:table-cell>
          <table:table-cell table:style-name="ce22" office:value-type="currency" office:currency="EUR" office:value="141364" calcext:value-type="currency">
            <text:p>141 364 €</text:p>
          </table:table-cell>
          <table:table-cell table:style-name="ce15" table:formula="of:=[.K77]-[.L77]" office:value-type="float" office:value="-111" calcext:value-type="float">
            <text:p>-111</text:p>
          </table:table-cell>
          <table:table-cell table:style-name="ce19" table:formula="of:=([.K77]-[.L77])*100/[.L77]" office:value-type="float" office:value="-0.0785206983390396" calcext:value-type="float">
            <text:p>-0,08</text:p>
          </table:table-cell>
          <table:table-cell table:style-name="ce25" table:formula="of:=[.K77]/[.E77]" office:value-type="currency" office:currency="EUR" office:value="252.688729874776" calcext:value-type="currency">
            <text:p>252,69 €</text:p>
          </table:table-cell>
          <table:table-cell table:style-name="ce29" table:formula="of:=[.L77]/[.F77]" office:value-type="currency" office:currency="EUR" office:value="255.631103074141" calcext:value-type="currency">
            <text:p>255,63 €</text:p>
          </table:table-cell>
          <table:table-cell table:style-name="ce19" table:formula="of:=([.O77]-[.P77])*100/[.P77]" office:value-type="float" office:value="-1.15102315953754" calcext:value-type="float">
            <text:p>-1,15</text:p>
          </table:table-cell>
          <table:table-cell table:style-name="ce4" office:value-type="float" office:value="262808" calcext:value-type="float">
            <text:p>262808</text:p>
          </table:table-cell>
          <table:table-cell table:style-name="ce4" office:value-type="float" office:value="-23079" calcext:value-type="float">
            <text:p>-23079</text:p>
          </table:table-cell>
          <table:table-cell table:style-name="ce4" office:value-type="float" office:value="57341" calcext:value-type="float">
            <text:p>57341</text:p>
          </table:table-cell>
          <table:table-cell table:style-name="ce7" table:formula="of:=[.R77]+[.S77]+[.T77]" office:value-type="float" office:value="297070" calcext:value-type="float">
            <text:p>297070</text:p>
          </table:table-cell>
          <table:table-cell table:style-name="ce22" office:value-type="currency" office:currency="EUR" office:value="314783" calcext:value-type="currency">
            <text:p>314 783 €</text:p>
          </table:table-cell>
          <table:table-cell table:style-name="ce15" table:formula="of:=[.U77]-[.V77]" office:value-type="float" office:value="-17713" calcext:value-type="float">
            <text:p>-17713</text:p>
          </table:table-cell>
          <table:table-cell table:style-name="ce19" table:formula="of:=([.U77]-[.V77])*100/[.V77]" office:value-type="float" office:value="-5.6270510160968" calcext:value-type="float">
            <text:p>-5,63</text:p>
          </table:table-cell>
          <table:table-cell table:style-name="ce7" table:formula="of:=[.U77]+[.K77]" office:value-type="float" office:value="438323" calcext:value-type="float">
            <text:p>438323</text:p>
          </table:table-cell>
          <table:table-cell table:style-name="ce22" table:formula="of:=[.V77]+[.L77]" office:value-type="currency" office:currency="EUR" office:value="456147" calcext:value-type="currency">
            <text:p>456 147 €</text:p>
          </table:table-cell>
          <table:table-cell table:style-name="ce15" table:formula="of:=[.Y77]-[.Z77]" office:value-type="float" office:value="-17824" calcext:value-type="float">
            <text:p>-17824</text:p>
          </table:table-cell>
          <table:table-cell table:style-name="ce19" table:formula="of:=([.Y77]-[.Z77])*100/[.Z77]" office:value-type="float" office:value="-3.90751227126343" calcext:value-type="float">
            <text:p>-3,91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OLBEC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PIERRE ET MARIE CURIE</text:p>
          </table:table-cell>
          <table:table-cell table:style-name="ce7" office:value-type="float" office:value="413" calcext:value-type="float">
            <text:p>413</text:p>
          </table:table-cell>
          <table:table-cell table:style-name="ce11" office:value-type="float" office:value="403" calcext:value-type="float">
            <text:p>403</text:p>
          </table:table-cell>
          <table:table-cell table:style-name="ce15" table:formula="of:=[.E78]-[.F78]" office:value-type="float" office:value="10" calcext:value-type="float">
            <text:p>10</text:p>
          </table:table-cell>
          <table:table-cell table:style-name="ce19" table:formula="of:=([.E78]-[.F78])*100/[.F78]" office:value-type="float" office:value="2.48138957816377" calcext:value-type="float">
            <text:p>2,48</text:p>
          </table:table-cell>
          <table:table-cell table:style-name="ce4" office:value-type="float" office:value="39819" calcext:value-type="float">
            <text:p>39819</text:p>
          </table:table-cell>
          <table:table-cell table:style-name="ce4" office:value-type="float" office:value="28990" calcext:value-type="float">
            <text:p>28990</text:p>
          </table:table-cell>
          <table:table-cell table:style-name="ce7" table:formula="of:=[.I78]+[.J78]" office:value-type="float" office:value="68809" calcext:value-type="float">
            <text:p>68809</text:p>
          </table:table-cell>
          <table:table-cell table:style-name="ce22" office:value-type="currency" office:currency="EUR" office:value="67127" calcext:value-type="currency">
            <text:p>67 127 €</text:p>
          </table:table-cell>
          <table:table-cell table:style-name="ce15" table:formula="of:=[.K78]-[.L78]" office:value-type="float" office:value="1682" calcext:value-type="float">
            <text:p>1682</text:p>
          </table:table-cell>
          <table:table-cell table:style-name="ce19" table:formula="of:=([.K78]-[.L78])*100/[.L78]" office:value-type="float" office:value="2.50569815424494" calcext:value-type="float">
            <text:p>2,51</text:p>
          </table:table-cell>
          <table:table-cell table:style-name="ce25" table:formula="of:=[.K78]/[.E78]" office:value-type="currency" office:currency="EUR" office:value="166.607748184019" calcext:value-type="currency">
            <text:p>166,61 €</text:p>
          </table:table-cell>
          <table:table-cell table:style-name="ce29" table:formula="of:=[.L78]/[.F78]" office:value-type="currency" office:currency="EUR" office:value="166.5682382134" calcext:value-type="currency">
            <text:p>166,57 €</text:p>
          </table:table-cell>
          <table:table-cell table:style-name="ce19" table:formula="of:=([.O78]-[.P78])*100/[.P78]" office:value-type="float" office:value="0.0237199907038954" calcext:value-type="float">
            <text:p>0,02</text:p>
          </table:table-cell>
          <table:table-cell table:style-name="ce4" office:value-type="float" office:value="130684" calcext:value-type="float">
            <text:p>130684</text:p>
          </table:table-cell>
          <table:table-cell table:style-name="ce4" office:value-type="float" office:value="-13755" calcext:value-type="float">
            <text:p>-13755</text:p>
          </table:table-cell>
          <table:table-cell table:style-name="ce4" office:value-type="float" office:value="34010" calcext:value-type="float">
            <text:p>34010</text:p>
          </table:table-cell>
          <table:table-cell table:style-name="ce7" table:formula="of:=[.R78]+[.S78]+[.T78]" office:value-type="float" office:value="150939" calcext:value-type="float">
            <text:p>150939</text:p>
          </table:table-cell>
          <table:table-cell table:style-name="ce22" office:value-type="currency" office:currency="EUR" office:value="156437" calcext:value-type="currency">
            <text:p>156 437 €</text:p>
          </table:table-cell>
          <table:table-cell table:style-name="ce15" table:formula="of:=[.U78]-[.V78]" office:value-type="float" office:value="-5498" calcext:value-type="float">
            <text:p>-5498</text:p>
          </table:table-cell>
          <table:table-cell table:style-name="ce19" table:formula="of:=([.U78]-[.V78])*100/[.V78]" office:value-type="float" office:value="-3.51451382984844" calcext:value-type="float">
            <text:p>-3,51</text:p>
          </table:table-cell>
          <table:table-cell table:style-name="ce7" table:formula="of:=[.U78]+[.K78]" office:value-type="float" office:value="219748" calcext:value-type="float">
            <text:p>219748</text:p>
          </table:table-cell>
          <table:table-cell table:style-name="ce22" table:formula="of:=[.V78]+[.L78]" office:value-type="currency" office:currency="EUR" office:value="223564" calcext:value-type="currency">
            <text:p>223 564 €</text:p>
          </table:table-cell>
          <table:table-cell table:style-name="ce15" table:formula="of:=[.Y78]-[.Z78]" office:value-type="float" office:value="-3816" calcext:value-type="float">
            <text:p>-3816</text:p>
          </table:table-cell>
          <table:table-cell table:style-name="ce19" table:formula="of:=([.Y78]-[.Z78])*100/[.Z78]" office:value-type="float" office:value="-1.70689377538423" calcext:value-type="float">
            <text:p>-1,71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MAROMM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BERNARD PALISSY</text:p>
          </table:table-cell>
          <table:table-cell table:style-name="ce7" office:value-type="float" office:value="516" calcext:value-type="float">
            <text:p>516</text:p>
          </table:table-cell>
          <table:table-cell table:style-name="ce11" office:value-type="float" office:value="540" calcext:value-type="float">
            <text:p>540</text:p>
          </table:table-cell>
          <table:table-cell table:style-name="ce15" table:formula="of:=[.E79]-[.F79]" office:value-type="float" office:value="-24" calcext:value-type="float">
            <text:p>-24</text:p>
          </table:table-cell>
          <table:table-cell table:style-name="ce19" table:formula="of:=([.E79]-[.F79])*100/[.F79]" office:value-type="float" office:value="-4.44444444444445" calcext:value-type="float">
            <text:p>-4,44</text:p>
          </table:table-cell>
          <table:table-cell table:style-name="ce4" office:value-type="float" office:value="47358" calcext:value-type="float">
            <text:p>47358</text:p>
          </table:table-cell>
          <table:table-cell table:style-name="ce4" office:value-type="float" office:value="84860" calcext:value-type="float">
            <text:p>84860</text:p>
          </table:table-cell>
          <table:table-cell table:style-name="ce7" table:formula="of:=[.I79]+[.J79]" office:value-type="float" office:value="132218" calcext:value-type="float">
            <text:p>132218</text:p>
          </table:table-cell>
          <table:table-cell table:style-name="ce22" office:value-type="currency" office:currency="EUR" office:value="134898" calcext:value-type="currency">
            <text:p>134 898 €</text:p>
          </table:table-cell>
          <table:table-cell table:style-name="ce15" table:formula="of:=[.K79]-[.L79]" office:value-type="float" office:value="-2680" calcext:value-type="float">
            <text:p>-2680</text:p>
          </table:table-cell>
          <table:table-cell table:style-name="ce19" table:formula="of:=([.K79]-[.L79])*100/[.L79]" office:value-type="float" office:value="-1.9866862370087" calcext:value-type="float">
            <text:p>-1,99</text:p>
          </table:table-cell>
          <table:table-cell table:style-name="ce25" table:formula="of:=[.K79]/[.E79]" office:value-type="currency" office:currency="EUR" office:value="256.236434108527" calcext:value-type="currency">
            <text:p>256,24 €</text:p>
          </table:table-cell>
          <table:table-cell table:style-name="ce29" table:formula="of:=[.L79]/[.F79]" office:value-type="currency" office:currency="EUR" office:value="249.811111111111" calcext:value-type="currency">
            <text:p>249,81 €</text:p>
          </table:table-cell>
          <table:table-cell table:style-name="ce19" table:formula="of:=([.O79]-[.P79])*100/[.P79]" office:value-type="float" office:value="2.57207254266532" calcext:value-type="float">
            <text:p>2,57</text:p>
          </table:table-cell>
          <table:table-cell table:style-name="ce4" office:value-type="float" office:value="135032" calcext:value-type="float">
            <text:p>135032</text:p>
          </table:table-cell>
          <table:table-cell table:style-name="ce4" office:value-type="float" office:value="-19489" calcext:value-type="float">
            <text:p>-19489</text:p>
          </table:table-cell>
          <table:table-cell table:style-name="ce4" office:value-type="float" office:value="50568" calcext:value-type="float">
            <text:p>50568</text:p>
          </table:table-cell>
          <table:table-cell table:style-name="ce7" table:formula="of:=[.R79]+[.S79]+[.T79]" office:value-type="float" office:value="166111" calcext:value-type="float">
            <text:p>166111</text:p>
          </table:table-cell>
          <table:table-cell table:style-name="ce22" office:value-type="currency" office:currency="EUR" office:value="181316" calcext:value-type="currency">
            <text:p>181 316 €</text:p>
          </table:table-cell>
          <table:table-cell table:style-name="ce15" table:formula="of:=[.U79]-[.V79]" office:value-type="float" office:value="-15205" calcext:value-type="float">
            <text:p>-15205</text:p>
          </table:table-cell>
          <table:table-cell table:style-name="ce19" table:formula="of:=([.U79]-[.V79])*100/[.V79]" office:value-type="float" office:value="-8.38591188863641" calcext:value-type="float">
            <text:p>-8,39</text:p>
          </table:table-cell>
          <table:table-cell table:style-name="ce7" table:formula="of:=[.U79]+[.K79]" office:value-type="float" office:value="298329" calcext:value-type="float">
            <text:p>298329</text:p>
          </table:table-cell>
          <table:table-cell table:style-name="ce22" table:formula="of:=[.V79]+[.L79]" office:value-type="currency" office:currency="EUR" office:value="316214" calcext:value-type="currency">
            <text:p>316 214 €</text:p>
          </table:table-cell>
          <table:table-cell table:style-name="ce15" table:formula="of:=[.Y79]-[.Z79]" office:value-type="float" office:value="-17885" calcext:value-type="float">
            <text:p>-17885</text:p>
          </table:table-cell>
          <table:table-cell table:style-name="ce19" table:formula="of:=([.Y79]-[.Z79])*100/[.Z79]" office:value-type="float" office:value="-5.65597981114056" calcext:value-type="float">
            <text:p>-5,6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HAN ANGO</text:p>
          </table:table-cell>
          <table:table-cell table:style-name="ce7" office:value-type="float" office:value="1151" calcext:value-type="float">
            <text:p>1151</text:p>
          </table:table-cell>
          <table:table-cell table:style-name="ce11" office:value-type="float" office:value="1203" calcext:value-type="float">
            <text:p>1203</text:p>
          </table:table-cell>
          <table:table-cell table:style-name="ce15" table:formula="of:=[.E80]-[.F80]" office:value-type="float" office:value="-52" calcext:value-type="float">
            <text:p>-52</text:p>
          </table:table-cell>
          <table:table-cell table:style-name="ce19" table:formula="of:=([.E80]-[.F80])*100/[.F80]" office:value-type="float" office:value="-4.32252701579385" calcext:value-type="float">
            <text:p>-4,32</text:p>
          </table:table-cell>
          <table:table-cell table:style-name="ce4" office:value-type="float" office:value="72749" calcext:value-type="float">
            <text:p>72749</text:p>
          </table:table-cell>
          <table:table-cell table:style-name="ce4" office:value-type="float" office:value="34530" calcext:value-type="float">
            <text:p>34530</text:p>
          </table:table-cell>
          <table:table-cell table:style-name="ce7" table:formula="of:=[.I80]+[.J80]" office:value-type="float" office:value="107279" calcext:value-type="float">
            <text:p>107279</text:p>
          </table:table-cell>
          <table:table-cell table:style-name="ce22" office:value-type="currency" office:currency="EUR" office:value="109311" calcext:value-type="currency">
            <text:p>109 311 €</text:p>
          </table:table-cell>
          <table:table-cell table:style-name="ce15" table:formula="of:=[.K80]-[.L80]" office:value-type="float" office:value="-2032" calcext:value-type="float">
            <text:p>-2032</text:p>
          </table:table-cell>
          <table:table-cell table:style-name="ce19" table:formula="of:=([.K80]-[.L80])*100/[.L80]" office:value-type="float" office:value="-1.85891630302531" calcext:value-type="float">
            <text:p>-1,86</text:p>
          </table:table-cell>
          <table:table-cell table:style-name="ce25" table:formula="of:=[.K80]/[.E80]" office:value-type="currency" office:currency="EUR" office:value="93.2050390964379" calcext:value-type="currency">
            <text:p>93,21 €</text:p>
          </table:table-cell>
          <table:table-cell table:style-name="ce29" table:formula="of:=[.L80]/[.F80]" office:value-type="currency" office:currency="EUR" office:value="90.8653366583541" calcext:value-type="currency">
            <text:p>90,87 €</text:p>
          </table:table-cell>
          <table:table-cell table:style-name="ce19" table:formula="of:=([.O80]-[.P80])*100/[.P80]" office:value-type="float" office:value="2.5749119786799" calcext:value-type="float">
            <text:p>2,57</text:p>
          </table:table-cell>
          <table:table-cell table:style-name="ce4" office:value-type="float" office:value="378304" calcext:value-type="float">
            <text:p>378304</text:p>
          </table:table-cell>
          <table:table-cell table:style-name="ce4" office:value-type="float" office:value="-56976" calcext:value-type="float">
            <text:p>-56976</text:p>
          </table:table-cell>
          <table:table-cell table:style-name="ce4" office:value-type="float" office:value="101823" calcext:value-type="float">
            <text:p>101823</text:p>
          </table:table-cell>
          <table:table-cell table:style-name="ce7" table:formula="of:=[.R80]+[.S80]+[.T80]" office:value-type="float" office:value="423151" calcext:value-type="float">
            <text:p>423151</text:p>
          </table:table-cell>
          <table:table-cell table:style-name="ce22" office:value-type="currency" office:currency="EUR" office:value="458361" calcext:value-type="currency">
            <text:p>458 361 €</text:p>
          </table:table-cell>
          <table:table-cell table:style-name="ce15" table:formula="of:=[.U80]-[.V80]" office:value-type="float" office:value="-35210" calcext:value-type="float">
            <text:p>-35210</text:p>
          </table:table-cell>
          <table:table-cell table:style-name="ce19" table:formula="of:=([.U80]-[.V80])*100/[.V80]" office:value-type="float" office:value="-7.68171812174247" calcext:value-type="float">
            <text:p>-7,68</text:p>
          </table:table-cell>
          <table:table-cell table:style-name="ce7" table:formula="of:=[.U80]+[.K80]" office:value-type="float" office:value="530430" calcext:value-type="float">
            <text:p>530430</text:p>
          </table:table-cell>
          <table:table-cell table:style-name="ce22" table:formula="of:=[.V80]+[.L80]" office:value-type="currency" office:currency="EUR" office:value="567672" calcext:value-type="currency">
            <text:p>567 672 €</text:p>
          </table:table-cell>
          <table:table-cell table:style-name="ce15" table:formula="of:=[.Y80]-[.Z80]" office:value-type="float" office:value="-37242" calcext:value-type="float">
            <text:p>-37242</text:p>
          </table:table-cell>
          <table:table-cell table:style-name="ce19" table:formula="of:=([.Y80]-[.Z80])*100/[.Z80]" office:value-type="float" office:value="-6.56047858622585" calcext:value-type="float">
            <text:p>-6,5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ÉMULATION DIEPPOISE</text:p>
          </table:table-cell>
          <table:table-cell table:style-name="ce7" office:value-type="float" office:value="357" calcext:value-type="float">
            <text:p>357</text:p>
          </table:table-cell>
          <table:table-cell table:style-name="ce11" office:value-type="float" office:value="351" calcext:value-type="float">
            <text:p>351</text:p>
          </table:table-cell>
          <table:table-cell table:style-name="ce15" table:formula="of:=[.E81]-[.F81]" office:value-type="float" office:value="6" calcext:value-type="float">
            <text:p>6</text:p>
          </table:table-cell>
          <table:table-cell table:style-name="ce19" table:formula="of:=([.E81]-[.F81])*100/[.F81]" office:value-type="float" office:value="1.70940170940171" calcext:value-type="float">
            <text:p>1,71</text:p>
          </table:table-cell>
          <table:table-cell table:style-name="ce4" office:value-type="float" office:value="35320" calcext:value-type="float">
            <text:p>35320</text:p>
          </table:table-cell>
          <table:table-cell table:style-name="ce4" office:value-type="float" office:value="87150" calcext:value-type="float">
            <text:p>87150</text:p>
          </table:table-cell>
          <table:table-cell table:style-name="ce7" table:formula="of:=[.I81]+[.J81]" office:value-type="float" office:value="122470" calcext:value-type="float">
            <text:p>122470</text:p>
          </table:table-cell>
          <table:table-cell table:style-name="ce22" office:value-type="currency" office:currency="EUR" office:value="121011" calcext:value-type="currency">
            <text:p>121 011 €</text:p>
          </table:table-cell>
          <table:table-cell table:style-name="ce15" table:formula="of:=[.K81]-[.L81]" office:value-type="float" office:value="1459" calcext:value-type="float">
            <text:p>1459</text:p>
          </table:table-cell>
          <table:table-cell table:style-name="ce19" table:formula="of:=([.K81]-[.L81])*100/[.L81]" office:value-type="float" office:value="1.20567551710175" calcext:value-type="float">
            <text:p>1,21</text:p>
          </table:table-cell>
          <table:table-cell table:style-name="ce25" table:formula="of:=[.K81]/[.E81]" office:value-type="currency" office:currency="EUR" office:value="343.053221288515" calcext:value-type="currency">
            <text:p>343,05 €</text:p>
          </table:table-cell>
          <table:table-cell table:style-name="ce29" table:formula="of:=[.L81]/[.F81]" office:value-type="currency" office:currency="EUR" office:value="344.760683760684" calcext:value-type="currency">
            <text:p>344,76 €</text:p>
          </table:table-cell>
          <table:table-cell table:style-name="ce19" table:formula="of:=([.O81]-[.P81])*100/[.P81]" office:value-type="float" office:value="-0.495260205874746" calcext:value-type="float">
            <text:p>-0,50</text:p>
          </table:table-cell>
          <table:table-cell table:style-name="ce4" office:value-type="float" office:value="320354" calcext:value-type="float">
            <text:p>320354</text:p>
          </table:table-cell>
          <table:table-cell table:style-name="ce4" office:value-type="float" office:value="-17313" calcext:value-type="float">
            <text:p>-17313</text:p>
          </table:table-cell>
          <table:table-cell table:style-name="ce4" office:value-type="float" office:value="94197" calcext:value-type="float">
            <text:p>94197</text:p>
          </table:table-cell>
          <table:table-cell table:style-name="ce7" table:formula="of:=[.R81]+[.S81]+[.T81]" office:value-type="float" office:value="397238" calcext:value-type="float">
            <text:p>397238</text:p>
          </table:table-cell>
          <table:table-cell table:style-name="ce22" office:value-type="currency" office:currency="EUR" office:value="370255" calcext:value-type="currency">
            <text:p>370 255 €</text:p>
          </table:table-cell>
          <table:table-cell table:style-name="ce15" table:formula="of:=[.U81]-[.V81]" office:value-type="float" office:value="26983" calcext:value-type="float">
            <text:p>26983</text:p>
          </table:table-cell>
          <table:table-cell table:style-name="ce19" table:formula="of:=([.U81]-[.V81])*100/[.V81]" office:value-type="float" office:value="7.287680112355" calcext:value-type="float">
            <text:p>7,29</text:p>
          </table:table-cell>
          <table:table-cell table:style-name="ce7" table:formula="of:=[.U81]+[.K81]" office:value-type="float" office:value="519708" calcext:value-type="float">
            <text:p>519708</text:p>
          </table:table-cell>
          <table:table-cell table:style-name="ce22" table:formula="of:=[.V81]+[.L81]" office:value-type="currency" office:currency="EUR" office:value="491266" calcext:value-type="currency">
            <text:p>491 266 €</text:p>
          </table:table-cell>
          <table:table-cell table:style-name="ce15" table:formula="of:=[.Y81]-[.Z81]" office:value-type="float" office:value="28442" calcext:value-type="float">
            <text:p>28442</text:p>
          </table:table-cell>
          <table:table-cell table:style-name="ce19" table:formula="of:=([.Y81]-[.Z81])*100/[.Z81]" office:value-type="float" office:value="5.78953153688633" calcext:value-type="float">
            <text:p>5,79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LBEUF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ANDRÉ MAUROIS</text:p>
          </table:table-cell>
          <table:table-cell table:style-name="ce7" office:value-type="float" office:value="1171" calcext:value-type="float">
            <text:p>1171</text:p>
          </table:table-cell>
          <table:table-cell table:style-name="ce11" office:value-type="float" office:value="1194" calcext:value-type="float">
            <text:p>1194</text:p>
          </table:table-cell>
          <table:table-cell table:style-name="ce15" table:formula="of:=[.E82]-[.F82]" office:value-type="float" office:value="-23" calcext:value-type="float">
            <text:p>-23</text:p>
          </table:table-cell>
          <table:table-cell table:style-name="ce19" table:formula="of:=([.E82]-[.F82])*100/[.F82]" office:value-type="float" office:value="-1.92629815745394" calcext:value-type="float">
            <text:p>-1,93</text:p>
          </table:table-cell>
          <table:table-cell table:style-name="ce4" office:value-type="float" office:value="72959" calcext:value-type="float">
            <text:p>72959</text:p>
          </table:table-cell>
          <table:table-cell table:style-name="ce4" office:value-type="float" office:value="35130" calcext:value-type="float">
            <text:p>35130</text:p>
          </table:table-cell>
          <table:table-cell table:style-name="ce7" table:formula="of:=[.I82]+[.J82]" office:value-type="float" office:value="108089" calcext:value-type="float">
            <text:p>108089</text:p>
          </table:table-cell>
          <table:table-cell table:style-name="ce22" office:value-type="currency" office:currency="EUR" office:value="108976" calcext:value-type="currency">
            <text:p>108 976 €</text:p>
          </table:table-cell>
          <table:table-cell table:style-name="ce15" table:formula="of:=[.K82]-[.L82]" office:value-type="float" office:value="-887" calcext:value-type="float">
            <text:p>-887</text:p>
          </table:table-cell>
          <table:table-cell table:style-name="ce19" table:formula="of:=([.K82]-[.L82])*100/[.L82]" office:value-type="float" office:value="-0.813940684187344" calcext:value-type="float">
            <text:p>-0,81</text:p>
          </table:table-cell>
          <table:table-cell table:style-name="ce25" table:formula="of:=[.K82]/[.E82]" office:value-type="currency" office:currency="EUR" office:value="92.3048676345004" calcext:value-type="currency">
            <text:p>92,30 €</text:p>
          </table:table-cell>
          <table:table-cell table:style-name="ce29" table:formula="of:=[.L82]/[.F82]" office:value-type="currency" office:currency="EUR" office:value="91.2696817420436" calcext:value-type="currency">
            <text:p>91,27 €</text:p>
          </table:table-cell>
          <table:table-cell table:style-name="ce19" table:formula="of:=([.O82]-[.P82])*100/[.P82]" office:value-type="float" office:value="1.13420565591829" calcext:value-type="float">
            <text:p>1,13</text:p>
          </table:table-cell>
          <table:table-cell table:style-name="ce4" office:value-type="float" office:value="220837" calcext:value-type="float">
            <text:p>220837</text:p>
          </table:table-cell>
          <table:table-cell table:style-name="ce4" office:value-type="float" office:value="-30518" calcext:value-type="float">
            <text:p>-30518</text:p>
          </table:table-cell>
          <table:table-cell table:style-name="ce4" office:value-type="float" office:value="57383" calcext:value-type="float">
            <text:p>57383</text:p>
          </table:table-cell>
          <table:table-cell table:style-name="ce7" table:formula="of:=[.R82]+[.S82]+[.T82]" office:value-type="float" office:value="247702" calcext:value-type="float">
            <text:p>247702</text:p>
          </table:table-cell>
          <table:table-cell table:style-name="ce22" office:value-type="currency" office:currency="EUR" office:value="275229" calcext:value-type="currency">
            <text:p>275 229 €</text:p>
          </table:table-cell>
          <table:table-cell table:style-name="ce15" table:formula="of:=[.U82]-[.V82]" office:value-type="float" office:value="-27527" calcext:value-type="float">
            <text:p>-27527</text:p>
          </table:table-cell>
          <table:table-cell table:style-name="ce19" table:formula="of:=([.U82]-[.V82])*100/[.V82]" office:value-type="float" office:value="-10.0014896686032" calcext:value-type="float">
            <text:p>-10,00</text:p>
          </table:table-cell>
          <table:table-cell table:style-name="ce7" table:formula="of:=[.U82]+[.K82]" office:value-type="float" office:value="355791" calcext:value-type="float">
            <text:p>355791</text:p>
          </table:table-cell>
          <table:table-cell table:style-name="ce22" table:formula="of:=[.V82]+[.L82]" office:value-type="currency" office:currency="EUR" office:value="384205" calcext:value-type="currency">
            <text:p>384 205 €</text:p>
          </table:table-cell>
          <table:table-cell table:style-name="ce15" table:formula="of:=[.Y82]-[.Z82]" office:value-type="float" office:value="-28414" calcext:value-type="float">
            <text:p>-28414</text:p>
          </table:table-cell>
          <table:table-cell table:style-name="ce19" table:formula="of:=([.Y82]-[.Z82])*100/[.Z82]" office:value-type="float" office:value="-7.39553103161073" calcext:value-type="float">
            <text:p>-7,4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LBEUF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FERDINAND BUISSON</text:p>
          </table:table-cell>
          <table:table-cell table:style-name="ce7" office:value-type="float" office:value="1035" calcext:value-type="float">
            <text:p>1035</text:p>
          </table:table-cell>
          <table:table-cell table:style-name="ce11" office:value-type="float" office:value="1120" calcext:value-type="float">
            <text:p>1120</text:p>
          </table:table-cell>
          <table:table-cell table:style-name="ce15" table:formula="of:=[.E83]-[.F83]" office:value-type="float" office:value="-85" calcext:value-type="float">
            <text:p>-85</text:p>
          </table:table-cell>
          <table:table-cell table:style-name="ce19" table:formula="of:=([.E83]-[.F83])*100/[.F83]" office:value-type="float" office:value="-7.58928571428571" calcext:value-type="float">
            <text:p>-7,59</text:p>
          </table:table-cell>
          <table:table-cell table:style-name="ce4" office:value-type="float" office:value="70820" calcext:value-type="float">
            <text:p>70820</text:p>
          </table:table-cell>
          <table:table-cell table:style-name="ce4" office:value-type="float" office:value="94470" calcext:value-type="float">
            <text:p>94470</text:p>
          </table:table-cell>
          <table:table-cell table:style-name="ce7" table:formula="of:=[.I83]+[.J83]" office:value-type="float" office:value="165290" calcext:value-type="float">
            <text:p>165290</text:p>
          </table:table-cell>
          <table:table-cell table:style-name="ce22" office:value-type="currency" office:currency="EUR" office:value="172072" calcext:value-type="currency">
            <text:p>172 072 €</text:p>
          </table:table-cell>
          <table:table-cell table:style-name="ce15" table:formula="of:=[.K83]-[.L83]" office:value-type="float" office:value="-6782" calcext:value-type="float">
            <text:p>-6782</text:p>
          </table:table-cell>
          <table:table-cell table:style-name="ce19" table:formula="of:=([.K83]-[.L83])*100/[.L83]" office:value-type="float" office:value="-3.94137337858571" calcext:value-type="float">
            <text:p>-3,94</text:p>
          </table:table-cell>
          <table:table-cell table:style-name="ce25" table:formula="of:=[.K83]/[.E83]" office:value-type="currency" office:currency="EUR" office:value="159.700483091787" calcext:value-type="currency">
            <text:p>159,70 €</text:p>
          </table:table-cell>
          <table:table-cell table:style-name="ce29" table:formula="of:=[.L83]/[.F83]" office:value-type="currency" office:currency="EUR" office:value="153.635714285714" calcext:value-type="currency">
            <text:p>153,64 €</text:p>
          </table:table-cell>
          <table:table-cell table:style-name="ce19" table:formula="of:=([.O83]-[.P83])*100/[.P83]" office:value-type="float" office:value="3.947499339115" calcext:value-type="float">
            <text:p>3,95</text:p>
          </table:table-cell>
          <table:table-cell table:style-name="ce4" office:value-type="float" office:value="370631" calcext:value-type="float">
            <text:p>370631</text:p>
          </table:table-cell>
          <table:table-cell table:style-name="ce4" office:value-type="float" office:value="-31120" calcext:value-type="float">
            <text:p>-31120</text:p>
          </table:table-cell>
          <table:table-cell table:style-name="ce4" office:value-type="float" office:value="94097" calcext:value-type="float">
            <text:p>94097</text:p>
          </table:table-cell>
          <table:table-cell table:style-name="ce7" table:formula="of:=[.R83]+[.S83]+[.T83]" office:value-type="float" office:value="433608" calcext:value-type="float">
            <text:p>433608</text:p>
          </table:table-cell>
          <table:table-cell table:style-name="ce22" office:value-type="currency" office:currency="EUR" office:value="450966" calcext:value-type="currency">
            <text:p>450 966 €</text:p>
          </table:table-cell>
          <table:table-cell table:style-name="ce15" table:formula="of:=[.U83]-[.V83]" office:value-type="float" office:value="-17358" calcext:value-type="float">
            <text:p>-17358</text:p>
          </table:table-cell>
          <table:table-cell table:style-name="ce19" table:formula="of:=([.U83]-[.V83])*100/[.V83]" office:value-type="float" office:value="-3.84907066164633" calcext:value-type="float">
            <text:p>-3,85</text:p>
          </table:table-cell>
          <table:table-cell table:style-name="ce7" table:formula="of:=[.U83]+[.K83]" office:value-type="float" office:value="598898" calcext:value-type="float">
            <text:p>598898</text:p>
          </table:table-cell>
          <table:table-cell table:style-name="ce22" table:formula="of:=[.V83]+[.L83]" office:value-type="currency" office:currency="EUR" office:value="623038" calcext:value-type="currency">
            <text:p>623 038 €</text:p>
          </table:table-cell>
          <table:table-cell table:style-name="ce15" table:formula="of:=[.Y83]-[.Z83]" office:value-type="float" office:value="-24140" calcext:value-type="float">
            <text:p>-24140</text:p>
          </table:table-cell>
          <table:table-cell table:style-name="ce19" table:formula="of:=([.Y83]-[.Z83])*100/[.Z83]" office:value-type="float" office:value="-3.87456302825831" calcext:value-type="float">
            <text:p>-3,87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U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ANGUIER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float" office:value="859" calcext:value-type="float">
            <text:p>859</text:p>
          </table:table-cell>
          <table:table-cell table:style-name="ce15" table:formula="of:=[.E84]-[.F84]" office:value-type="float" office:value="-68" calcext:value-type="float">
            <text:p>-68</text:p>
          </table:table-cell>
          <table:table-cell table:style-name="ce19" table:formula="of:=([.E84]-[.F84])*100/[.F84]" office:value-type="float" office:value="-7.91618160651921" calcext:value-type="float">
            <text:p>-7,92</text:p>
          </table:table-cell>
          <table:table-cell table:style-name="ce4" office:value-type="float" office:value="62809" calcext:value-type="float">
            <text:p>62809</text:p>
          </table:table-cell>
          <table:table-cell table:style-name="ce4" office:value-type="float" office:value="63950" calcext:value-type="float">
            <text:p>63950</text:p>
          </table:table-cell>
          <table:table-cell table:style-name="ce7" table:formula="of:=[.I84]+[.J84]" office:value-type="float" office:value="126759" calcext:value-type="float">
            <text:p>126759</text:p>
          </table:table-cell>
          <table:table-cell table:style-name="ce22" office:value-type="currency" office:currency="EUR" office:value="133110" calcext:value-type="currency">
            <text:p>133 110 €</text:p>
          </table:table-cell>
          <table:table-cell table:style-name="ce15" table:formula="of:=[.K84]-[.L84]" office:value-type="float" office:value="-6351" calcext:value-type="float">
            <text:p>-6351</text:p>
          </table:table-cell>
          <table:table-cell table:style-name="ce19" table:formula="of:=([.K84]-[.L84])*100/[.L84]" office:value-type="float" office:value="-4.77124183006536" calcext:value-type="float">
            <text:p>-4,77</text:p>
          </table:table-cell>
          <table:table-cell table:style-name="ce25" table:formula="of:=[.K84]/[.E84]" office:value-type="currency" office:currency="EUR" office:value="160.251580278129" calcext:value-type="currency">
            <text:p>160,25 €</text:p>
          </table:table-cell>
          <table:table-cell table:style-name="ce29" table:formula="of:=[.L84]/[.F84]" office:value-type="currency" office:currency="EUR" office:value="154.959254947614" calcext:value-type="currency">
            <text:p>154,96 €</text:p>
          </table:table-cell>
          <table:table-cell table:style-name="ce19" table:formula="of:=([.O84]-[.P84])*100/[.P84]" office:value-type="float" office:value="3.41530122373433" calcext:value-type="float">
            <text:p>3,42</text:p>
          </table:table-cell>
          <table:table-cell table:style-name="ce4" office:value-type="float" office:value="502546" calcext:value-type="float">
            <text:p>502546</text:p>
          </table:table-cell>
          <table:table-cell table:style-name="ce4" office:value-type="float" office:value="-34046" calcext:value-type="float">
            <text:p>-34046</text:p>
          </table:table-cell>
          <table:table-cell table:style-name="ce4" office:value-type="float" office:value="127226" calcext:value-type="float">
            <text:p>127226</text:p>
          </table:table-cell>
          <table:table-cell table:style-name="ce7" table:formula="of:=[.R84]+[.S84]+[.T84]" office:value-type="float" office:value="595726" calcext:value-type="float">
            <text:p>595726</text:p>
          </table:table-cell>
          <table:table-cell table:style-name="ce22" office:value-type="currency" office:currency="EUR" office:value="578176" calcext:value-type="currency">
            <text:p>578 176 €</text:p>
          </table:table-cell>
          <table:table-cell table:style-name="ce15" table:formula="of:=[.U84]-[.V84]" office:value-type="float" office:value="17550" calcext:value-type="float">
            <text:p>17550</text:p>
          </table:table-cell>
          <table:table-cell table:style-name="ce19" table:formula="of:=([.U84]-[.V84])*100/[.V84]" office:value-type="float" office:value="3.03540790347576" calcext:value-type="float">
            <text:p>3,04</text:p>
          </table:table-cell>
          <table:table-cell table:style-name="ce7" table:formula="of:=[.U84]+[.K84]" office:value-type="float" office:value="722485" calcext:value-type="float">
            <text:p>722485</text:p>
          </table:table-cell>
          <table:table-cell table:style-name="ce22" table:formula="of:=[.V84]+[.L84]" office:value-type="currency" office:currency="EUR" office:value="711286" calcext:value-type="currency">
            <text:p>711 286 €</text:p>
          </table:table-cell>
          <table:table-cell table:style-name="ce15" table:formula="of:=[.Y84]-[.Z84]" office:value-type="float" office:value="11199" calcext:value-type="float">
            <text:p>11199</text:p>
          </table:table-cell>
          <table:table-cell table:style-name="ce19" table:formula="of:=([.Y84]-[.Z84])*100/[.Z84]" office:value-type="float" office:value="1.57447215325481" calcext:value-type="float">
            <text:p>1,57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ÉCAMP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UY DE MAUPASSANT</text:p>
          </table:table-cell>
          <table:table-cell table:style-name="ce7" office:value-type="float" office:value="1156" calcext:value-type="float">
            <text:p>1156</text:p>
          </table:table-cell>
          <table:table-cell table:style-name="ce11" office:value-type="float" office:value="1136" calcext:value-type="float">
            <text:p>1136</text:p>
          </table:table-cell>
          <table:table-cell table:style-name="ce15" table:formula="of:=[.E85]-[.F85]" office:value-type="float" office:value="20" calcext:value-type="float">
            <text:p>20</text:p>
          </table:table-cell>
          <table:table-cell table:style-name="ce19" table:formula="of:=([.E85]-[.F85])*100/[.F85]" office:value-type="float" office:value="1.76056338028169" calcext:value-type="float">
            <text:p>1,76</text:p>
          </table:table-cell>
          <table:table-cell table:style-name="ce4" office:value-type="float" office:value="72805" calcext:value-type="float">
            <text:p>72805</text:p>
          </table:table-cell>
          <table:table-cell table:style-name="ce4" office:value-type="float" office:value="58780" calcext:value-type="float">
            <text:p>58780</text:p>
          </table:table-cell>
          <table:table-cell table:style-name="ce7" table:formula="of:=[.I85]+[.J85]" office:value-type="float" office:value="131585" calcext:value-type="float">
            <text:p>131585</text:p>
          </table:table-cell>
          <table:table-cell table:style-name="ce22" office:value-type="currency" office:currency="EUR" office:value="126348" calcext:value-type="currency">
            <text:p>126 348 €</text:p>
          </table:table-cell>
          <table:table-cell table:style-name="ce15" table:formula="of:=[.K85]-[.L85]" office:value-type="float" office:value="5237" calcext:value-type="float">
            <text:p>5237</text:p>
          </table:table-cell>
          <table:table-cell table:style-name="ce19" table:formula="of:=([.K85]-[.L85])*100/[.L85]" office:value-type="float" office:value="4.14490138348055" calcext:value-type="float">
            <text:p>4,14</text:p>
          </table:table-cell>
          <table:table-cell table:style-name="ce25" table:formula="of:=[.K85]/[.E85]" office:value-type="currency" office:currency="EUR" office:value="113.82785467128" calcext:value-type="currency">
            <text:p>113,83 €</text:p>
          </table:table-cell>
          <table:table-cell table:style-name="ce29" table:formula="of:=[.L85]/[.F85]" office:value-type="currency" office:currency="EUR" office:value="111.221830985915" calcext:value-type="currency">
            <text:p>111,22 €</text:p>
          </table:table-cell>
          <table:table-cell table:style-name="ce19" table:formula="of:=([.O85]-[.P85])*100/[.P85]" office:value-type="float" office:value="2.34308648065217" calcext:value-type="float">
            <text:p>2,34</text:p>
          </table:table-cell>
          <table:table-cell table:style-name="ce4" office:value-type="float" office:value="517201" calcext:value-type="float">
            <text:p>517201</text:p>
          </table:table-cell>
          <table:table-cell table:style-name="ce4" office:value-type="float" office:value="-53763" calcext:value-type="float">
            <text:p>-53763</text:p>
          </table:table-cell>
          <table:table-cell table:style-name="ce4" office:value-type="float" office:value="108000" calcext:value-type="float">
            <text:p>108000</text:p>
          </table:table-cell>
          <table:table-cell table:style-name="ce7" table:formula="of:=[.R85]+[.S85]+[.T85]" office:value-type="float" office:value="571438" calcext:value-type="float">
            <text:p>571438</text:p>
          </table:table-cell>
          <table:table-cell table:style-name="ce22" office:value-type="currency" office:currency="EUR" office:value="602616" calcext:value-type="currency">
            <text:p>602 616 €</text:p>
          </table:table-cell>
          <table:table-cell table:style-name="ce15" table:formula="of:=[.U85]-[.V85]" office:value-type="float" office:value="-31178" calcext:value-type="float">
            <text:p>-31178</text:p>
          </table:table-cell>
          <table:table-cell table:style-name="ce19" table:formula="of:=([.U85]-[.V85])*100/[.V85]" office:value-type="float" office:value="-5.173775671406" calcext:value-type="float">
            <text:p>-5,17</text:p>
          </table:table-cell>
          <table:table-cell table:style-name="ce7" table:formula="of:=[.U85]+[.K85]" office:value-type="float" office:value="703023" calcext:value-type="float">
            <text:p>703023</text:p>
          </table:table-cell>
          <table:table-cell table:style-name="ce22" table:formula="of:=[.V85]+[.L85]" office:value-type="currency" office:currency="EUR" office:value="728964" calcext:value-type="currency">
            <text:p>728 964 €</text:p>
          </table:table-cell>
          <table:table-cell table:style-name="ce15" table:formula="of:=[.Y85]-[.Z85]" office:value-type="float" office:value="-25941" calcext:value-type="float">
            <text:p>-25941</text:p>
          </table:table-cell>
          <table:table-cell table:style-name="ce19" table:formula="of:=([.Y85]-[.Z85])*100/[.Z85]" office:value-type="float" office:value="-3.55861194791512" calcext:value-type="float">
            <text:p>-3,5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ÉCAMP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DESCARTES</text:p>
          </table:table-cell>
          <table:table-cell table:style-name="ce7" office:value-type="float" office:value="360" calcext:value-type="float">
            <text:p>360</text:p>
          </table:table-cell>
          <table:table-cell table:style-name="ce11" office:value-type="float" office:value="358" calcext:value-type="float">
            <text:p>358</text:p>
          </table:table-cell>
          <table:table-cell table:style-name="ce15" table:formula="of:=[.E86]-[.F86]" office:value-type="float" office:value="2" calcext:value-type="float">
            <text:p>2</text:p>
          </table:table-cell>
          <table:table-cell table:style-name="ce19" table:formula="of:=([.E86]-[.F86])*100/[.F86]" office:value-type="float" office:value="0.558659217877095" calcext:value-type="float">
            <text:p>0,56</text:p>
          </table:table-cell>
          <table:table-cell table:style-name="ce4" office:value-type="float" office:value="35568" calcext:value-type="float">
            <text:p>35568</text:p>
          </table:table-cell>
          <table:table-cell table:style-name="ce4" office:value-type="float" office:value="61500" calcext:value-type="float">
            <text:p>61500</text:p>
          </table:table-cell>
          <table:table-cell table:style-name="ce7" table:formula="of:=[.I86]+[.J86]" office:value-type="float" office:value="97068" calcext:value-type="float">
            <text:p>97068</text:p>
          </table:table-cell>
          <table:table-cell table:style-name="ce22" office:value-type="currency" office:currency="EUR" office:value="96103" calcext:value-type="currency">
            <text:p>96 103 €</text:p>
          </table:table-cell>
          <table:table-cell table:style-name="ce15" table:formula="of:=[.K86]-[.L86]" office:value-type="float" office:value="965" calcext:value-type="float">
            <text:p>965</text:p>
          </table:table-cell>
          <table:table-cell table:style-name="ce19" table:formula="of:=([.K86]-[.L86])*100/[.L86]" office:value-type="float" office:value="1.00413098446459" calcext:value-type="float">
            <text:p>1,00</text:p>
          </table:table-cell>
          <table:table-cell table:style-name="ce25" table:formula="of:=[.K86]/[.E86]" office:value-type="currency" office:currency="EUR" office:value="269.633333333333" calcext:value-type="currency">
            <text:p>269,63 €</text:p>
          </table:table-cell>
          <table:table-cell table:style-name="ce29" table:formula="of:=[.L86]/[.F86]" office:value-type="currency" office:currency="EUR" office:value="268.444134078212" calcext:value-type="currency">
            <text:p>268,44 €</text:p>
          </table:table-cell>
          <table:table-cell table:style-name="ce19" table:formula="of:=([.O86]-[.P86])*100/[.P86]" office:value-type="float" office:value="0.442996923439775" calcext:value-type="float">
            <text:p>0,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393" calcext:value-type="float">
            <text:p>24393</text:p>
          </table:table-cell>
          <table:table-cell table:style-name="ce7" table:formula="of:=[.R86]+[.S86]+[.T86]" office:value-type="float" office:value="24393" calcext:value-type="float">
            <text:p>24393</text:p>
          </table:table-cell>
          <table:table-cell table:style-name="ce22" office:value-type="currency" office:currency="EUR" office:value="24393" calcext:value-type="currency">
            <text:p>24 393 €</text:p>
          </table:table-cell>
          <table:table-cell table:style-name="ce15" table:formula="of:=[.U86]-[.V86]" office:value-type="float" office:value="0" calcext:value-type="float">
            <text:p>0</text:p>
          </table:table-cell>
          <table:table-cell table:style-name="ce19" table:formula="of:=([.U86]-[.V86])*100/[.V86]" office:value-type="float" office:value="0" calcext:value-type="float">
            <text:p>0,00</text:p>
          </table:table-cell>
          <table:table-cell table:style-name="ce7" table:formula="of:=[.U86]+[.K86]" office:value-type="float" office:value="121461" calcext:value-type="float">
            <text:p>121461</text:p>
          </table:table-cell>
          <table:table-cell table:style-name="ce22" table:formula="of:=[.V86]+[.L86]" office:value-type="currency" office:currency="EUR" office:value="120496" calcext:value-type="currency">
            <text:p>120 496 €</text:p>
          </table:table-cell>
          <table:table-cell table:style-name="ce15" table:formula="of:=[.Y86]-[.Z86]" office:value-type="float" office:value="965" calcext:value-type="float">
            <text:p>965</text:p>
          </table:table-cell>
          <table:table-cell table:style-name="ce19" table:formula="of:=([.Y86]-[.Z86])*100/[.Z86]" office:value-type="float" office:value="0.800856459965476" calcext:value-type="float">
            <text:p>0,8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FRANCOISE DE GRACE</text:p>
          </table:table-cell>
          <table:table-cell table:style-name="ce7" office:value-type="float" office:value="518" calcext:value-type="float">
            <text:p>518</text:p>
          </table:table-cell>
          <table:table-cell table:style-name="ce11" office:value-type="float" office:value="484" calcext:value-type="float">
            <text:p>484</text:p>
          </table:table-cell>
          <table:table-cell table:style-name="ce15" table:formula="of:=[.E87]-[.F87]" office:value-type="float" office:value="34" calcext:value-type="float">
            <text:p>34</text:p>
          </table:table-cell>
          <table:table-cell table:style-name="ce19" table:formula="of:=([.E87]-[.F87])*100/[.F87]" office:value-type="float" office:value="7.02479338842975" calcext:value-type="float">
            <text:p>7,02</text:p>
          </table:table-cell>
          <table:table-cell table:style-name="ce4" office:value-type="float" office:value="47495" calcext:value-type="float">
            <text:p>47495</text:p>
          </table:table-cell>
          <table:table-cell table:style-name="ce4" office:value-type="float" office:value="70520" calcext:value-type="float">
            <text:p>70520</text:p>
          </table:table-cell>
          <table:table-cell table:style-name="ce7" table:formula="of:=[.I87]+[.J87]" office:value-type="float" office:value="118015" calcext:value-type="float">
            <text:p>118015</text:p>
          </table:table-cell>
          <table:table-cell table:style-name="ce22" office:value-type="currency" office:currency="EUR" office:value="113598" calcext:value-type="currency">
            <text:p>113 598 €</text:p>
          </table:table-cell>
          <table:table-cell table:style-name="ce15" table:formula="of:=[.K87]-[.L87]" office:value-type="float" office:value="4417" calcext:value-type="float">
            <text:p>4417</text:p>
          </table:table-cell>
          <table:table-cell table:style-name="ce19" table:formula="of:=([.K87]-[.L87])*100/[.L87]" office:value-type="float" office:value="3.88827268085706" calcext:value-type="float">
            <text:p>3,89</text:p>
          </table:table-cell>
          <table:table-cell table:style-name="ce25" table:formula="of:=[.K87]/[.E87]" office:value-type="currency" office:currency="EUR" office:value="227.828185328185" calcext:value-type="currency">
            <text:p>227,83 €</text:p>
          </table:table-cell>
          <table:table-cell table:style-name="ce29" table:formula="of:=[.L87]/[.F87]" office:value-type="currency" office:currency="EUR" office:value="234.706611570248" calcext:value-type="currency">
            <text:p>234,71 €</text:p>
          </table:table-cell>
          <table:table-cell table:style-name="ce19" table:formula="of:=([.O87]-[.P87])*100/[.P87]" office:value-type="float" office:value="-2.93064869201773" calcext:value-type="float">
            <text:p>-2,93</text:p>
          </table:table-cell>
          <table:table-cell table:style-name="ce4" office:value-type="float" office:value="152013" calcext:value-type="float">
            <text:p>152013</text:p>
          </table:table-cell>
          <table:table-cell table:style-name="ce4" office:value-type="float" office:value="-10504" calcext:value-type="float">
            <text:p>-10504</text:p>
          </table:table-cell>
          <table:table-cell table:style-name="ce4" office:value-type="float" office:value="50257" calcext:value-type="float">
            <text:p>50257</text:p>
          </table:table-cell>
          <table:table-cell table:style-name="ce7" table:formula="of:=[.R87]+[.S87]+[.T87]" office:value-type="float" office:value="191766" calcext:value-type="float">
            <text:p>191766</text:p>
          </table:table-cell>
          <table:table-cell table:style-name="ce22" office:value-type="currency" office:currency="EUR" office:value="182613" calcext:value-type="currency">
            <text:p>182 613 €</text:p>
          </table:table-cell>
          <table:table-cell table:style-name="ce15" table:formula="of:=[.U87]-[.V87]" office:value-type="float" office:value="9153" calcext:value-type="float">
            <text:p>9153</text:p>
          </table:table-cell>
          <table:table-cell table:style-name="ce19" table:formula="of:=([.U87]-[.V87])*100/[.V87]" office:value-type="float" office:value="5.01223899722364" calcext:value-type="float">
            <text:p>5,01</text:p>
          </table:table-cell>
          <table:table-cell table:style-name="ce7" table:formula="of:=[.U87]+[.K87]" office:value-type="float" office:value="309781" calcext:value-type="float">
            <text:p>309781</text:p>
          </table:table-cell>
          <table:table-cell table:style-name="ce22" table:formula="of:=[.V87]+[.L87]" office:value-type="currency" office:currency="EUR" office:value="296211" calcext:value-type="currency">
            <text:p>296 211 €</text:p>
          </table:table-cell>
          <table:table-cell table:style-name="ce15" table:formula="of:=[.Y87]-[.Z87]" office:value-type="float" office:value="13570" calcext:value-type="float">
            <text:p>13570</text:p>
          </table:table-cell>
          <table:table-cell table:style-name="ce19" table:formula="of:=([.Y87]-[.Z87])*100/[.Z87]" office:value-type="float" office:value="4.58119381116839" calcext:value-type="float">
            <text:p>4,58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FRANÇOIS 1ER</text:p>
          </table:table-cell>
          <table:table-cell table:style-name="ce7" office:value-type="float" office:value="1271" calcext:value-type="float">
            <text:p>1271</text:p>
          </table:table-cell>
          <table:table-cell table:style-name="ce11" office:value-type="float" office:value="1275" calcext:value-type="float">
            <text:p>1275</text:p>
          </table:table-cell>
          <table:table-cell table:style-name="ce15" table:formula="of:=[.E88]-[.F88]" office:value-type="float" office:value="-4" calcext:value-type="float">
            <text:p>-4</text:p>
          </table:table-cell>
          <table:table-cell table:style-name="ce19" table:formula="of:=([.E88]-[.F88])*100/[.F88]" office:value-type="float" office:value="-0.313725490196078" calcext:value-type="float">
            <text:p>-0,31</text:p>
          </table:table-cell>
          <table:table-cell table:style-name="ce4" office:value-type="float" office:value="73470" calcext:value-type="float">
            <text:p>73470</text:p>
          </table:table-cell>
          <table:table-cell table:style-name="ce4" office:value-type="float" office:value="59630" calcext:value-type="float">
            <text:p>59630</text:p>
          </table:table-cell>
          <table:table-cell table:style-name="ce7" table:formula="of:=[.I88]+[.J88]" office:value-type="float" office:value="133100" calcext:value-type="float">
            <text:p>133100</text:p>
          </table:table-cell>
          <table:table-cell table:style-name="ce22" office:value-type="currency" office:currency="EUR" office:value="128122" calcext:value-type="currency">
            <text:p>128 122 €</text:p>
          </table:table-cell>
          <table:table-cell table:style-name="ce15" table:formula="of:=[.K88]-[.L88]" office:value-type="float" office:value="4978" calcext:value-type="float">
            <text:p>4978</text:p>
          </table:table-cell>
          <table:table-cell table:style-name="ce19" table:formula="of:=([.K88]-[.L88])*100/[.L88]" office:value-type="float" office:value="3.88535926694869" calcext:value-type="float">
            <text:p>3,89</text:p>
          </table:table-cell>
          <table:table-cell table:style-name="ce25" table:formula="of:=[.K88]/[.E88]" office:value-type="currency" office:currency="EUR" office:value="104.720692368214" calcext:value-type="currency">
            <text:p>104,72 €</text:p>
          </table:table-cell>
          <table:table-cell table:style-name="ce29" table:formula="of:=[.L88]/[.F88]" office:value-type="currency" office:currency="EUR" office:value="100.487843137255" calcext:value-type="currency">
            <text:p>100,49 €</text:p>
          </table:table-cell>
          <table:table-cell table:style-name="ce19" table:formula="of:=([.O88]-[.P88])*100/[.P88]" office:value-type="float" office:value="4.21229981538913" calcext:value-type="float">
            <text:p>4,21</text:p>
          </table:table-cell>
          <table:table-cell table:style-name="ce4" office:value-type="float" office:value="260824" calcext:value-type="float">
            <text:p>260824</text:p>
          </table:table-cell>
          <table:table-cell table:style-name="ce4" office:value-type="float" office:value="-26213" calcext:value-type="float">
            <text:p>-26213</text:p>
          </table:table-cell>
          <table:table-cell table:style-name="ce4" office:value-type="float" office:value="72403" calcext:value-type="float">
            <text:p>72403</text:p>
          </table:table-cell>
          <table:table-cell table:style-name="ce7" table:formula="of:=[.R88]+[.S88]+[.T88]" office:value-type="float" office:value="307014" calcext:value-type="float">
            <text:p>307014</text:p>
          </table:table-cell>
          <table:table-cell table:style-name="ce22" office:value-type="currency" office:currency="EUR" office:value="283334" calcext:value-type="currency">
            <text:p>283 334 €</text:p>
          </table:table-cell>
          <table:table-cell table:style-name="ce15" table:formula="of:=[.U88]-[.V88]" office:value-type="float" office:value="23680" calcext:value-type="float">
            <text:p>23680</text:p>
          </table:table-cell>
          <table:table-cell table:style-name="ce19" table:formula="of:=([.U88]-[.V88])*100/[.V88]" office:value-type="float" office:value="8.3576273938179" calcext:value-type="float">
            <text:p>8,36</text:p>
          </table:table-cell>
          <table:table-cell table:style-name="ce7" table:formula="of:=[.U88]+[.K88]" office:value-type="float" office:value="440114" calcext:value-type="float">
            <text:p>440114</text:p>
          </table:table-cell>
          <table:table-cell table:style-name="ce22" table:formula="of:=[.V88]+[.L88]" office:value-type="currency" office:currency="EUR" office:value="411456" calcext:value-type="currency">
            <text:p>411 456 €</text:p>
          </table:table-cell>
          <table:table-cell table:style-name="ce15" table:formula="of:=[.Y88]-[.Z88]" office:value-type="float" office:value="28658" calcext:value-type="float">
            <text:p>28658</text:p>
          </table:table-cell>
          <table:table-cell table:style-name="ce19" table:formula="of:=([.Y88]-[.Z88])*100/[.Z88]" office:value-type="float" office:value="6.96502177632602" calcext:value-type="float">
            <text:p>6,97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PORTE OCÉANE</text:p>
          </table:table-cell>
          <table:table-cell table:style-name="ce7" office:value-type="float" office:value="474" calcext:value-type="float">
            <text:p>474</text:p>
          </table:table-cell>
          <table:table-cell table:style-name="ce11" office:value-type="float" office:value="509" calcext:value-type="float">
            <text:p>509</text:p>
          </table:table-cell>
          <table:table-cell table:style-name="ce15" table:formula="of:=[.E89]-[.F89]" office:value-type="float" office:value="-35" calcext:value-type="float">
            <text:p>-35</text:p>
          </table:table-cell>
          <table:table-cell table:style-name="ce19" table:formula="of:=([.E89]-[.F89])*100/[.F89]" office:value-type="float" office:value="-6.8762278978389" calcext:value-type="float">
            <text:p>-6,88</text:p>
          </table:table-cell>
          <table:table-cell table:style-name="ce4" office:value-type="float" office:value="44400" calcext:value-type="float">
            <text:p>44400</text:p>
          </table:table-cell>
          <table:table-cell table:style-name="ce4" office:value-type="float" office:value="19520" calcext:value-type="float">
            <text:p>19520</text:p>
          </table:table-cell>
          <table:table-cell table:style-name="ce7" table:formula="of:=[.I89]+[.J89]" office:value-type="float" office:value="63920" calcext:value-type="float">
            <text:p>63920</text:p>
          </table:table-cell>
          <table:table-cell table:style-name="ce22" office:value-type="currency" office:currency="EUR" office:value="70246" calcext:value-type="currency">
            <text:p>70 246 €</text:p>
          </table:table-cell>
          <table:table-cell table:style-name="ce15" table:formula="of:=[.K89]-[.L89]" office:value-type="float" office:value="-6326" calcext:value-type="float">
            <text:p>-6326</text:p>
          </table:table-cell>
          <table:table-cell table:style-name="ce19" table:formula="of:=([.K89]-[.L89])*100/[.L89]" office:value-type="float" office:value="-9.00549497480284" calcext:value-type="float">
            <text:p>-9,01</text:p>
          </table:table-cell>
          <table:table-cell table:style-name="ce25" table:formula="of:=[.K89]/[.E89]" office:value-type="currency" office:currency="EUR" office:value="134.852320675106" calcext:value-type="currency">
            <text:p>134,85 €</text:p>
          </table:table-cell>
          <table:table-cell table:style-name="ce29" table:formula="of:=[.L89]/[.F89]" office:value-type="currency" office:currency="EUR" office:value="138.007858546169" calcext:value-type="currency">
            <text:p>138,01 €</text:p>
          </table:table-cell>
          <table:table-cell table:style-name="ce19" table:formula="of:=([.O89]-[.P89])*100/[.P89]" office:value-type="float" office:value="-2.28649143918701" calcext:value-type="float">
            <text:p>-2,29</text:p>
          </table:table-cell>
          <table:table-cell table:style-name="ce4" office:value-type="float" office:value="155820" calcext:value-type="float">
            <text:p>155820</text:p>
          </table:table-cell>
          <table:table-cell table:style-name="ce4" office:value-type="float" office:value="-11689" calcext:value-type="float">
            <text:p>-11689</text:p>
          </table:table-cell>
          <table:table-cell table:style-name="ce4" office:value-type="float" office:value="52789" calcext:value-type="float">
            <text:p>52789</text:p>
          </table:table-cell>
          <table:table-cell table:style-name="ce7" table:formula="of:=[.R89]+[.S89]+[.T89]" office:value-type="float" office:value="196920" calcext:value-type="float">
            <text:p>196920</text:p>
          </table:table-cell>
          <table:table-cell table:style-name="ce22" office:value-type="currency" office:currency="EUR" office:value="196835" calcext:value-type="currency">
            <text:p>196 835 €</text:p>
          </table:table-cell>
          <table:table-cell table:style-name="ce15" table:formula="of:=[.U89]-[.V89]" office:value-type="float" office:value="85" calcext:value-type="float">
            <text:p>85</text:p>
          </table:table-cell>
          <table:table-cell table:style-name="ce19" table:formula="of:=([.U89]-[.V89])*100/[.V89]" office:value-type="float" office:value="0.0431833769400767" calcext:value-type="float">
            <text:p>0,04</text:p>
          </table:table-cell>
          <table:table-cell table:style-name="ce7" table:formula="of:=[.U89]+[.K89]" office:value-type="float" office:value="260840" calcext:value-type="float">
            <text:p>260840</text:p>
          </table:table-cell>
          <table:table-cell table:style-name="ce22" table:formula="of:=[.V89]+[.L89]" office:value-type="currency" office:currency="EUR" office:value="267081" calcext:value-type="currency">
            <text:p>267 081 €</text:p>
          </table:table-cell>
          <table:table-cell table:style-name="ce15" table:formula="of:=[.Y89]-[.Z89]" office:value-type="float" office:value="-6241" calcext:value-type="float">
            <text:p>-6241</text:p>
          </table:table-cell>
          <table:table-cell table:style-name="ce19" table:formula="of:=([.Y89]-[.Z89])*100/[.Z89]" office:value-type="float" office:value="-2.3367442835694" calcext:value-type="float">
            <text:p>-2,34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ANTOINE-LAURENT LAVOISIER</text:p>
          </table:table-cell>
          <table:table-cell table:style-name="ce7" office:value-type="float" office:value="655" calcext:value-type="float">
            <text:p>655</text:p>
          </table:table-cell>
          <table:table-cell table:style-name="ce11" office:value-type="float" office:value="646" calcext:value-type="float">
            <text:p>646</text:p>
          </table:table-cell>
          <table:table-cell table:style-name="ce15" table:formula="of:=[.E90]-[.F90]" office:value-type="float" office:value="9" calcext:value-type="float">
            <text:p>9</text:p>
          </table:table-cell>
          <table:table-cell table:style-name="ce19" table:formula="of:=([.E90]-[.F90])*100/[.F90]" office:value-type="float" office:value="1.39318885448916" calcext:value-type="float">
            <text:p>1,39</text:p>
          </table:table-cell>
          <table:table-cell table:style-name="ce4" office:value-type="float" office:value="56019" calcext:value-type="float">
            <text:p>56019</text:p>
          </table:table-cell>
          <table:table-cell table:style-name="ce4" office:value-type="float" office:value="248100" calcext:value-type="float">
            <text:p>248100</text:p>
          </table:table-cell>
          <table:table-cell table:style-name="ce7" table:formula="of:=[.I90]+[.J90]" office:value-type="float" office:value="304119" calcext:value-type="float">
            <text:p>304119</text:p>
          </table:table-cell>
          <table:table-cell table:style-name="ce22" office:value-type="currency" office:currency="EUR" office:value="294981" calcext:value-type="currency">
            <text:p>294 981 €</text:p>
          </table:table-cell>
          <table:table-cell table:style-name="ce15" table:formula="of:=[.K90]-[.L90]" office:value-type="float" office:value="9138" calcext:value-type="float">
            <text:p>9138</text:p>
          </table:table-cell>
          <table:table-cell table:style-name="ce19" table:formula="of:=([.K90]-[.L90])*100/[.L90]" office:value-type="float" office:value="3.09782663968188" calcext:value-type="float">
            <text:p>3,10</text:p>
          </table:table-cell>
          <table:table-cell table:style-name="ce25" table:formula="of:=[.K90]/[.E90]" office:value-type="currency" office:currency="EUR" office:value="464.303816793893" calcext:value-type="currency">
            <text:p>464,30 €</text:p>
          </table:table-cell>
          <table:table-cell table:style-name="ce29" table:formula="of:=[.L90]/[.F90]" office:value-type="currency" office:currency="EUR" office:value="456.62693498452" calcext:value-type="currency">
            <text:p>456,63 €</text:p>
          </table:table-cell>
          <table:table-cell table:style-name="ce19" table:formula="of:=([.O90]-[.P90])*100/[.P90]" office:value-type="float" office:value="1.68121528127404" calcext:value-type="float">
            <text:p>1,68</text:p>
          </table:table-cell>
          <table:table-cell table:style-name="ce4" office:value-type="float" office:value="292949" calcext:value-type="float">
            <text:p>292949</text:p>
          </table:table-cell>
          <table:table-cell table:style-name="ce4" office:value-type="float" office:value="-25460" calcext:value-type="float">
            <text:p>-25460</text:p>
          </table:table-cell>
          <table:table-cell table:style-name="ce4" office:value-type="float" office:value="95941" calcext:value-type="float">
            <text:p>95941</text:p>
          </table:table-cell>
          <table:table-cell table:style-name="ce7" table:formula="of:=[.R90]+[.S90]+[.T90]" office:value-type="float" office:value="363430" calcext:value-type="float">
            <text:p>363430</text:p>
          </table:table-cell>
          <table:table-cell table:style-name="ce22" office:value-type="currency" office:currency="EUR" office:value="391419" calcext:value-type="currency">
            <text:p>391 419 €</text:p>
          </table:table-cell>
          <table:table-cell table:style-name="ce15" table:formula="of:=[.U90]-[.V90]" office:value-type="float" office:value="-27989" calcext:value-type="float">
            <text:p>-27989</text:p>
          </table:table-cell>
          <table:table-cell table:style-name="ce19" table:formula="of:=([.U90]-[.V90])*100/[.V90]" office:value-type="float" office:value="-7.15064930419831" calcext:value-type="float">
            <text:p>-7,15</text:p>
          </table:table-cell>
          <table:table-cell table:style-name="ce7" table:formula="of:=[.U90]+[.K90]" office:value-type="float" office:value="667549" calcext:value-type="float">
            <text:p>667549</text:p>
          </table:table-cell>
          <table:table-cell table:style-name="ce22" table:formula="of:=[.V90]+[.L90]" office:value-type="currency" office:currency="EUR" office:value="686400" calcext:value-type="currency">
            <text:p>686 400 €</text:p>
          </table:table-cell>
          <table:table-cell table:style-name="ce15" table:formula="of:=[.Y90]-[.Z90]" office:value-type="float" office:value="-18851" calcext:value-type="float">
            <text:p>-18851</text:p>
          </table:table-cell>
          <table:table-cell table:style-name="ce19" table:formula="of:=([.Y90]-[.Z90])*100/[.Z90]" office:value-type="float" office:value="-2.74635780885781" calcext:value-type="float">
            <text:p>-2,7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T</text:p>
          </table:table-cell>
          <table:table-cell table:style-name="ce4" office:value-type="string" calcext:value-type="string">
            <text:p>JULES SIEGFRIED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float" office:value="435" calcext:value-type="float">
            <text:p>435</text:p>
          </table:table-cell>
          <table:table-cell table:style-name="ce15" table:formula="of:=[.E91]-[.F91]" office:value-type="float" office:value="-16" calcext:value-type="float">
            <text:p>-16</text:p>
          </table:table-cell>
          <table:table-cell table:style-name="ce19" table:formula="of:=([.E91]-[.F91])*100/[.F91]" office:value-type="float" office:value="-3.67816091954023" calcext:value-type="float">
            <text:p>-3,68</text:p>
          </table:table-cell>
          <table:table-cell table:style-name="ce4" office:value-type="float" office:value="40285" calcext:value-type="float">
            <text:p>40285</text:p>
          </table:table-cell>
          <table:table-cell table:style-name="ce4" office:value-type="float" office:value="50870" calcext:value-type="float">
            <text:p>50870</text:p>
          </table:table-cell>
          <table:table-cell table:style-name="ce7" table:formula="of:=[.I91]+[.J91]" office:value-type="float" office:value="91155" calcext:value-type="float">
            <text:p>91155</text:p>
          </table:table-cell>
          <table:table-cell table:style-name="ce22" office:value-type="currency" office:currency="EUR" office:value="89960" calcext:value-type="currency">
            <text:p>89 960 €</text:p>
          </table:table-cell>
          <table:table-cell table:style-name="ce15" table:formula="of:=[.K91]-[.L91]" office:value-type="float" office:value="1195" calcext:value-type="float">
            <text:p>1195</text:p>
          </table:table-cell>
          <table:table-cell table:style-name="ce19" table:formula="of:=([.K91]-[.L91])*100/[.L91]" office:value-type="float" office:value="1.32836816362828" calcext:value-type="float">
            <text:p>1,33</text:p>
          </table:table-cell>
          <table:table-cell table:style-name="ce25" table:formula="of:=[.K91]/[.E91]" office:value-type="currency" office:currency="EUR" office:value="217.55369928401" calcext:value-type="currency">
            <text:p>217,55 €</text:p>
          </table:table-cell>
          <table:table-cell table:style-name="ce29" table:formula="of:=[.L91]/[.F91]" office:value-type="currency" office:currency="EUR" office:value="206.804597701149" calcext:value-type="currency">
            <text:p>206,80 €</text:p>
          </table:table-cell>
          <table:table-cell table:style-name="ce19" table:formula="of:=([.O91]-[.P91])*100/[.P91]" office:value-type="float" office:value="5.19770919135634" calcext:value-type="float">
            <text:p>5,20</text:p>
          </table:table-cell>
          <table:table-cell table:style-name="ce4" office:value-type="float" office:value="168182" calcext:value-type="float">
            <text:p>168182</text:p>
          </table:table-cell>
          <table:table-cell table:style-name="ce4" office:value-type="float" office:value="-16458" calcext:value-type="float">
            <text:p>-16458</text:p>
          </table:table-cell>
          <table:table-cell table:style-name="ce4" office:value-type="float" office:value="26126" calcext:value-type="float">
            <text:p>26126</text:p>
          </table:table-cell>
          <table:table-cell table:style-name="ce7" table:formula="of:=[.R91]+[.S91]+[.T91]" office:value-type="float" office:value="177850" calcext:value-type="float">
            <text:p>177850</text:p>
          </table:table-cell>
          <table:table-cell table:style-name="ce22" office:value-type="currency" office:currency="EUR" office:value="177809" calcext:value-type="currency">
            <text:p>177 809 €</text:p>
          </table:table-cell>
          <table:table-cell table:style-name="ce15" table:formula="of:=[.U91]-[.V91]" office:value-type="float" office:value="41" calcext:value-type="float">
            <text:p>41</text:p>
          </table:table-cell>
          <table:table-cell table:style-name="ce19" table:formula="of:=([.U91]-[.V91])*100/[.V91]" office:value-type="float" office:value="0.0230584503596556" calcext:value-type="float">
            <text:p>0,02</text:p>
          </table:table-cell>
          <table:table-cell table:style-name="ce7" table:formula="of:=[.U91]+[.K91]" office:value-type="float" office:value="269005" calcext:value-type="float">
            <text:p>269005</text:p>
          </table:table-cell>
          <table:table-cell table:style-name="ce22" table:formula="of:=[.V91]+[.L91]" office:value-type="currency" office:currency="EUR" office:value="267769" calcext:value-type="currency">
            <text:p>267 769 €</text:p>
          </table:table-cell>
          <table:table-cell table:style-name="ce15" table:formula="of:=[.Y91]-[.Z91]" office:value-type="float" office:value="1236" calcext:value-type="float">
            <text:p>1236</text:p>
          </table:table-cell>
          <table:table-cell table:style-name="ce19" table:formula="of:=([.Y91]-[.Z91])*100/[.Z91]" office:value-type="float" office:value="0.461591894506085" calcext:value-type="float">
            <text:p>0,4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ULES SIEGFRIED</text:p>
          </table:table-cell>
          <table:table-cell table:style-name="ce7" office:value-type="float" office:value="249" calcext:value-type="float">
            <text:p>249</text:p>
          </table:table-cell>
          <table:table-cell table:style-name="ce11" office:value-type="float" office:value="240" calcext:value-type="float">
            <text:p>240</text:p>
          </table:table-cell>
          <table:table-cell table:style-name="ce15" table:formula="of:=[.E92]-[.F92]" office:value-type="float" office:value="9" calcext:value-type="float">
            <text:p>9</text:p>
          </table:table-cell>
          <table:table-cell table:style-name="ce19" table:formula="of:=([.E92]-[.F92])*100/[.F92]" office:value-type="float" office:value="3.75" calcext:value-type="float">
            <text:p>3,75</text:p>
          </table:table-cell>
          <table:table-cell table:style-name="ce4" office:value-type="float" office:value="25845" calcext:value-type="float">
            <text:p>25845</text:p>
          </table:table-cell>
          <table:table-cell table:style-name="ce4" office:value-type="float" office:value="52770" calcext:value-type="float">
            <text:p>52770</text:p>
          </table:table-cell>
          <table:table-cell table:style-name="ce7" table:formula="of:=[.I92]+[.J92]" office:value-type="float" office:value="78615" calcext:value-type="float">
            <text:p>78615</text:p>
          </table:table-cell>
          <table:table-cell table:style-name="ce22" office:value-type="currency" office:currency="EUR" office:value="75708" calcext:value-type="currency">
            <text:p>75 708 €</text:p>
          </table:table-cell>
          <table:table-cell table:style-name="ce15" table:formula="of:=[.K92]-[.L92]" office:value-type="float" office:value="2907" calcext:value-type="float">
            <text:p>2907</text:p>
          </table:table-cell>
          <table:table-cell table:style-name="ce19" table:formula="of:=([.K92]-[.L92])*100/[.L92]" office:value-type="float" office:value="3.83975273418925" calcext:value-type="float">
            <text:p>3,84</text:p>
          </table:table-cell>
          <table:table-cell table:style-name="ce25" table:formula="of:=[.K92]/[.E92]" office:value-type="currency" office:currency="EUR" office:value="315.722891566265" calcext:value-type="currency">
            <text:p>315,72 €</text:p>
          </table:table-cell>
          <table:table-cell table:style-name="ce29" table:formula="of:=[.L92]/[.F92]" office:value-type="currency" office:currency="EUR" office:value="315.45" calcext:value-type="currency">
            <text:p>315,45 €</text:p>
          </table:table-cell>
          <table:table-cell table:style-name="ce19" table:formula="of:=([.O92]-[.P92])*100/[.P92]" office:value-type="float" office:value="0.0865086594595211" calcext:value-type="float">
            <text:p>0,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541" calcext:value-type="float">
            <text:p>18541</text:p>
          </table:table-cell>
          <table:table-cell table:style-name="ce7" table:formula="of:=[.R92]+[.S92]+[.T92]" office:value-type="float" office:value="18541" calcext:value-type="float">
            <text:p>18541</text:p>
          </table:table-cell>
          <table:table-cell table:style-name="ce22" office:value-type="currency" office:currency="EUR" office:value="18541" calcext:value-type="currency">
            <text:p>18 541 €</text:p>
          </table:table-cell>
          <table:table-cell table:style-name="ce15" table:formula="of:=[.U92]-[.V92]" office:value-type="float" office:value="0" calcext:value-type="float">
            <text:p>0</text:p>
          </table:table-cell>
          <table:table-cell table:style-name="ce19" table:formula="of:=([.U92]-[.V92])*100/[.V92]" office:value-type="float" office:value="0" calcext:value-type="float">
            <text:p>0,00</text:p>
          </table:table-cell>
          <table:table-cell table:style-name="ce7" table:formula="of:=[.U92]+[.K92]" office:value-type="float" office:value="97156" calcext:value-type="float">
            <text:p>97156</text:p>
          </table:table-cell>
          <table:table-cell table:style-name="ce22" table:formula="of:=[.V92]+[.L92]" office:value-type="currency" office:currency="EUR" office:value="94249" calcext:value-type="currency">
            <text:p>94 249 €</text:p>
          </table:table-cell>
          <table:table-cell table:style-name="ce15" table:formula="of:=[.Y92]-[.Z92]" office:value-type="float" office:value="2907" calcext:value-type="float">
            <text:p>2907</text:p>
          </table:table-cell>
          <table:table-cell table:style-name="ce19" table:formula="of:=([.Y92]-[.Z92])*100/[.Z92]" office:value-type="float" office:value="3.08438285817356" calcext:value-type="float">
            <text:p>3,08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JULES LECESNE</text:p>
          </table:table-cell>
          <table:table-cell table:style-name="ce7" office:value-type="float" office:value="540" calcext:value-type="float">
            <text:p>540</text:p>
          </table:table-cell>
          <table:table-cell table:style-name="ce11" office:value-type="float" office:value="513" calcext:value-type="float">
            <text:p>513</text:p>
          </table:table-cell>
          <table:table-cell table:style-name="ce15" table:formula="of:=[.E93]-[.F93]" office:value-type="float" office:value="27" calcext:value-type="float">
            <text:p>27</text:p>
          </table:table-cell>
          <table:table-cell table:style-name="ce19" table:formula="of:=([.E93]-[.F93])*100/[.F93]" office:value-type="float" office:value="5.26315789473684" calcext:value-type="float">
            <text:p>5,26</text:p>
          </table:table-cell>
          <table:table-cell table:style-name="ce4" office:value-type="float" office:value="48978" calcext:value-type="float">
            <text:p>48978</text:p>
          </table:table-cell>
          <table:table-cell table:style-name="ce4" office:value-type="float" office:value="144060" calcext:value-type="float">
            <text:p>144060</text:p>
          </table:table-cell>
          <table:table-cell table:style-name="ce7" table:formula="of:=[.I93]+[.J93]" office:value-type="float" office:value="193038" calcext:value-type="float">
            <text:p>193038</text:p>
          </table:table-cell>
          <table:table-cell table:style-name="ce22" office:value-type="currency" office:currency="EUR" office:value="179082" calcext:value-type="currency">
            <text:p>179 082 €</text:p>
          </table:table-cell>
          <table:table-cell table:style-name="ce15" table:formula="of:=[.K93]-[.L93]" office:value-type="float" office:value="13956" calcext:value-type="float">
            <text:p>13956</text:p>
          </table:table-cell>
          <table:table-cell table:style-name="ce19" table:formula="of:=([.K93]-[.L93])*100/[.L93]" office:value-type="float" office:value="7.79307803129293" calcext:value-type="float">
            <text:p>7,79</text:p>
          </table:table-cell>
          <table:table-cell table:style-name="ce25" table:formula="of:=[.K93]/[.E93]" office:value-type="currency" office:currency="EUR" office:value="357.477777777778" calcext:value-type="currency">
            <text:p>357,48 €</text:p>
          </table:table-cell>
          <table:table-cell table:style-name="ce29" table:formula="of:=[.L93]/[.F93]" office:value-type="currency" office:currency="EUR" office:value="349.087719298246" calcext:value-type="currency">
            <text:p>349,09 €</text:p>
          </table:table-cell>
          <table:table-cell table:style-name="ce19" table:formula="of:=([.O93]-[.P93])*100/[.P93]" office:value-type="float" office:value="2.40342412972828" calcext:value-type="float">
            <text:p>2,40</text:p>
          </table:table-cell>
          <table:table-cell table:style-name="ce4" office:value-type="float" office:value="263451" calcext:value-type="float">
            <text:p>263451</text:p>
          </table:table-cell>
          <table:table-cell table:style-name="ce4" office:value-type="float" office:value="-18619" calcext:value-type="float">
            <text:p>-18619</text:p>
          </table:table-cell>
          <table:table-cell table:style-name="ce4" office:value-type="float" office:value="55899" calcext:value-type="float">
            <text:p>55899</text:p>
          </table:table-cell>
          <table:table-cell table:style-name="ce7" table:formula="of:=[.R93]+[.S93]+[.T93]" office:value-type="float" office:value="300731" calcext:value-type="float">
            <text:p>300731</text:p>
          </table:table-cell>
          <table:table-cell table:style-name="ce22" office:value-type="currency" office:currency="EUR" office:value="313588" calcext:value-type="currency">
            <text:p>313 588 €</text:p>
          </table:table-cell>
          <table:table-cell table:style-name="ce15" table:formula="of:=[.U93]-[.V93]" office:value-type="float" office:value="-12857" calcext:value-type="float">
            <text:p>-12857</text:p>
          </table:table-cell>
          <table:table-cell table:style-name="ce19" table:formula="of:=([.U93]-[.V93])*100/[.V93]" office:value-type="float" office:value="-4.09996555990663" calcext:value-type="float">
            <text:p>-4,10</text:p>
          </table:table-cell>
          <table:table-cell table:style-name="ce7" table:formula="of:=[.U93]+[.K93]" office:value-type="float" office:value="493769" calcext:value-type="float">
            <text:p>493769</text:p>
          </table:table-cell>
          <table:table-cell table:style-name="ce22" table:formula="of:=[.V93]+[.L93]" office:value-type="currency" office:currency="EUR" office:value="492670" calcext:value-type="currency">
            <text:p>492 670 €</text:p>
          </table:table-cell>
          <table:table-cell table:style-name="ce15" table:formula="of:=[.Y93]-[.Z93]" office:value-type="float" office:value="1099" calcext:value-type="float">
            <text:p>1099</text:p>
          </table:table-cell>
          <table:table-cell table:style-name="ce19" table:formula="of:=([.Y93]-[.Z93])*100/[.Z93]" office:value-type="float" office:value="0.223070209267867" calcext:value-type="float">
            <text:p>0,22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CLAUDE MONET</text:p>
          </table:table-cell>
          <table:table-cell table:style-name="ce7" office:value-type="float" office:value="1183" calcext:value-type="float">
            <text:p>1183</text:p>
          </table:table-cell>
          <table:table-cell table:style-name="ce11" office:value-type="float" office:value="1140" calcext:value-type="float">
            <text:p>1140</text:p>
          </table:table-cell>
          <table:table-cell table:style-name="ce15" table:formula="of:=[.E94]-[.F94]" office:value-type="float" office:value="43" calcext:value-type="float">
            <text:p>43</text:p>
          </table:table-cell>
          <table:table-cell table:style-name="ce19" table:formula="of:=([.E94]-[.F94])*100/[.F94]" office:value-type="float" office:value="3.7719298245614" calcext:value-type="float">
            <text:p>3,77</text:p>
          </table:table-cell>
          <table:table-cell table:style-name="ce4" office:value-type="float" office:value="73068" calcext:value-type="float">
            <text:p>73068</text:p>
          </table:table-cell>
          <table:table-cell table:style-name="ce4" office:value-type="float" office:value="51090" calcext:value-type="float">
            <text:p>51090</text:p>
          </table:table-cell>
          <table:table-cell table:style-name="ce7" table:formula="of:=[.I94]+[.J94]" office:value-type="float" office:value="124158" calcext:value-type="float">
            <text:p>124158</text:p>
          </table:table-cell>
          <table:table-cell table:style-name="ce22" office:value-type="currency" office:currency="EUR" office:value="121218" calcext:value-type="currency">
            <text:p>121 218 €</text:p>
          </table:table-cell>
          <table:table-cell table:style-name="ce15" table:formula="of:=[.K94]-[.L94]" office:value-type="float" office:value="2940" calcext:value-type="float">
            <text:p>2940</text:p>
          </table:table-cell>
          <table:table-cell table:style-name="ce19" table:formula="of:=([.K94]-[.L94])*100/[.L94]" office:value-type="float" office:value="2.42538236895511" calcext:value-type="float">
            <text:p>2,43</text:p>
          </table:table-cell>
          <table:table-cell table:style-name="ce25" table:formula="of:=[.K94]/[.E94]" office:value-type="currency" office:currency="EUR" office:value="104.951817413356" calcext:value-type="currency">
            <text:p>104,95 €</text:p>
          </table:table-cell>
          <table:table-cell table:style-name="ce29" table:formula="of:=[.L94]/[.F94]" office:value-type="currency" office:currency="EUR" office:value="106.331578947368" calcext:value-type="currency">
            <text:p>106,33 €</text:p>
          </table:table-cell>
          <table:table-cell table:style-name="ce19" table:formula="of:=([.O94]-[.P94])*100/[.P94]" office:value-type="float" office:value="-1.29760278900354" calcext:value-type="float">
            <text:p>-1,30</text:p>
          </table:table-cell>
          <table:table-cell table:style-name="ce4" office:value-type="float" office:value="310734" calcext:value-type="float">
            <text:p>310734</text:p>
          </table:table-cell>
          <table:table-cell table:style-name="ce4" office:value-type="float" office:value="-27215" calcext:value-type="float">
            <text:p>-27215</text:p>
          </table:table-cell>
          <table:table-cell table:style-name="ce4" office:value-type="float" office:value="60380" calcext:value-type="float">
            <text:p>60380</text:p>
          </table:table-cell>
          <table:table-cell table:style-name="ce7" table:formula="of:=[.R94]+[.S94]+[.T94]" office:value-type="float" office:value="343899" calcext:value-type="float">
            <text:p>343899</text:p>
          </table:table-cell>
          <table:table-cell table:style-name="ce22" office:value-type="currency" office:currency="EUR" office:value="368470" calcext:value-type="currency">
            <text:p>368 470 €</text:p>
          </table:table-cell>
          <table:table-cell table:style-name="ce15" table:formula="of:=[.U94]-[.V94]" office:value-type="float" office:value="-24571" calcext:value-type="float">
            <text:p>-24571</text:p>
          </table:table-cell>
          <table:table-cell table:style-name="ce19" table:formula="of:=([.U94]-[.V94])*100/[.V94]" office:value-type="float" office:value="-6.6683854859283" calcext:value-type="float">
            <text:p>-6,67</text:p>
          </table:table-cell>
          <table:table-cell table:style-name="ce7" table:formula="of:=[.U94]+[.K94]" office:value-type="float" office:value="468057" calcext:value-type="float">
            <text:p>468057</text:p>
          </table:table-cell>
          <table:table-cell table:style-name="ce22" table:formula="of:=[.V94]+[.L94]" office:value-type="currency" office:currency="EUR" office:value="489688" calcext:value-type="currency">
            <text:p>489 688 €</text:p>
          </table:table-cell>
          <table:table-cell table:style-name="ce15" table:formula="of:=[.Y94]-[.Z94]" office:value-type="float" office:value="-21631" calcext:value-type="float">
            <text:p>-21631</text:p>
          </table:table-cell>
          <table:table-cell table:style-name="ce19" table:formula="of:=([.Y94]-[.Z94])*100/[.Z94]" office:value-type="float" office:value="-4.41730244563886" calcext:value-type="float">
            <text:p>-4,42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CLAUDE MONET</text:p>
          </table:table-cell>
          <table:table-cell table:style-name="ce7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5" table:formula="of:=[.E95]-[.F95]" office:value-type="float" office:value="-2" calcext:value-type="float">
            <text:p>-2</text:p>
          </table:table-cell>
          <table:table-cell table:style-name="ce19" table:formula="of:=([.E95]-[.F95])*100/[.F95]" office:value-type="float" office:value="-1.42857142857143" calcext:value-type="float">
            <text:p>-1,43</text:p>
          </table:table-cell>
          <table:table-cell table:style-name="ce4" office:value-type="float" office:value="15013" calcext:value-type="float">
            <text:p>15013</text:p>
          </table:table-cell>
          <table:table-cell table:style-name="ce4" office:value-type="float" office:value="13340" calcext:value-type="float">
            <text:p>13340</text:p>
          </table:table-cell>
          <table:table-cell table:style-name="ce7" table:formula="of:=[.I95]+[.J95]" office:value-type="float" office:value="28353" calcext:value-type="float">
            <text:p>28353</text:p>
          </table:table-cell>
          <table:table-cell table:style-name="ce22" office:value-type="currency" office:currency="EUR" office:value="24018" calcext:value-type="currency">
            <text:p>24 018 €</text:p>
          </table:table-cell>
          <table:table-cell table:style-name="ce15" table:formula="of:=[.K95]-[.L95]" office:value-type="float" office:value="4335" calcext:value-type="float">
            <text:p>4335</text:p>
          </table:table-cell>
          <table:table-cell table:style-name="ce19" table:formula="of:=([.K95]-[.L95])*100/[.L95]" office:value-type="float" office:value="18.0489632775418" calcext:value-type="float">
            <text:p>18,05</text:p>
          </table:table-cell>
          <table:table-cell table:style-name="ce25" table:formula="of:=[.K95]/[.E95]" office:value-type="currency" office:currency="EUR" office:value="205.45652173913" calcext:value-type="currency">
            <text:p>205,46 €</text:p>
          </table:table-cell>
          <table:table-cell table:style-name="ce29" table:formula="of:=[.L95]/[.F95]" office:value-type="currency" office:currency="EUR" office:value="171.557142857143" calcext:value-type="currency">
            <text:p>171,56 €</text:p>
          </table:table-cell>
          <table:table-cell table:style-name="ce19" table:formula="of:=([.O95]-[.P95])*100/[.P95]" office:value-type="float" office:value="19.7598178177961" calcext:value-type="float">
            <text:p>19,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261" calcext:value-type="float">
            <text:p>9261</text:p>
          </table:table-cell>
          <table:table-cell table:style-name="ce7" table:formula="of:=[.R95]+[.S95]+[.T95]" office:value-type="float" office:value="9261" calcext:value-type="float">
            <text:p>9261</text:p>
          </table:table-cell>
          <table:table-cell table:style-name="ce22" office:value-type="currency" office:currency="EUR" office:value="9261" calcext:value-type="currency">
            <text:p>9 261 €</text:p>
          </table:table-cell>
          <table:table-cell table:style-name="ce15" table:formula="of:=[.U95]-[.V95]" office:value-type="float" office:value="0" calcext:value-type="float">
            <text:p>0</text:p>
          </table:table-cell>
          <table:table-cell table:style-name="ce19" table:formula="of:=([.U95]-[.V95])*100/[.V95]" office:value-type="float" office:value="0" calcext:value-type="float">
            <text:p>0,00</text:p>
          </table:table-cell>
          <table:table-cell table:style-name="ce7" table:formula="of:=[.U95]+[.K95]" office:value-type="float" office:value="37614" calcext:value-type="float">
            <text:p>37614</text:p>
          </table:table-cell>
          <table:table-cell table:style-name="ce22" table:formula="of:=[.V95]+[.L95]" office:value-type="currency" office:currency="EUR" office:value="33279" calcext:value-type="currency">
            <text:p>33 279 €</text:p>
          </table:table-cell>
          <table:table-cell table:style-name="ce15" table:formula="of:=[.Y95]-[.Z95]" office:value-type="float" office:value="4335" calcext:value-type="float">
            <text:p>4335</text:p>
          </table:table-cell>
          <table:table-cell table:style-name="ce19" table:formula="of:=([.Y95]-[.Z95])*100/[.Z95]" office:value-type="float" office:value="13.0262327593978" calcext:value-type="float">
            <text:p>13,03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ILLEBONN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UILLAUME LE CONQUÉRANT</text:p>
          </table:table-cell>
          <table:table-cell table:style-name="ce7" office:value-type="float" office:value="920" calcext:value-type="float">
            <text:p>920</text:p>
          </table:table-cell>
          <table:table-cell table:style-name="ce11" office:value-type="float" office:value="946" calcext:value-type="float">
            <text:p>946</text:p>
          </table:table-cell>
          <table:table-cell table:style-name="ce15" table:formula="of:=[.E96]-[.F96]" office:value-type="float" office:value="-26" calcext:value-type="float">
            <text:p>-26</text:p>
          </table:table-cell>
          <table:table-cell table:style-name="ce19" table:formula="of:=([.E96]-[.F96])*100/[.F96]" office:value-type="float" office:value="-2.74841437632135" calcext:value-type="float">
            <text:p>-2,75</text:p>
          </table:table-cell>
          <table:table-cell table:style-name="ce4" office:value-type="float" office:value="67712" calcext:value-type="float">
            <text:p>67712</text:p>
          </table:table-cell>
          <table:table-cell table:style-name="ce4" office:value-type="float" office:value="27600" calcext:value-type="float">
            <text:p>27600</text:p>
          </table:table-cell>
          <table:table-cell table:style-name="ce7" table:formula="of:=[.I96]+[.J96]" office:value-type="float" office:value="95312" calcext:value-type="float">
            <text:p>95312</text:p>
          </table:table-cell>
          <table:table-cell table:style-name="ce22" office:value-type="currency" office:currency="EUR" office:value="96899" calcext:value-type="currency">
            <text:p>96 899 €</text:p>
          </table:table-cell>
          <table:table-cell table:style-name="ce15" table:formula="of:=[.K96]-[.L96]" office:value-type="float" office:value="-1587" calcext:value-type="float">
            <text:p>-1587</text:p>
          </table:table-cell>
          <table:table-cell table:style-name="ce19" table:formula="of:=([.K96]-[.L96])*100/[.L96]" office:value-type="float" office:value="-1.6377877996677" calcext:value-type="float">
            <text:p>-1,64</text:p>
          </table:table-cell>
          <table:table-cell table:style-name="ce25" table:formula="of:=[.K96]/[.E96]" office:value-type="currency" office:currency="EUR" office:value="103.6" calcext:value-type="currency">
            <text:p>103,60 €</text:p>
          </table:table-cell>
          <table:table-cell table:style-name="ce29" table:formula="of:=[.L96]/[.F96]" office:value-type="currency" office:currency="EUR" office:value="102.43023255814" calcext:value-type="currency">
            <text:p>102,43 €</text:p>
          </table:table-cell>
          <table:table-cell table:style-name="ce19" table:formula="of:=([.O96]-[.P96])*100/[.P96]" office:value-type="float" office:value="1.14201384947212" calcext:value-type="float">
            <text:p>1,14</text:p>
          </table:table-cell>
          <table:table-cell table:style-name="ce4" office:value-type="float" office:value="237578" calcext:value-type="float">
            <text:p>237578</text:p>
          </table:table-cell>
          <table:table-cell table:style-name="ce4" office:value-type="float" office:value="-49690" calcext:value-type="float">
            <text:p>-49690</text:p>
          </table:table-cell>
          <table:table-cell table:style-name="ce4" office:value-type="float" office:value="62557" calcext:value-type="float">
            <text:p>62557</text:p>
          </table:table-cell>
          <table:table-cell table:style-name="ce7" table:formula="of:=[.R96]+[.S96]+[.T96]" office:value-type="float" office:value="250445" calcext:value-type="float">
            <text:p>250445</text:p>
          </table:table-cell>
          <table:table-cell table:style-name="ce22" office:value-type="currency" office:currency="EUR" office:value="249017" calcext:value-type="currency">
            <text:p>249 017 €</text:p>
          </table:table-cell>
          <table:table-cell table:style-name="ce15" table:formula="of:=[.U96]-[.V96]" office:value-type="float" office:value="1428" calcext:value-type="float">
            <text:p>1428</text:p>
          </table:table-cell>
          <table:table-cell table:style-name="ce19" table:formula="of:=([.U96]-[.V96])*100/[.V96]" office:value-type="float" office:value="0.573454824369421" calcext:value-type="float">
            <text:p>0,57</text:p>
          </table:table-cell>
          <table:table-cell table:style-name="ce7" table:formula="of:=[.U96]+[.K96]" office:value-type="float" office:value="345757" calcext:value-type="float">
            <text:p>345757</text:p>
          </table:table-cell>
          <table:table-cell table:style-name="ce22" table:formula="of:=[.V96]+[.L96]" office:value-type="currency" office:currency="EUR" office:value="345916" calcext:value-type="currency">
            <text:p>345 916 €</text:p>
          </table:table-cell>
          <table:table-cell table:style-name="ce15" table:formula="of:=[.Y96]-[.Z96]" office:value-type="float" office:value="-159" calcext:value-type="float">
            <text:p>-159</text:p>
          </table:table-cell>
          <table:table-cell table:style-name="ce19" table:formula="of:=([.Y96]-[.Z96])*100/[.Z96]" office:value-type="float" office:value="-0.0459649163380705" calcext:value-type="float">
            <text:p>-0,0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MONTIVILLIERS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 PRÉVOST</text:p>
          </table:table-cell>
          <table:table-cell table:style-name="ce7" office:value-type="float" office:value="1248" calcext:value-type="float">
            <text:p>1248</text:p>
          </table:table-cell>
          <table:table-cell table:style-name="ce11" office:value-type="float" office:value="1266" calcext:value-type="float">
            <text:p>1266</text:p>
          </table:table-cell>
          <table:table-cell table:style-name="ce15" table:formula="of:=[.E97]-[.F97]" office:value-type="float" office:value="-18" calcext:value-type="float">
            <text:p>-18</text:p>
          </table:table-cell>
          <table:table-cell table:style-name="ce19" table:formula="of:=([.E97]-[.F97])*100/[.F97]" office:value-type="float" office:value="-1.4218009478673" calcext:value-type="float">
            <text:p>-1,42</text:p>
          </table:table-cell>
          <table:table-cell table:style-name="ce4" office:value-type="float" office:value="73432" calcext:value-type="float">
            <text:p>73432</text:p>
          </table:table-cell>
          <table:table-cell table:style-name="ce4" office:value-type="float" office:value="37440" calcext:value-type="float">
            <text:p>37440</text:p>
          </table:table-cell>
          <table:table-cell table:style-name="ce7" table:formula="of:=[.I97]+[.J97]" office:value-type="float" office:value="110872" calcext:value-type="float">
            <text:p>110872</text:p>
          </table:table-cell>
          <table:table-cell table:style-name="ce22" office:value-type="currency" office:currency="EUR" office:value="111446" calcext:value-type="currency">
            <text:p>111 446 €</text:p>
          </table:table-cell>
          <table:table-cell table:style-name="ce15" table:formula="of:=[.K97]-[.L97]" office:value-type="float" office:value="-574" calcext:value-type="float">
            <text:p>-574</text:p>
          </table:table-cell>
          <table:table-cell table:style-name="ce19" table:formula="of:=([.K97]-[.L97])*100/[.L97]" office:value-type="float" office:value="-0.515047646393769" calcext:value-type="float">
            <text:p>-0,52</text:p>
          </table:table-cell>
          <table:table-cell table:style-name="ce25" table:formula="of:=[.K97]/[.E97]" office:value-type="currency" office:currency="EUR" office:value="88.8397435897436" calcext:value-type="currency">
            <text:p>88,84 €</text:p>
          </table:table-cell>
          <table:table-cell table:style-name="ce29" table:formula="of:=[.L97]/[.F97]" office:value-type="currency" office:currency="EUR" office:value="88.0300157977883" calcext:value-type="currency">
            <text:p>88,03 €</text:p>
          </table:table-cell>
          <table:table-cell table:style-name="ce19" table:formula="of:=([.O97]-[.P97])*100/[.P97]" office:value-type="float" office:value="0.919831474090939" calcext:value-type="float">
            <text:p>0,92</text:p>
          </table:table-cell>
          <table:table-cell table:style-name="ce4" office:value-type="float" office:value="208348" calcext:value-type="float">
            <text:p>208348</text:p>
          </table:table-cell>
          <table:table-cell table:style-name="ce4" office:value-type="float" office:value="-43268" calcext:value-type="float">
            <text:p>-43268</text:p>
          </table:table-cell>
          <table:table-cell table:style-name="ce4" office:value-type="float" office:value="61356" calcext:value-type="float">
            <text:p>61356</text:p>
          </table:table-cell>
          <table:table-cell table:style-name="ce7" table:formula="of:=[.R97]+[.S97]+[.T97]" office:value-type="float" office:value="226436" calcext:value-type="float">
            <text:p>226436</text:p>
          </table:table-cell>
          <table:table-cell table:style-name="ce22" office:value-type="currency" office:currency="EUR" office:value="247108" calcext:value-type="currency">
            <text:p>247 108 €</text:p>
          </table:table-cell>
          <table:table-cell table:style-name="ce15" table:formula="of:=[.U97]-[.V97]" office:value-type="float" office:value="-20672" calcext:value-type="float">
            <text:p>-20672</text:p>
          </table:table-cell>
          <table:table-cell table:style-name="ce19" table:formula="of:=([.U97]-[.V97])*100/[.V97]" office:value-type="float" office:value="-8.36557294786086" calcext:value-type="float">
            <text:p>-8,37</text:p>
          </table:table-cell>
          <table:table-cell table:style-name="ce7" table:formula="of:=[.U97]+[.K97]" office:value-type="float" office:value="337308" calcext:value-type="float">
            <text:p>337308</text:p>
          </table:table-cell>
          <table:table-cell table:style-name="ce22" table:formula="of:=[.V97]+[.L97]" office:value-type="currency" office:currency="EUR" office:value="358554" calcext:value-type="currency">
            <text:p>358 554 €</text:p>
          </table:table-cell>
          <table:table-cell table:style-name="ce15" table:formula="of:=[.Y97]-[.Z97]" office:value-type="float" office:value="-21246" calcext:value-type="float">
            <text:p>-21246</text:p>
          </table:table-cell>
          <table:table-cell table:style-name="ce19" table:formula="of:=([.Y97]-[.Z97])*100/[.Z97]" office:value-type="float" office:value="-5.92546729362941" calcext:value-type="float">
            <text:p>-5,93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OFFRANVILL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JEAN ROSTAND</text:p>
          </table:table-cell>
          <table:table-cell table:style-name="ce7" office:value-type="float" office:value="304" calcext:value-type="float">
            <text:p>304</text:p>
          </table:table-cell>
          <table:table-cell table:style-name="ce11" office:value-type="float" office:value="290" calcext:value-type="float">
            <text:p>290</text:p>
          </table:table-cell>
          <table:table-cell table:style-name="ce15" table:formula="of:=[.E98]-[.F98]" office:value-type="float" office:value="14" calcext:value-type="float">
            <text:p>14</text:p>
          </table:table-cell>
          <table:table-cell table:style-name="ce19" table:formula="of:=([.E98]-[.F98])*100/[.F98]" office:value-type="float" office:value="4.82758620689655" calcext:value-type="float">
            <text:p>4,83</text:p>
          </table:table-cell>
          <table:table-cell table:style-name="ce4" office:value-type="float" office:value="30801" calcext:value-type="float">
            <text:p>30801</text:p>
          </table:table-cell>
          <table:table-cell table:style-name="ce4" office:value-type="float" office:value="93710" calcext:value-type="float">
            <text:p>93710</text:p>
          </table:table-cell>
          <table:table-cell table:style-name="ce7" table:formula="of:=[.I98]+[.J98]" office:value-type="float" office:value="124511" calcext:value-type="float">
            <text:p>124511</text:p>
          </table:table-cell>
          <table:table-cell table:style-name="ce22" office:value-type="currency" office:currency="EUR" office:value="121306" calcext:value-type="currency">
            <text:p>121 306 €</text:p>
          </table:table-cell>
          <table:table-cell table:style-name="ce15" table:formula="of:=[.K98]-[.L98]" office:value-type="float" office:value="3205" calcext:value-type="float">
            <text:p>3205</text:p>
          </table:table-cell>
          <table:table-cell table:style-name="ce19" table:formula="of:=([.K98]-[.L98])*100/[.L98]" office:value-type="float" office:value="2.64207871003908" calcext:value-type="float">
            <text:p>2,64</text:p>
          </table:table-cell>
          <table:table-cell table:style-name="ce25" table:formula="of:=[.K98]/[.E98]" office:value-type="currency" office:currency="EUR" office:value="409.575657894737" calcext:value-type="currency">
            <text:p>409,58 €</text:p>
          </table:table-cell>
          <table:table-cell table:style-name="ce29" table:formula="of:=[.L98]/[.F98]" office:value-type="currency" office:currency="EUR" office:value="418.296551724138" calcext:value-type="currency">
            <text:p>418,30 €</text:p>
          </table:table-cell>
          <table:table-cell table:style-name="ce19" table:formula="of:=([.O98]-[.P98])*100/[.P98]" office:value-type="float" office:value="-2.08485912529168" calcext:value-type="float">
            <text:p>-2,08</text:p>
          </table:table-cell>
          <table:table-cell table:style-name="ce4" office:value-type="float" office:value="389305" calcext:value-type="float">
            <text:p>389305</text:p>
          </table:table-cell>
          <table:table-cell table:style-name="ce4" office:value-type="float" office:value="-24139" calcext:value-type="float">
            <text:p>-24139</text:p>
          </table:table-cell>
          <table:table-cell table:style-name="ce4" office:value-type="float" office:value="97963" calcext:value-type="float">
            <text:p>97963</text:p>
          </table:table-cell>
          <table:table-cell table:style-name="ce7" table:formula="of:=[.R98]+[.S98]+[.T98]" office:value-type="float" office:value="463129" calcext:value-type="float">
            <text:p>463129</text:p>
          </table:table-cell>
          <table:table-cell table:style-name="ce22" office:value-type="currency" office:currency="EUR" office:value="501015" calcext:value-type="currency">
            <text:p>501 015 €</text:p>
          </table:table-cell>
          <table:table-cell table:style-name="ce15" table:formula="of:=[.U98]-[.V98]" office:value-type="float" office:value="-37886" calcext:value-type="float">
            <text:p>-37886</text:p>
          </table:table-cell>
          <table:table-cell table:style-name="ce19" table:formula="of:=([.U98]-[.V98])*100/[.V98]" office:value-type="float" office:value="-7.56184944562538" calcext:value-type="float">
            <text:p>-7,56</text:p>
          </table:table-cell>
          <table:table-cell table:style-name="ce7" table:formula="of:=[.U98]+[.K98]" office:value-type="float" office:value="587640" calcext:value-type="float">
            <text:p>587640</text:p>
          </table:table-cell>
          <table:table-cell table:style-name="ce22" table:formula="of:=[.V98]+[.L98]" office:value-type="currency" office:currency="EUR" office:value="622321" calcext:value-type="currency">
            <text:p>622 321 €</text:p>
          </table:table-cell>
          <table:table-cell table:style-name="ce15" table:formula="of:=[.Y98]-[.Z98]" office:value-type="float" office:value="-34681" calcext:value-type="float">
            <text:p>-34681</text:p>
          </table:table-cell>
          <table:table-cell table:style-name="ce19" table:formula="of:=([.Y98]-[.Z98])*100/[.Z98]" office:value-type="float" office:value="-5.57284745332393" calcext:value-type="float">
            <text:p>-5,57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PETIT-QUEVILLY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COLBERT</text:p>
          </table:table-cell>
          <table:table-cell table:style-name="ce7" office:value-type="float" office:value="236" calcext:value-type="float">
            <text:p>236</text:p>
          </table:table-cell>
          <table:table-cell table:style-name="ce11" office:value-type="float" office:value="241" calcext:value-type="float">
            <text:p>241</text:p>
          </table:table-cell>
          <table:table-cell table:style-name="ce15" table:formula="of:=[.E99]-[.F99]" office:value-type="float" office:value="-5" calcext:value-type="float">
            <text:p>-5</text:p>
          </table:table-cell>
          <table:table-cell table:style-name="ce19" table:formula="of:=([.E99]-[.F99])*100/[.F99]" office:value-type="float" office:value="-2.0746887966805" calcext:value-type="float">
            <text:p>-2,07</text:p>
          </table:table-cell>
          <table:table-cell table:style-name="ce4" office:value-type="float" office:value="24634" calcext:value-type="float">
            <text:p>24634</text:p>
          </table:table-cell>
          <table:table-cell table:style-name="ce4" office:value-type="float" office:value="81520" calcext:value-type="float">
            <text:p>81520</text:p>
          </table:table-cell>
          <table:table-cell table:style-name="ce7" table:formula="of:=[.I99]+[.J99]" office:value-type="float" office:value="106154" calcext:value-type="float">
            <text:p>106154</text:p>
          </table:table-cell>
          <table:table-cell table:style-name="ce22" office:value-type="currency" office:currency="EUR" office:value="103811" calcext:value-type="currency">
            <text:p>103 811 €</text:p>
          </table:table-cell>
          <table:table-cell table:style-name="ce15" table:formula="of:=[.K99]-[.L99]" office:value-type="float" office:value="2343" calcext:value-type="float">
            <text:p>2343</text:p>
          </table:table-cell>
          <table:table-cell table:style-name="ce19" table:formula="of:=([.K99]-[.L99])*100/[.L99]" office:value-type="float" office:value="2.2569862538652" calcext:value-type="float">
            <text:p>2,26</text:p>
          </table:table-cell>
          <table:table-cell table:style-name="ce25" table:formula="of:=[.K99]/[.E99]" office:value-type="currency" office:currency="EUR" office:value="449.805084745763" calcext:value-type="currency">
            <text:p>449,81 €</text:p>
          </table:table-cell>
          <table:table-cell table:style-name="ce29" table:formula="of:=[.L99]/[.F99]" office:value-type="currency" office:currency="EUR" office:value="430.751037344398" calcext:value-type="currency">
            <text:p>430,75 €</text:p>
          </table:table-cell>
          <table:table-cell table:style-name="ce19" table:formula="of:=([.O99]-[.P99])*100/[.P99]" office:value-type="float" office:value="4.4234478270403" calcext:value-type="float">
            <text:p>4,42</text:p>
          </table:table-cell>
          <table:table-cell table:style-name="ce4" office:value-type="float" office:value="219190" calcext:value-type="float">
            <text:p>219190</text:p>
          </table:table-cell>
          <table:table-cell table:style-name="ce4" office:value-type="float" office:value="-9260" calcext:value-type="float">
            <text:p>-9260</text:p>
          </table:table-cell>
          <table:table-cell table:style-name="ce4" office:value-type="float" office:value="55861" calcext:value-type="float">
            <text:p>55861</text:p>
          </table:table-cell>
          <table:table-cell table:style-name="ce7" table:formula="of:=[.R99]+[.S99]+[.T99]" office:value-type="float" office:value="265791" calcext:value-type="float">
            <text:p>265791</text:p>
          </table:table-cell>
          <table:table-cell table:style-name="ce22" office:value-type="currency" office:currency="EUR" office:value="285461" calcext:value-type="currency">
            <text:p>285 461 €</text:p>
          </table:table-cell>
          <table:table-cell table:style-name="ce15" table:formula="of:=[.U99]-[.V99]" office:value-type="float" office:value="-19670" calcext:value-type="float">
            <text:p>-19670</text:p>
          </table:table-cell>
          <table:table-cell table:style-name="ce19" table:formula="of:=([.U99]-[.V99])*100/[.V99]" office:value-type="float" office:value="-6.89060852445693" calcext:value-type="float">
            <text:p>-6,89</text:p>
          </table:table-cell>
          <table:table-cell table:style-name="ce7" table:formula="of:=[.U99]+[.K99]" office:value-type="float" office:value="371945" calcext:value-type="float">
            <text:p>371945</text:p>
          </table:table-cell>
          <table:table-cell table:style-name="ce22" table:formula="of:=[.V99]+[.L99]" office:value-type="currency" office:currency="EUR" office:value="389272" calcext:value-type="currency">
            <text:p>389 272 €</text:p>
          </table:table-cell>
          <table:table-cell table:style-name="ce15" table:formula="of:=[.Y99]-[.Z99]" office:value-type="float" office:value="-17327" calcext:value-type="float">
            <text:p>-17327</text:p>
          </table:table-cell>
          <table:table-cell table:style-name="ce19" table:formula="of:=([.Y99]-[.Z99])*100/[.Z99]" office:value-type="float" office:value="-4.4511292874905" calcext:value-type="float">
            <text:p>-4,4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PETIT-QUEVILLY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ELISA LEMONNIER</text:p>
          </table:table-cell>
          <table:table-cell table:style-name="ce7" office:value-type="float" office:value="478" calcext:value-type="float">
            <text:p>478</text:p>
          </table:table-cell>
          <table:table-cell table:style-name="ce11" office:value-type="float" office:value="466" calcext:value-type="float">
            <text:p>466</text:p>
          </table:table-cell>
          <table:table-cell table:style-name="ce15" table:formula="of:=[.E100]-[.F100]" office:value-type="float" office:value="12" calcext:value-type="float">
            <text:p>12</text:p>
          </table:table-cell>
          <table:table-cell table:style-name="ce19" table:formula="of:=([.E100]-[.F100])*100/[.F100]" office:value-type="float" office:value="2.57510729613734" calcext:value-type="float">
            <text:p>2,58</text:p>
          </table:table-cell>
          <table:table-cell table:style-name="ce4" office:value-type="float" office:value="44688" calcext:value-type="float">
            <text:p>44688</text:p>
          </table:table-cell>
          <table:table-cell table:style-name="ce4" office:value-type="float" office:value="69640" calcext:value-type="float">
            <text:p>69640</text:p>
          </table:table-cell>
          <table:table-cell table:style-name="ce7" table:formula="of:=[.I100]+[.J100]" office:value-type="float" office:value="114328" calcext:value-type="float">
            <text:p>114328</text:p>
          </table:table-cell>
          <table:table-cell table:style-name="ce22" office:value-type="currency" office:currency="EUR" office:value="110798" calcext:value-type="currency">
            <text:p>110 798 €</text:p>
          </table:table-cell>
          <table:table-cell table:style-name="ce15" table:formula="of:=[.K100]-[.L100]" office:value-type="float" office:value="3530" calcext:value-type="float">
            <text:p>3530</text:p>
          </table:table-cell>
          <table:table-cell table:style-name="ce19" table:formula="of:=([.K100]-[.L100])*100/[.L100]" office:value-type="float" office:value="3.18597808624704" calcext:value-type="float">
            <text:p>3,19</text:p>
          </table:table-cell>
          <table:table-cell table:style-name="ce25" table:formula="of:=[.K100]/[.E100]" office:value-type="currency" office:currency="EUR" office:value="239.179916317992" calcext:value-type="currency">
            <text:p>239,18 €</text:p>
          </table:table-cell>
          <table:table-cell table:style-name="ce29" table:formula="of:=[.L100]/[.F100]" office:value-type="currency" office:currency="EUR" office:value="237.763948497854" calcext:value-type="currency">
            <text:p>237,76 €</text:p>
          </table:table-cell>
          <table:table-cell table:style-name="ce19" table:formula="of:=([.O100]-[.P100])*100/[.P100]" office:value-type="float" office:value="0.59553512173875" calcext:value-type="float">
            <text:p>0,60</text:p>
          </table:table-cell>
          <table:table-cell table:style-name="ce4" office:value-type="float" office:value="170449" calcext:value-type="float">
            <text:p>170449</text:p>
          </table:table-cell>
          <table:table-cell table:style-name="ce4" office:value-type="float" office:value="-24404" calcext:value-type="float">
            <text:p>-24404</text:p>
          </table:table-cell>
          <table:table-cell table:style-name="ce4" office:value-type="float" office:value="45512" calcext:value-type="float">
            <text:p>45512</text:p>
          </table:table-cell>
          <table:table-cell table:style-name="ce7" table:formula="of:=[.R100]+[.S100]+[.T100]" office:value-type="float" office:value="191557" calcext:value-type="float">
            <text:p>191557</text:p>
          </table:table-cell>
          <table:table-cell table:style-name="ce22" office:value-type="currency" office:currency="EUR" office:value="193555" calcext:value-type="currency">
            <text:p>193 555 €</text:p>
          </table:table-cell>
          <table:table-cell table:style-name="ce15" table:formula="of:=[.U100]-[.V100]" office:value-type="float" office:value="-1998" calcext:value-type="float">
            <text:p>-1998</text:p>
          </table:table-cell>
          <table:table-cell table:style-name="ce19" table:formula="of:=([.U100]-[.V100])*100/[.V100]" office:value-type="float" office:value="-1.03226473095503" calcext:value-type="float">
            <text:p>-1,03</text:p>
          </table:table-cell>
          <table:table-cell table:style-name="ce7" table:formula="of:=[.U100]+[.K100]" office:value-type="float" office:value="305885" calcext:value-type="float">
            <text:p>305885</text:p>
          </table:table-cell>
          <table:table-cell table:style-name="ce22" table:formula="of:=[.V100]+[.L100]" office:value-type="currency" office:currency="EUR" office:value="304353" calcext:value-type="currency">
            <text:p>304 353 €</text:p>
          </table:table-cell>
          <table:table-cell table:style-name="ce15" table:formula="of:=[.Y100]-[.Z100]" office:value-type="float" office:value="1532" calcext:value-type="float">
            <text:p>1532</text:p>
          </table:table-cell>
          <table:table-cell table:style-name="ce19" table:formula="of:=([.Y100]-[.Z100])*100/[.Z100]" office:value-type="float" office:value="0.503362871402615" calcext:value-type="float">
            <text:p>0,5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PIERRE CORNEILLE</text:p>
          </table:table-cell>
          <table:table-cell table:style-name="ce7" office:value-type="float" office:value="1685" calcext:value-type="float">
            <text:p>1685</text:p>
          </table:table-cell>
          <table:table-cell table:style-name="ce11" office:value-type="float" office:value="1597" calcext:value-type="float">
            <text:p>1597</text:p>
          </table:table-cell>
          <table:table-cell table:style-name="ce15" table:formula="of:=[.E101]-[.F101]" office:value-type="float" office:value="88" calcext:value-type="float">
            <text:p>88</text:p>
          </table:table-cell>
          <table:table-cell table:style-name="ce19" table:formula="of:=([.E101]-[.F101])*100/[.F101]" office:value-type="float" office:value="5.51033187226049" calcext:value-type="float">
            <text:p>5,51</text:p>
          </table:table-cell>
          <table:table-cell table:style-name="ce4" office:value-type="float" office:value="67400" calcext:value-type="float">
            <text:p>67400</text:p>
          </table:table-cell>
          <table:table-cell table:style-name="ce4" office:value-type="float" office:value="159010" calcext:value-type="float">
            <text:p>159010</text:p>
          </table:table-cell>
          <table:table-cell table:style-name="ce7" table:formula="of:=[.I101]+[.J101]" office:value-type="float" office:value="226410" calcext:value-type="float">
            <text:p>226410</text:p>
          </table:table-cell>
          <table:table-cell table:style-name="ce22" office:value-type="currency" office:currency="EUR" office:value="205497" calcext:value-type="currency">
            <text:p>205 497 €</text:p>
          </table:table-cell>
          <table:table-cell table:style-name="ce15" table:formula="of:=[.K101]-[.L101]" office:value-type="float" office:value="20913" calcext:value-type="float">
            <text:p>20913</text:p>
          </table:table-cell>
          <table:table-cell table:style-name="ce19" table:formula="of:=([.K101]-[.L101])*100/[.L101]" office:value-type="float" office:value="10.176790902057" calcext:value-type="float">
            <text:p>10,18</text:p>
          </table:table-cell>
          <table:table-cell table:style-name="ce25" table:formula="of:=[.K101]/[.E101]" office:value-type="currency" office:currency="EUR" office:value="134.367952522255" calcext:value-type="currency">
            <text:p>134,37 €</text:p>
          </table:table-cell>
          <table:table-cell table:style-name="ce29" table:formula="of:=[.L101]/[.F101]" office:value-type="currency" office:currency="EUR" office:value="128.676894176581" calcext:value-type="currency">
            <text:p>128,68 €</text:p>
          </table:table-cell>
          <table:table-cell table:style-name="ce19" table:formula="of:=([.O101]-[.P101])*100/[.P101]" office:value-type="float" office:value="4.42275078372995" calcext:value-type="float">
            <text:p>4,42</text:p>
          </table:table-cell>
          <table:table-cell table:style-name="ce4" office:value-type="float" office:value="419495" calcext:value-type="float">
            <text:p>419495</text:p>
          </table:table-cell>
          <table:table-cell table:style-name="ce4" office:value-type="float" office:value="-86081" calcext:value-type="float">
            <text:p>-86081</text:p>
          </table:table-cell>
          <table:table-cell table:style-name="ce4" office:value-type="float" office:value="110210" calcext:value-type="float">
            <text:p>110210</text:p>
          </table:table-cell>
          <table:table-cell table:style-name="ce7" table:formula="of:=[.R101]+[.S101]+[.T101]" office:value-type="float" office:value="443624" calcext:value-type="float">
            <text:p>443624</text:p>
          </table:table-cell>
          <table:table-cell table:style-name="ce22" office:value-type="currency" office:currency="EUR" office:value="464099" calcext:value-type="currency">
            <text:p>464 099 €</text:p>
          </table:table-cell>
          <table:table-cell table:style-name="ce15" table:formula="of:=[.U101]-[.V101]" office:value-type="float" office:value="-20475" calcext:value-type="float">
            <text:p>-20475</text:p>
          </table:table-cell>
          <table:table-cell table:style-name="ce19" table:formula="of:=([.U101]-[.V101])*100/[.V101]" office:value-type="float" office:value="-4.41177421196771" calcext:value-type="float">
            <text:p>-4,41</text:p>
          </table:table-cell>
          <table:table-cell table:style-name="ce7" table:formula="of:=[.U101]+[.K101]" office:value-type="float" office:value="670034" calcext:value-type="float">
            <text:p>670034</text:p>
          </table:table-cell>
          <table:table-cell table:style-name="ce22" table:formula="of:=[.V101]+[.L101]" office:value-type="currency" office:currency="EUR" office:value="669596" calcext:value-type="currency">
            <text:p>669 596 €</text:p>
          </table:table-cell>
          <table:table-cell table:style-name="ce15" table:formula="of:=[.Y101]-[.Z101]" office:value-type="float" office:value="438" calcext:value-type="float">
            <text:p>438</text:p>
          </table:table-cell>
          <table:table-cell table:style-name="ce19" table:formula="of:=([.Y101]-[.Z101])*100/[.Z101]" office:value-type="float" office:value="0.0654125771360641" calcext:value-type="float">
            <text:p>0,07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JEANNE D'ARC</text:p>
          </table:table-cell>
          <table:table-cell table:style-name="ce7" office:value-type="float" office:value="1289" calcext:value-type="float">
            <text:p>1289</text:p>
          </table:table-cell>
          <table:table-cell table:style-name="ce11" office:value-type="float" office:value="1324" calcext:value-type="float">
            <text:p>1324</text:p>
          </table:table-cell>
          <table:table-cell table:style-name="ce15" table:formula="of:=[.E102]-[.F102]" office:value-type="float" office:value="-35" calcext:value-type="float">
            <text:p>-35</text:p>
          </table:table-cell>
          <table:table-cell table:style-name="ce19" table:formula="of:=([.E102]-[.F102])*100/[.F102]" office:value-type="float" office:value="-2.64350453172205" calcext:value-type="float">
            <text:p>-2,64</text:p>
          </table:table-cell>
          <table:table-cell table:style-name="ce4" office:value-type="float" office:value="73467" calcext:value-type="float">
            <text:p>73467</text:p>
          </table:table-cell>
          <table:table-cell table:style-name="ce4" office:value-type="float" office:value="64970" calcext:value-type="float">
            <text:p>64970</text:p>
          </table:table-cell>
          <table:table-cell table:style-name="ce7" table:formula="of:=[.I102]+[.J102]" office:value-type="float" office:value="138437" calcext:value-type="float">
            <text:p>138437</text:p>
          </table:table-cell>
          <table:table-cell table:style-name="ce22" office:value-type="currency" office:currency="EUR" office:value="141396" calcext:value-type="currency">
            <text:p>141 396 €</text:p>
          </table:table-cell>
          <table:table-cell table:style-name="ce15" table:formula="of:=[.K102]-[.L102]" office:value-type="float" office:value="-2959" calcext:value-type="float">
            <text:p>-2959</text:p>
          </table:table-cell>
          <table:table-cell table:style-name="ce19" table:formula="of:=([.K102]-[.L102])*100/[.L102]" office:value-type="float" office:value="-2.09270417833602" calcext:value-type="float">
            <text:p>-2,09</text:p>
          </table:table-cell>
          <table:table-cell table:style-name="ce25" table:formula="of:=[.K102]/[.E102]" office:value-type="currency" office:currency="EUR" office:value="107.398758727696" calcext:value-type="currency">
            <text:p>107,40 €</text:p>
          </table:table-cell>
          <table:table-cell table:style-name="ce29" table:formula="of:=[.L102]/[.F102]" office:value-type="currency" office:currency="EUR" office:value="106.794561933535" calcext:value-type="currency">
            <text:p>106,79 €</text:p>
          </table:table-cell>
          <table:table-cell table:style-name="ce19" table:formula="of:=([.O102]-[.P102])*100/[.P102]" office:value-type="float" office:value="0.56575614265564" calcext:value-type="float">
            <text:p>0,57</text:p>
          </table:table-cell>
          <table:table-cell table:style-name="ce4" office:value-type="float" office:value="396634" calcext:value-type="float">
            <text:p>396634</text:p>
          </table:table-cell>
          <table:table-cell table:style-name="ce4" office:value-type="float" office:value="-64983" calcext:value-type="float">
            <text:p>-64983</text:p>
          </table:table-cell>
          <table:table-cell table:style-name="ce4" office:value-type="float" office:value="88501" calcext:value-type="float">
            <text:p>88501</text:p>
          </table:table-cell>
          <table:table-cell table:style-name="ce7" table:formula="of:=[.R102]+[.S102]+[.T102]" office:value-type="float" office:value="420152" calcext:value-type="float">
            <text:p>420152</text:p>
          </table:table-cell>
          <table:table-cell table:style-name="ce22" office:value-type="currency" office:currency="EUR" office:value="435390" calcext:value-type="currency">
            <text:p>435 390 €</text:p>
          </table:table-cell>
          <table:table-cell table:style-name="ce15" table:formula="of:=[.U102]-[.V102]" office:value-type="float" office:value="-15238" calcext:value-type="float">
            <text:p>-15238</text:p>
          </table:table-cell>
          <table:table-cell table:style-name="ce19" table:formula="of:=([.U102]-[.V102])*100/[.V102]" office:value-type="float" office:value="-3.49985070856014" calcext:value-type="float">
            <text:p>-3,50</text:p>
          </table:table-cell>
          <table:table-cell table:style-name="ce7" table:formula="of:=[.U102]+[.K102]" office:value-type="float" office:value="558589" calcext:value-type="float">
            <text:p>558589</text:p>
          </table:table-cell>
          <table:table-cell table:style-name="ce22" table:formula="of:=[.V102]+[.L102]" office:value-type="currency" office:currency="EUR" office:value="576786" calcext:value-type="currency">
            <text:p>576 786 €</text:p>
          </table:table-cell>
          <table:table-cell table:style-name="ce15" table:formula="of:=[.Y102]-[.Z102]" office:value-type="float" office:value="-18197" calcext:value-type="float">
            <text:p>-18197</text:p>
          </table:table-cell>
          <table:table-cell table:style-name="ce19" table:formula="of:=([.Y102]-[.Z102])*100/[.Z102]" office:value-type="float" office:value="-3.15489627002042" calcext:value-type="float">
            <text:p>-3,1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</text:p>
          </table:table-cell>
          <table:table-cell table:style-name="ce4" office:value-type="string" calcext:value-type="string">
            <text:p>CAMILLE SAINT-SAËNS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float" office:value="748" calcext:value-type="float">
            <text:p>748</text:p>
          </table:table-cell>
          <table:table-cell table:style-name="ce15" table:formula="of:=[.E103]-[.F103]" office:value-type="float" office:value="-20" calcext:value-type="float">
            <text:p>-20</text:p>
          </table:table-cell>
          <table:table-cell table:style-name="ce19" table:formula="of:=([.E103]-[.F103])*100/[.F103]" office:value-type="float" office:value="-2.67379679144385" calcext:value-type="float">
            <text:p>-2,67</text:p>
          </table:table-cell>
          <table:table-cell table:style-name="ce4" office:value-type="float" office:value="59871" calcext:value-type="float">
            <text:p>59871</text:p>
          </table:table-cell>
          <table:table-cell table:style-name="ce4" office:value-type="float" office:value="27440" calcext:value-type="float">
            <text:p>27440</text:p>
          </table:table-cell>
          <table:table-cell table:style-name="ce7" table:formula="of:=[.I103]+[.J103]" office:value-type="float" office:value="87311" calcext:value-type="float">
            <text:p>87311</text:p>
          </table:table-cell>
          <table:table-cell table:style-name="ce22" office:value-type="currency" office:currency="EUR" office:value="89582" calcext:value-type="currency">
            <text:p>89 582 €</text:p>
          </table:table-cell>
          <table:table-cell table:style-name="ce15" table:formula="of:=[.K103]-[.L103]" office:value-type="float" office:value="-2271" calcext:value-type="float">
            <text:p>-2271</text:p>
          </table:table-cell>
          <table:table-cell table:style-name="ce19" table:formula="of:=([.K103]-[.L103])*100/[.L103]" office:value-type="float" office:value="-2.53510749927441" calcext:value-type="float">
            <text:p>-2,54</text:p>
          </table:table-cell>
          <table:table-cell table:style-name="ce25" table:formula="of:=[.K103]/[.E103]" office:value-type="currency" office:currency="EUR" office:value="119.932692307692" calcext:value-type="currency">
            <text:p>119,93 €</text:p>
          </table:table-cell>
          <table:table-cell table:style-name="ce29" table:formula="of:=[.L103]/[.F103]" office:value-type="currency" office:currency="EUR" office:value="119.762032085562" calcext:value-type="currency">
            <text:p>119,76 €</text:p>
          </table:table-cell>
          <table:table-cell table:style-name="ce19" table:formula="of:=([.O103]-[.P103])*100/[.P103]" office:value-type="float" office:value="0.142499437558709" calcext:value-type="float">
            <text:p>0,14</text:p>
          </table:table-cell>
          <table:table-cell table:style-name="ce4" office:value-type="float" office:value="105822" calcext:value-type="float">
            <text:p>105822</text:p>
          </table:table-cell>
          <table:table-cell table:style-name="ce4" office:value-type="float" office:value="-39098" calcext:value-type="float">
            <text:p>-39098</text:p>
          </table:table-cell>
          <table:table-cell table:style-name="ce4" office:value-type="float" office:value="31787" calcext:value-type="float">
            <text:p>31787</text:p>
          </table:table-cell>
          <table:table-cell table:style-name="ce7" table:formula="of:=[.R103]+[.S103]+[.T103]" office:value-type="float" office:value="98511" calcext:value-type="float">
            <text:p>98511</text:p>
          </table:table-cell>
          <table:table-cell table:style-name="ce22" office:value-type="currency" office:currency="EUR" office:value="125674" calcext:value-type="currency">
            <text:p>125 674 €</text:p>
          </table:table-cell>
          <table:table-cell table:style-name="ce15" table:formula="of:=[.U103]-[.V103]" office:value-type="float" office:value="-27163" calcext:value-type="float">
            <text:p>-27163</text:p>
          </table:table-cell>
          <table:table-cell table:style-name="ce19" table:formula="of:=([.U103]-[.V103])*100/[.V103]" office:value-type="float" office:value="-21.6138580772475" calcext:value-type="float">
            <text:p>-21,61</text:p>
          </table:table-cell>
          <table:table-cell table:style-name="ce7" table:formula="of:=[.U103]+[.K103]" office:value-type="float" office:value="185822" calcext:value-type="float">
            <text:p>185822</text:p>
          </table:table-cell>
          <table:table-cell table:style-name="ce22" table:formula="of:=[.V103]+[.L103]" office:value-type="currency" office:currency="EUR" office:value="215256" calcext:value-type="currency">
            <text:p>215 256 €</text:p>
          </table:table-cell>
          <table:table-cell table:style-name="ce15" table:formula="of:=[.Y103]-[.Z103]" office:value-type="float" office:value="-29434" calcext:value-type="float">
            <text:p>-29434</text:p>
          </table:table-cell>
          <table:table-cell table:style-name="ce19" table:formula="of:=([.Y103]-[.Z103])*100/[.Z103]" office:value-type="float" office:value="-13.6739510164641" calcext:value-type="float">
            <text:p>-13,67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BLAISE PASCAL</text:p>
          </table:table-cell>
          <table:table-cell table:style-name="ce7" office:value-type="float" office:value="1117" calcext:value-type="float">
            <text:p>1117</text:p>
          </table:table-cell>
          <table:table-cell table:style-name="ce11" office:value-type="float" office:value="1119" calcext:value-type="float">
            <text:p>1119</text:p>
          </table:table-cell>
          <table:table-cell table:style-name="ce15" table:formula="of:=[.E104]-[.F104]" office:value-type="float" office:value="-2" calcext:value-type="float">
            <text:p>-2</text:p>
          </table:table-cell>
          <table:table-cell table:style-name="ce19" table:formula="of:=([.E104]-[.F104])*100/[.F104]" office:value-type="float" office:value="-0.178731009830206" calcext:value-type="float">
            <text:p>-0,18</text:p>
          </table:table-cell>
          <table:table-cell table:style-name="ce4" office:value-type="float" office:value="72309" calcext:value-type="float">
            <text:p>72309</text:p>
          </table:table-cell>
          <table:table-cell table:style-name="ce4" office:value-type="float" office:value="113710" calcext:value-type="float">
            <text:p>113710</text:p>
          </table:table-cell>
          <table:table-cell table:style-name="ce7" table:formula="of:=[.I104]+[.J104]" office:value-type="float" office:value="186019" calcext:value-type="float">
            <text:p>186019</text:p>
          </table:table-cell>
          <table:table-cell table:style-name="ce22" office:value-type="currency" office:currency="EUR" office:value="184508" calcext:value-type="currency">
            <text:p>184 508 €</text:p>
          </table:table-cell>
          <table:table-cell table:style-name="ce15" table:formula="of:=[.K104]-[.L104]" office:value-type="float" office:value="1511" calcext:value-type="float">
            <text:p>1511</text:p>
          </table:table-cell>
          <table:table-cell table:style-name="ce19" table:formula="of:=([.K104]-[.L104])*100/[.L104]" office:value-type="float" office:value="0.818934680339064" calcext:value-type="float">
            <text:p>0,82</text:p>
          </table:table-cell>
          <table:table-cell table:style-name="ce25" table:formula="of:=[.K104]/[.E104]" office:value-type="currency" office:currency="EUR" office:value="166.534467323187" calcext:value-type="currency">
            <text:p>166,53 €</text:p>
          </table:table-cell>
          <table:table-cell table:style-name="ce29" table:formula="of:=[.L104]/[.F104]" office:value-type="currency" office:currency="EUR" office:value="164.886505808758" calcext:value-type="currency">
            <text:p>164,89 €</text:p>
          </table:table-cell>
          <table:table-cell table:style-name="ce19" table:formula="of:=([.O104]-[.P104])*100/[.P104]" office:value-type="float" office:value="0.999452020858916" calcext:value-type="float">
            <text:p>1,00</text:p>
          </table:table-cell>
          <table:table-cell table:style-name="ce4" office:value-type="float" office:value="281743" calcext:value-type="float">
            <text:p>281743</text:p>
          </table:table-cell>
          <table:table-cell table:style-name="ce4" office:value-type="float" office:value="-28203" calcext:value-type="float">
            <text:p>-28203</text:p>
          </table:table-cell>
          <table:table-cell table:style-name="ce4" office:value-type="float" office:value="74268" calcext:value-type="float">
            <text:p>74268</text:p>
          </table:table-cell>
          <table:table-cell table:style-name="ce7" table:formula="of:=[.R104]+[.S104]+[.T104]" office:value-type="float" office:value="327808" calcext:value-type="float">
            <text:p>327808</text:p>
          </table:table-cell>
          <table:table-cell table:style-name="ce22" office:value-type="currency" office:currency="EUR" office:value="361859" calcext:value-type="currency">
            <text:p>361 859 €</text:p>
          </table:table-cell>
          <table:table-cell table:style-name="ce15" table:formula="of:=[.U104]-[.V104]" office:value-type="float" office:value="-34051" calcext:value-type="float">
            <text:p>-34051</text:p>
          </table:table-cell>
          <table:table-cell table:style-name="ce19" table:formula="of:=([.U104]-[.V104])*100/[.V104]" office:value-type="float" office:value="-9.41001881948494" calcext:value-type="float">
            <text:p>-9,41</text:p>
          </table:table-cell>
          <table:table-cell table:style-name="ce7" table:formula="of:=[.U104]+[.K104]" office:value-type="float" office:value="513827" calcext:value-type="float">
            <text:p>513827</text:p>
          </table:table-cell>
          <table:table-cell table:style-name="ce22" table:formula="of:=[.V104]+[.L104]" office:value-type="currency" office:currency="EUR" office:value="546367" calcext:value-type="currency">
            <text:p>546 367 €</text:p>
          </table:table-cell>
          <table:table-cell table:style-name="ce15" table:formula="of:=[.Y104]-[.Z104]" office:value-type="float" office:value="-32540" calcext:value-type="float">
            <text:p>-32540</text:p>
          </table:table-cell>
          <table:table-cell table:style-name="ce19" table:formula="of:=([.Y104]-[.Z104])*100/[.Z104]" office:value-type="float" office:value="-5.95570376688197" calcext:value-type="float">
            <text:p>-5,9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GUSTAVE FLAUBERT</text:p>
          </table:table-cell>
          <table:table-cell table:style-name="ce7" office:value-type="float" office:value="1865" calcext:value-type="float">
            <text:p>1865</text:p>
          </table:table-cell>
          <table:table-cell table:style-name="ce11" office:value-type="float" office:value="1900" calcext:value-type="float">
            <text:p>1900</text:p>
          </table:table-cell>
          <table:table-cell table:style-name="ce15" table:formula="of:=[.E105]-[.F105]" office:value-type="float" office:value="-35" calcext:value-type="float">
            <text:p>-35</text:p>
          </table:table-cell>
          <table:table-cell table:style-name="ce19" table:formula="of:=([.E105]-[.F105])*100/[.F105]" office:value-type="float" office:value="-1.84210526315789" calcext:value-type="float">
            <text:p>-1,84</text:p>
          </table:table-cell>
          <table:table-cell table:style-name="ce4" office:value-type="float" office:value="74600" calcext:value-type="float">
            <text:p>74600</text:p>
          </table:table-cell>
          <table:table-cell table:style-name="ce4" office:value-type="float" office:value="84620" calcext:value-type="float">
            <text:p>84620</text:p>
          </table:table-cell>
          <table:table-cell table:style-name="ce7" table:formula="of:=[.I105]+[.J105]" office:value-type="float" office:value="159220" calcext:value-type="float">
            <text:p>159220</text:p>
          </table:table-cell>
          <table:table-cell table:style-name="ce22" office:value-type="currency" office:currency="EUR" office:value="159790" calcext:value-type="currency">
            <text:p>159 790 €</text:p>
          </table:table-cell>
          <table:table-cell table:style-name="ce15" table:formula="of:=[.K105]-[.L105]" office:value-type="float" office:value="-570" calcext:value-type="float">
            <text:p>-570</text:p>
          </table:table-cell>
          <table:table-cell table:style-name="ce19" table:formula="of:=([.K105]-[.L105])*100/[.L105]" office:value-type="float" office:value="-0.356718192627824" calcext:value-type="float">
            <text:p>-0,36</text:p>
          </table:table-cell>
          <table:table-cell table:style-name="ce25" table:formula="of:=[.K105]/[.E105]" office:value-type="currency" office:currency="EUR" office:value="85.372654155496" calcext:value-type="currency">
            <text:p>85,37 €</text:p>
          </table:table-cell>
          <table:table-cell table:style-name="ce29" table:formula="of:=[.L105]/[.F105]" office:value-type="currency" office:currency="EUR" office:value="84.1" calcext:value-type="currency">
            <text:p>84,10 €</text:p>
          </table:table-cell>
          <table:table-cell table:style-name="ce19" table:formula="of:=([.O105]-[.P105])*100/[.P105]" office:value-type="float" office:value="1.51326296729606" calcext:value-type="float">
            <text:p>1,51</text:p>
          </table:table-cell>
          <table:table-cell table:style-name="ce4" office:value-type="float" office:value="329918" calcext:value-type="float">
            <text:p>329918</text:p>
          </table:table-cell>
          <table:table-cell table:style-name="ce4" office:value-type="float" office:value="-80996" calcext:value-type="float">
            <text:p>-80996</text:p>
          </table:table-cell>
          <table:table-cell table:style-name="ce4" office:value-type="float" office:value="89819" calcext:value-type="float">
            <text:p>89819</text:p>
          </table:table-cell>
          <table:table-cell table:style-name="ce7" table:formula="of:=[.R105]+[.S105]+[.T105]" office:value-type="float" office:value="338741" calcext:value-type="float">
            <text:p>338741</text:p>
          </table:table-cell>
          <table:table-cell table:style-name="ce22" office:value-type="currency" office:currency="EUR" office:value="347236" calcext:value-type="currency">
            <text:p>347 236 €</text:p>
          </table:table-cell>
          <table:table-cell table:style-name="ce15" table:formula="of:=[.U105]-[.V105]" office:value-type="float" office:value="-8495" calcext:value-type="float">
            <text:p>-8495</text:p>
          </table:table-cell>
          <table:table-cell table:style-name="ce19" table:formula="of:=([.U105]-[.V105])*100/[.V105]" office:value-type="float" office:value="-2.44646292435116" calcext:value-type="float">
            <text:p>-2,45</text:p>
          </table:table-cell>
          <table:table-cell table:style-name="ce7" table:formula="of:=[.U105]+[.K105]" office:value-type="float" office:value="497961" calcext:value-type="float">
            <text:p>497961</text:p>
          </table:table-cell>
          <table:table-cell table:style-name="ce22" table:formula="of:=[.V105]+[.L105]" office:value-type="currency" office:currency="EUR" office:value="507026" calcext:value-type="currency">
            <text:p>507 026 €</text:p>
          </table:table-cell>
          <table:table-cell table:style-name="ce15" table:formula="of:=[.Y105]-[.Z105]" office:value-type="float" office:value="-9065" calcext:value-type="float">
            <text:p>-9065</text:p>
          </table:table-cell>
          <table:table-cell table:style-name="ce19" table:formula="of:=([.Y105]-[.Z105])*100/[.Z105]" office:value-type="float" office:value="-1.78787675582712" calcext:value-type="float">
            <text:p>-1,79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GUSTAVE FLAUBERT</text:p>
          </table:table-cell>
          <table:table-cell table:style-name="ce7" office:value-type="float" office:value="263" calcext:value-type="float">
            <text:p>263</text:p>
          </table:table-cell>
          <table:table-cell table:style-name="ce11" office:value-type="float" office:value="285" calcext:value-type="float">
            <text:p>285</text:p>
          </table:table-cell>
          <table:table-cell table:style-name="ce15" table:formula="of:=[.E106]-[.F106]" office:value-type="float" office:value="-22" calcext:value-type="float">
            <text:p>-22</text:p>
          </table:table-cell>
          <table:table-cell table:style-name="ce19" table:formula="of:=([.E106]-[.F106])*100/[.F106]" office:value-type="float" office:value="-7.71929824561404" calcext:value-type="float">
            <text:p>-7,72</text:p>
          </table:table-cell>
          <table:table-cell table:style-name="ce4" office:value-type="float" office:value="27132" calcext:value-type="float">
            <text:p>27132</text:p>
          </table:table-cell>
          <table:table-cell table:style-name="ce4" office:value-type="float" office:value="7890" calcext:value-type="float">
            <text:p>7890</text:p>
          </table:table-cell>
          <table:table-cell table:style-name="ce7" table:formula="of:=[.I106]+[.J106]" office:value-type="float" office:value="35022" calcext:value-type="float">
            <text:p>35022</text:p>
          </table:table-cell>
          <table:table-cell table:style-name="ce22" office:value-type="currency" office:currency="EUR" office:value="37670" calcext:value-type="currency">
            <text:p>37 670 €</text:p>
          </table:table-cell>
          <table:table-cell table:style-name="ce15" table:formula="of:=[.K106]-[.L106]" office:value-type="float" office:value="-2648" calcext:value-type="float">
            <text:p>-2648</text:p>
          </table:table-cell>
          <table:table-cell table:style-name="ce19" table:formula="of:=([.K106]-[.L106])*100/[.L106]" office:value-type="float" office:value="-7.02946641890098" calcext:value-type="float">
            <text:p>-7,03</text:p>
          </table:table-cell>
          <table:table-cell table:style-name="ce25" table:formula="of:=[.K106]/[.E106]" office:value-type="currency" office:currency="EUR" office:value="133.163498098859" calcext:value-type="currency">
            <text:p>133,16 €</text:p>
          </table:table-cell>
          <table:table-cell table:style-name="ce29" table:formula="of:=[.L106]/[.F106]" office:value-type="currency" office:currency="EUR" office:value="132.175438596491" calcext:value-type="currency">
            <text:p>132,18 €</text:p>
          </table:table-cell>
          <table:table-cell table:style-name="ce19" table:formula="of:=([.O106]-[.P106])*100/[.P106]" office:value-type="float" office:value="0.747536390164335" calcext:value-type="float">
            <text:p>0,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694" calcext:value-type="float">
            <text:p>11694</text:p>
          </table:table-cell>
          <table:table-cell table:style-name="ce7" table:formula="of:=[.R106]+[.S106]+[.T106]" office:value-type="float" office:value="11694" calcext:value-type="float">
            <text:p>11694</text:p>
          </table:table-cell>
          <table:table-cell table:style-name="ce22" office:value-type="currency" office:currency="EUR" office:value="11694" calcext:value-type="currency">
            <text:p>11 694 €</text:p>
          </table:table-cell>
          <table:table-cell table:style-name="ce15" table:formula="of:=[.U106]-[.V106]" office:value-type="float" office:value="0" calcext:value-type="float">
            <text:p>0</text:p>
          </table:table-cell>
          <table:table-cell table:style-name="ce19" table:formula="of:=([.U106]-[.V106])*100/[.V106]" office:value-type="float" office:value="0" calcext:value-type="float">
            <text:p>0,00</text:p>
          </table:table-cell>
          <table:table-cell table:style-name="ce7" table:formula="of:=[.U106]+[.K106]" office:value-type="float" office:value="46716" calcext:value-type="float">
            <text:p>46716</text:p>
          </table:table-cell>
          <table:table-cell table:style-name="ce22" table:formula="of:=[.V106]+[.L106]" office:value-type="currency" office:currency="EUR" office:value="49364" calcext:value-type="currency">
            <text:p>49 364 €</text:p>
          </table:table-cell>
          <table:table-cell table:style-name="ce15" table:formula="of:=[.Y106]-[.Z106]" office:value-type="float" office:value="-2648" calcext:value-type="float">
            <text:p>-2648</text:p>
          </table:table-cell>
          <table:table-cell table:style-name="ce19" table:formula="of:=([.Y106]-[.Z106])*100/[.Z106]" office:value-type="float" office:value="-5.3642330443238" calcext:value-type="float">
            <text:p>-5,3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LES BRUYÈRES</text:p>
          </table:table-cell>
          <table:table-cell table:style-name="ce7" office:value-type="float" office:value="1203" calcext:value-type="float">
            <text:p>1203</text:p>
          </table:table-cell>
          <table:table-cell table:style-name="ce11" office:value-type="float" office:value="1188" calcext:value-type="float">
            <text:p>1188</text:p>
          </table:table-cell>
          <table:table-cell table:style-name="ce15" table:formula="of:=[.E107]-[.F107]" office:value-type="float" office:value="15" calcext:value-type="float">
            <text:p>15</text:p>
          </table:table-cell>
          <table:table-cell table:style-name="ce19" table:formula="of:=([.E107]-[.F107])*100/[.F107]" office:value-type="float" office:value="1.26262626262626" calcext:value-type="float">
            <text:p>1,26</text:p>
          </table:table-cell>
          <table:table-cell table:style-name="ce4" office:value-type="float" office:value="73221" calcext:value-type="float">
            <text:p>73221</text:p>
          </table:table-cell>
          <table:table-cell table:style-name="ce4" office:value-type="float" office:value="36090" calcext:value-type="float">
            <text:p>36090</text:p>
          </table:table-cell>
          <table:table-cell table:style-name="ce7" table:formula="of:=[.I107]+[.J107]" office:value-type="float" office:value="109311" calcext:value-type="float">
            <text:p>109311</text:p>
          </table:table-cell>
          <table:table-cell table:style-name="ce22" office:value-type="currency" office:currency="EUR" office:value="110550" calcext:value-type="currency">
            <text:p>110 550 €</text:p>
          </table:table-cell>
          <table:table-cell table:style-name="ce15" table:formula="of:=[.K107]-[.L107]" office:value-type="float" office:value="-1239" calcext:value-type="float">
            <text:p>-1239</text:p>
          </table:table-cell>
          <table:table-cell table:style-name="ce19" table:formula="of:=([.K107]-[.L107])*100/[.L107]" office:value-type="float" office:value="-1.12075983717775" calcext:value-type="float">
            <text:p>-1,12</text:p>
          </table:table-cell>
          <table:table-cell table:style-name="ce25" table:formula="of:=[.K107]/[.E107]" office:value-type="currency" office:currency="EUR" office:value="90.8653366583541" calcext:value-type="currency">
            <text:p>90,87 €</text:p>
          </table:table-cell>
          <table:table-cell table:style-name="ce29" table:formula="of:=[.L107]/[.F107]" office:value-type="currency" office:currency="EUR" office:value="93.0555555555556" calcext:value-type="currency">
            <text:p>93,06 €</text:p>
          </table:table-cell>
          <table:table-cell table:style-name="ce19" table:formula="of:=([.O107]-[.P107])*100/[.P107]" office:value-type="float" office:value="-2.35366806863439" calcext:value-type="float">
            <text:p>-2,35</text:p>
          </table:table-cell>
          <table:table-cell table:style-name="ce4" office:value-type="float" office:value="309130" calcext:value-type="float">
            <text:p>309130</text:p>
          </table:table-cell>
          <table:table-cell table:style-name="ce4" office:value-type="float" office:value="-36238" calcext:value-type="float">
            <text:p>-36238</text:p>
          </table:table-cell>
          <table:table-cell table:style-name="ce4" office:value-type="float" office:value="98446" calcext:value-type="float">
            <text:p>98446</text:p>
          </table:table-cell>
          <table:table-cell table:style-name="ce7" table:formula="of:=[.R107]+[.S107]+[.T107]" office:value-type="float" office:value="371338" calcext:value-type="float">
            <text:p>371338</text:p>
          </table:table-cell>
          <table:table-cell table:style-name="ce22" office:value-type="currency" office:currency="EUR" office:value="402486" calcext:value-type="currency">
            <text:p>402 486 €</text:p>
          </table:table-cell>
          <table:table-cell table:style-name="ce15" table:formula="of:=[.U107]-[.V107]" office:value-type="float" office:value="-31148" calcext:value-type="float">
            <text:p>-31148</text:p>
          </table:table-cell>
          <table:table-cell table:style-name="ce19" table:formula="of:=([.U107]-[.V107])*100/[.V107]" office:value-type="float" office:value="-7.7389027195977" calcext:value-type="float">
            <text:p>-7,74</text:p>
          </table:table-cell>
          <table:table-cell table:style-name="ce7" table:formula="of:=[.U107]+[.K107]" office:value-type="float" office:value="480649" calcext:value-type="float">
            <text:p>480649</text:p>
          </table:table-cell>
          <table:table-cell table:style-name="ce22" table:formula="of:=[.V107]+[.L107]" office:value-type="currency" office:currency="EUR" office:value="513036" calcext:value-type="currency">
            <text:p>513 036 €</text:p>
          </table:table-cell>
          <table:table-cell table:style-name="ce15" table:formula="of:=[.Y107]-[.Z107]" office:value-type="float" office:value="-32387" calcext:value-type="float">
            <text:p>-32387</text:p>
          </table:table-cell>
          <table:table-cell table:style-name="ce19" table:formula="of:=([.Y107]-[.Z107])*100/[.Z107]" office:value-type="float" office:value="-6.31281235624791" calcext:value-type="float">
            <text:p>-6,31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MARCEL SEMBAT</text:p>
          </table:table-cell>
          <table:table-cell table:style-name="ce7" office:value-type="float" office:value="1166" calcext:value-type="float">
            <text:p>1166</text:p>
          </table:table-cell>
          <table:table-cell table:style-name="ce11" office:value-type="float" office:value="1135" calcext:value-type="float">
            <text:p>1135</text:p>
          </table:table-cell>
          <table:table-cell table:style-name="ce15" table:formula="of:=[.E108]-[.F108]" office:value-type="float" office:value="31" calcext:value-type="float">
            <text:p>31</text:p>
          </table:table-cell>
          <table:table-cell table:style-name="ce19" table:formula="of:=([.E108]-[.F108])*100/[.F108]" office:value-type="float" office:value="2.73127753303965" calcext:value-type="float">
            <text:p>2,73</text:p>
          </table:table-cell>
          <table:table-cell table:style-name="ce4" office:value-type="float" office:value="72910" calcext:value-type="float">
            <text:p>72910</text:p>
          </table:table-cell>
          <table:table-cell table:style-name="ce4" office:value-type="float" office:value="78980" calcext:value-type="float">
            <text:p>78980</text:p>
          </table:table-cell>
          <table:table-cell table:style-name="ce7" table:formula="of:=[.I108]+[.J108]" office:value-type="float" office:value="151890" calcext:value-type="float">
            <text:p>151890</text:p>
          </table:table-cell>
          <table:table-cell table:style-name="ce22" office:value-type="currency" office:currency="EUR" office:value="148205" calcext:value-type="currency">
            <text:p>148 205 €</text:p>
          </table:table-cell>
          <table:table-cell table:style-name="ce15" table:formula="of:=[.K108]-[.L108]" office:value-type="float" office:value="3685" calcext:value-type="float">
            <text:p>3685</text:p>
          </table:table-cell>
          <table:table-cell table:style-name="ce19" table:formula="of:=([.K108]-[.L108])*100/[.L108]" office:value-type="float" office:value="2.48642083600418" calcext:value-type="float">
            <text:p>2,49</text:p>
          </table:table-cell>
          <table:table-cell table:style-name="ce25" table:formula="of:=[.K108]/[.E108]" office:value-type="currency" office:currency="EUR" office:value="130.265866209262" calcext:value-type="currency">
            <text:p>130,27 €</text:p>
          </table:table-cell>
          <table:table-cell table:style-name="ce29" table:formula="of:=[.L108]/[.F108]" office:value-type="currency" office:currency="EUR" office:value="130.577092511013" calcext:value-type="currency">
            <text:p>130,58 €</text:p>
          </table:table-cell>
          <table:table-cell table:style-name="ce19" table:formula="of:=([.O108]-[.P108])*100/[.P108]" office:value-type="float" office:value="-0.238346784850118" calcext:value-type="float">
            <text:p>-0,24</text:p>
          </table:table-cell>
          <table:table-cell table:style-name="ce4" office:value-type="float" office:value="513517" calcext:value-type="float">
            <text:p>513517</text:p>
          </table:table-cell>
          <table:table-cell table:style-name="ce4" office:value-type="float" office:value="-52500" calcext:value-type="float">
            <text:p>-52500</text:p>
          </table:table-cell>
          <table:table-cell table:style-name="ce4" office:value-type="float" office:value="104071" calcext:value-type="float">
            <text:p>104071</text:p>
          </table:table-cell>
          <table:table-cell table:style-name="ce7" table:formula="of:=[.R108]+[.S108]+[.T108]" office:value-type="float" office:value="565088" calcext:value-type="float">
            <text:p>565088</text:p>
          </table:table-cell>
          <table:table-cell table:style-name="ce22" office:value-type="currency" office:currency="EUR" office:value="579034" calcext:value-type="currency">
            <text:p>579 034 €</text:p>
          </table:table-cell>
          <table:table-cell table:style-name="ce15" table:formula="of:=[.U108]-[.V108]" office:value-type="float" office:value="-13946" calcext:value-type="float">
            <text:p>-13946</text:p>
          </table:table-cell>
          <table:table-cell table:style-name="ce19" table:formula="of:=([.U108]-[.V108])*100/[.V108]" office:value-type="float" office:value="-2.40849414714853" calcext:value-type="float">
            <text:p>-2,41</text:p>
          </table:table-cell>
          <table:table-cell table:style-name="ce7" table:formula="of:=[.U108]+[.K108]" office:value-type="float" office:value="716978" calcext:value-type="float">
            <text:p>716978</text:p>
          </table:table-cell>
          <table:table-cell table:style-name="ce22" table:formula="of:=[.V108]+[.L108]" office:value-type="currency" office:currency="EUR" office:value="727239" calcext:value-type="currency">
            <text:p>727 239 €</text:p>
          </table:table-cell>
          <table:table-cell table:style-name="ce15" table:formula="of:=[.Y108]-[.Z108]" office:value-type="float" office:value="-10261" calcext:value-type="float">
            <text:p>-10261</text:p>
          </table:table-cell>
          <table:table-cell table:style-name="ce19" table:formula="of:=([.Y108]-[.Z108])*100/[.Z108]" office:value-type="float" office:value="-1.41095293294227" calcext:value-type="float">
            <text:p>-1,41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YC METIER MARCEL SEMBAT</text:p>
          </table:table-cell>
          <table:table-cell table:style-name="ce7" office:value-type="float" office:value="315" calcext:value-type="float">
            <text:p>315</text:p>
          </table:table-cell>
          <table:table-cell table:style-name="ce11" office:value-type="float" office:value="316" calcext:value-type="float">
            <text:p>316</text:p>
          </table:table-cell>
          <table:table-cell table:style-name="ce15" table:formula="of:=[.E109]-[.F109]" office:value-type="float" office:value="-1" calcext:value-type="float">
            <text:p>-1</text:p>
          </table:table-cell>
          <table:table-cell table:style-name="ce19" table:formula="of:=([.E109]-[.F109])*100/[.F109]" office:value-type="float" office:value="-0.316455696202532" calcext:value-type="float">
            <text:p>-0,32</text:p>
          </table:table-cell>
          <table:table-cell table:style-name="ce4" office:value-type="float" office:value="31760" calcext:value-type="float">
            <text:p>31760</text:p>
          </table:table-cell>
          <table:table-cell table:style-name="ce4" office:value-type="float" office:value="78530" calcext:value-type="float">
            <text:p>78530</text:p>
          </table:table-cell>
          <table:table-cell table:style-name="ce7" table:formula="of:=[.I109]+[.J109]" office:value-type="float" office:value="110290" calcext:value-type="float">
            <text:p>110290</text:p>
          </table:table-cell>
          <table:table-cell table:style-name="ce22" office:value-type="currency" office:currency="EUR" office:value="109346" calcext:value-type="currency">
            <text:p>109 346 €</text:p>
          </table:table-cell>
          <table:table-cell table:style-name="ce15" table:formula="of:=[.K109]-[.L109]" office:value-type="float" office:value="944" calcext:value-type="float">
            <text:p>944</text:p>
          </table:table-cell>
          <table:table-cell table:style-name="ce19" table:formula="of:=([.K109]-[.L109])*100/[.L109]" office:value-type="float" office:value="0.863314615989611" calcext:value-type="float">
            <text:p>0,86</text:p>
          </table:table-cell>
          <table:table-cell table:style-name="ce25" table:formula="of:=[.K109]/[.E109]" office:value-type="currency" office:currency="EUR" office:value="350.126984126984" calcext:value-type="currency">
            <text:p>350,13 €</text:p>
          </table:table-cell>
          <table:table-cell table:style-name="ce29" table:formula="of:=[.L109]/[.F109]" office:value-type="currency" office:currency="EUR" office:value="346.03164556962" calcext:value-type="currency">
            <text:p>346,03 €</text:p>
          </table:table-cell>
          <table:table-cell table:style-name="ce19" table:formula="of:=([.O109]-[.P109])*100/[.P109]" office:value-type="float" office:value="1.18351561477054" calcext:value-type="float">
            <text:p>1,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350" calcext:value-type="float">
            <text:p>36350</text:p>
          </table:table-cell>
          <table:table-cell table:style-name="ce7" table:formula="of:=[.R109]+[.S109]+[.T109]" office:value-type="float" office:value="36350" calcext:value-type="float">
            <text:p>36350</text:p>
          </table:table-cell>
          <table:table-cell table:style-name="ce22" office:value-type="currency" office:currency="EUR" office:value="36350" calcext:value-type="currency">
            <text:p>36 350 €</text:p>
          </table:table-cell>
          <table:table-cell table:style-name="ce15" table:formula="of:=[.U109]-[.V109]" office:value-type="float" office:value="0" calcext:value-type="float">
            <text:p>0</text:p>
          </table:table-cell>
          <table:table-cell table:style-name="ce19" table:formula="of:=([.U109]-[.V109])*100/[.V109]" office:value-type="float" office:value="0" calcext:value-type="float">
            <text:p>0,00</text:p>
          </table:table-cell>
          <table:table-cell table:style-name="ce7" table:formula="of:=[.U109]+[.K109]" office:value-type="float" office:value="146640" calcext:value-type="float">
            <text:p>146640</text:p>
          </table:table-cell>
          <table:table-cell table:style-name="ce22" table:formula="of:=[.V109]+[.L109]" office:value-type="currency" office:currency="EUR" office:value="145696" calcext:value-type="currency">
            <text:p>145 696 €</text:p>
          </table:table-cell>
          <table:table-cell table:style-name="ce15" table:formula="of:=[.Y109]-[.Z109]" office:value-type="float" office:value="944" calcext:value-type="float">
            <text:p>944</text:p>
          </table:table-cell>
          <table:table-cell table:style-name="ce19" table:formula="of:=([.Y109]-[.Z109])*100/[.Z109]" office:value-type="float" office:value="0.647924445420602" calcext:value-type="float">
            <text:p>0,6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TRÉPORT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LE HURLE-VENT</text:p>
          </table:table-cell>
          <table:table-cell table:style-name="ce7" office:value-type="float" office:value="255" calcext:value-type="float">
            <text:p>255</text:p>
          </table:table-cell>
          <table:table-cell table:style-name="ce11" office:value-type="float" office:value="241" calcext:value-type="float">
            <text:p>241</text:p>
          </table:table-cell>
          <table:table-cell table:style-name="ce15" table:formula="of:=[.E110]-[.F110]" office:value-type="float" office:value="14" calcext:value-type="float">
            <text:p>14</text:p>
          </table:table-cell>
          <table:table-cell table:style-name="ce19" table:formula="of:=([.E110]-[.F110])*100/[.F110]" office:value-type="float" office:value="5.80912863070539" calcext:value-type="float">
            <text:p>5,81</text:p>
          </table:table-cell>
          <table:table-cell table:style-name="ce4" office:value-type="float" office:value="26399" calcext:value-type="float">
            <text:p>26399</text:p>
          </table:table-cell>
          <table:table-cell table:style-name="ce4" office:value-type="float" office:value="29170" calcext:value-type="float">
            <text:p>29170</text:p>
          </table:table-cell>
          <table:table-cell table:style-name="ce7" table:formula="of:=[.I110]+[.J110]" office:value-type="float" office:value="55569" calcext:value-type="float">
            <text:p>55569</text:p>
          </table:table-cell>
          <table:table-cell table:style-name="ce22" office:value-type="currency" office:currency="EUR" office:value="52871" calcext:value-type="currency">
            <text:p>52 871 €</text:p>
          </table:table-cell>
          <table:table-cell table:style-name="ce15" table:formula="of:=[.K110]-[.L110]" office:value-type="float" office:value="2698" calcext:value-type="float">
            <text:p>2698</text:p>
          </table:table-cell>
          <table:table-cell table:style-name="ce19" table:formula="of:=([.K110]-[.L110])*100/[.L110]" office:value-type="float" office:value="5.10298651434624" calcext:value-type="float">
            <text:p>5,10</text:p>
          </table:table-cell>
          <table:table-cell table:style-name="ce25" table:formula="of:=[.K110]/[.E110]" office:value-type="currency" office:currency="EUR" office:value="217.917647058824" calcext:value-type="currency">
            <text:p>217,92 €</text:p>
          </table:table-cell>
          <table:table-cell table:style-name="ce29" table:formula="of:=[.L110]/[.F110]" office:value-type="currency" office:currency="EUR" office:value="219.381742738589" calcext:value-type="currency">
            <text:p>219,38 €</text:p>
          </table:table-cell>
          <table:table-cell table:style-name="ce19" table:formula="of:=([.O110]-[.P110])*100/[.P110]" office:value-type="float" office:value="-0.667373529578663" calcext:value-type="float">
            <text:p>-0,67</text:p>
          </table:table-cell>
          <table:table-cell table:style-name="ce4" office:value-type="float" office:value="205966" calcext:value-type="float">
            <text:p>205966</text:p>
          </table:table-cell>
          <table:table-cell table:style-name="ce4" office:value-type="float" office:value="-34892" calcext:value-type="float">
            <text:p>-34892</text:p>
          </table:table-cell>
          <table:table-cell table:style-name="ce4" office:value-type="float" office:value="56721" calcext:value-type="float">
            <text:p>56721</text:p>
          </table:table-cell>
          <table:table-cell table:style-name="ce7" table:formula="of:=[.R110]+[.S110]+[.T110]" office:value-type="float" office:value="227795" calcext:value-type="float">
            <text:p>227795</text:p>
          </table:table-cell>
          <table:table-cell table:style-name="ce22" office:value-type="currency" office:currency="EUR" office:value="200114" calcext:value-type="currency">
            <text:p>200 114 €</text:p>
          </table:table-cell>
          <table:table-cell table:style-name="ce15" table:formula="of:=[.U110]-[.V110]" office:value-type="float" office:value="27681" calcext:value-type="float">
            <text:p>27681</text:p>
          </table:table-cell>
          <table:table-cell table:style-name="ce19" table:formula="of:=([.U110]-[.V110])*100/[.V110]" office:value-type="float" office:value="13.8326154092167" calcext:value-type="float">
            <text:p>13,83</text:p>
          </table:table-cell>
          <table:table-cell table:style-name="ce7" table:formula="of:=[.U110]+[.K110]" office:value-type="float" office:value="283364" calcext:value-type="float">
            <text:p>283364</text:p>
          </table:table-cell>
          <table:table-cell table:style-name="ce22" table:formula="of:=[.V110]+[.L110]" office:value-type="currency" office:currency="EUR" office:value="252985" calcext:value-type="currency">
            <text:p>252 985 €</text:p>
          </table:table-cell>
          <table:table-cell table:style-name="ce15" table:formula="of:=[.Y110]-[.Z110]" office:value-type="float" office:value="30379" calcext:value-type="float">
            <text:p>30379</text:p>
          </table:table-cell>
          <table:table-cell table:style-name="ce19" table:formula="of:=([.Y110]-[.Z110])*100/[.Z110]" office:value-type="float" office:value="12.0082218313339" calcext:value-type="float">
            <text:p>12,01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GRAND-QUEVILLY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VAL DE SEINE</text:p>
          </table:table-cell>
          <table:table-cell table:style-name="ce7" office:value-type="float" office:value="1459" calcext:value-type="float">
            <text:p>1459</text:p>
          </table:table-cell>
          <table:table-cell table:style-name="ce11" office:value-type="float" office:value="1387" calcext:value-type="float">
            <text:p>1387</text:p>
          </table:table-cell>
          <table:table-cell table:style-name="ce15" table:formula="of:=[.E111]-[.F111]" office:value-type="float" office:value="72" calcext:value-type="float">
            <text:p>72</text:p>
          </table:table-cell>
          <table:table-cell table:style-name="ce19" table:formula="of:=([.E111]-[.F111])*100/[.F111]" office:value-type="float" office:value="5.19105984138428" calcext:value-type="float">
            <text:p>5,19</text:p>
          </table:table-cell>
          <table:table-cell table:style-name="ce4" office:value-type="float" office:value="71994" calcext:value-type="float">
            <text:p>71994</text:p>
          </table:table-cell>
          <table:table-cell table:style-name="ce4" office:value-type="float" office:value="81670" calcext:value-type="float">
            <text:p>81670</text:p>
          </table:table-cell>
          <table:table-cell table:style-name="ce7" table:formula="of:=[.I111]+[.J111]" office:value-type="float" office:value="153664" calcext:value-type="float">
            <text:p>153664</text:p>
          </table:table-cell>
          <table:table-cell table:style-name="ce22" office:value-type="currency" office:currency="EUR" office:value="152545" calcext:value-type="currency">
            <text:p>152 545 €</text:p>
          </table:table-cell>
          <table:table-cell table:style-name="ce15" table:formula="of:=[.K111]-[.L111]" office:value-type="float" office:value="1119" calcext:value-type="float">
            <text:p>1119</text:p>
          </table:table-cell>
          <table:table-cell table:style-name="ce19" table:formula="of:=([.K111]-[.L111])*100/[.L111]" office:value-type="float" office:value="0.733554033236094" calcext:value-type="float">
            <text:p>0,73</text:p>
          </table:table-cell>
          <table:table-cell table:style-name="ce25" table:formula="of:=[.K111]/[.E111]" office:value-type="currency" office:currency="EUR" office:value="105.321453050034" calcext:value-type="currency">
            <text:p>105,32 €</text:p>
          </table:table-cell>
          <table:table-cell table:style-name="ce29" table:formula="of:=[.L111]/[.F111]" office:value-type="currency" office:currency="EUR" office:value="109.981975486662" calcext:value-type="currency">
            <text:p>109,98 €</text:p>
          </table:table-cell>
          <table:table-cell table:style-name="ce19" table:formula="of:=([.O111]-[.P111])*100/[.P111]" office:value-type="float" office:value="-4.23753293756104" calcext:value-type="float">
            <text:p>-4,24</text:p>
          </table:table-cell>
          <table:table-cell table:style-name="ce4" office:value-type="float" office:value="179297" calcext:value-type="float">
            <text:p>179297</text:p>
          </table:table-cell>
          <table:table-cell table:style-name="ce4" office:value-type="float" office:value="-57600" calcext:value-type="float">
            <text:p>-57600</text:p>
          </table:table-cell>
          <table:table-cell table:style-name="ce4" office:value-type="float" office:value="82611" calcext:value-type="float">
            <text:p>82611</text:p>
          </table:table-cell>
          <table:table-cell table:style-name="ce7" table:formula="of:=[.R111]+[.S111]+[.T111]" office:value-type="float" office:value="204308" calcext:value-type="float">
            <text:p>204308</text:p>
          </table:table-cell>
          <table:table-cell table:style-name="ce22" office:value-type="currency" office:currency="EUR" office:value="210708" calcext:value-type="currency">
            <text:p>210 708 €</text:p>
          </table:table-cell>
          <table:table-cell table:style-name="ce15" table:formula="of:=[.U111]-[.V111]" office:value-type="float" office:value="-6400" calcext:value-type="float">
            <text:p>-6400</text:p>
          </table:table-cell>
          <table:table-cell table:style-name="ce19" table:formula="of:=([.U111]-[.V111])*100/[.V111]" office:value-type="float" office:value="-3.03737874214553" calcext:value-type="float">
            <text:p>-3,04</text:p>
          </table:table-cell>
          <table:table-cell table:style-name="ce7" table:formula="of:=[.U111]+[.K111]" office:value-type="float" office:value="357972" calcext:value-type="float">
            <text:p>357972</text:p>
          </table:table-cell>
          <table:table-cell table:style-name="ce22" table:formula="of:=[.V111]+[.L111]" office:value-type="currency" office:currency="EUR" office:value="363253" calcext:value-type="currency">
            <text:p>363 253 €</text:p>
          </table:table-cell>
          <table:table-cell table:style-name="ce15" table:formula="of:=[.Y111]-[.Z111]" office:value-type="float" office:value="-5281" calcext:value-type="float">
            <text:p>-5281</text:p>
          </table:table-cell>
          <table:table-cell table:style-name="ce19" table:formula="of:=([.Y111]-[.Z111])*100/[.Z111]" office:value-type="float" office:value="-1.45380767674321" calcext:value-type="float">
            <text:p>-1,4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GRAND-QUEVILLY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VAL DE SEINE</text:p>
          </table:table-cell>
          <table:table-cell table:style-name="ce7" office:value-type="float" office:value="454" calcext:value-type="float">
            <text:p>454</text:p>
          </table:table-cell>
          <table:table-cell table:style-name="ce11" office:value-type="float" office:value="434" calcext:value-type="float">
            <text:p>434</text:p>
          </table:table-cell>
          <table:table-cell table:style-name="ce15" table:formula="of:=[.E112]-[.F112]" office:value-type="float" office:value="20" calcext:value-type="float">
            <text:p>20</text:p>
          </table:table-cell>
          <table:table-cell table:style-name="ce19" table:formula="of:=([.E112]-[.F112])*100/[.F112]" office:value-type="float" office:value="4.60829493087558" calcext:value-type="float">
            <text:p>4,61</text:p>
          </table:table-cell>
          <table:table-cell table:style-name="ce4" office:value-type="float" office:value="42935" calcext:value-type="float">
            <text:p>42935</text:p>
          </table:table-cell>
          <table:table-cell table:style-name="ce4" office:value-type="float" office:value="45620" calcext:value-type="float">
            <text:p>45620</text:p>
          </table:table-cell>
          <table:table-cell table:style-name="ce7" table:formula="of:=[.I112]+[.J112]" office:value-type="float" office:value="88555" calcext:value-type="float">
            <text:p>88555</text:p>
          </table:table-cell>
          <table:table-cell table:style-name="ce22" office:value-type="currency" office:currency="EUR" office:value="85154" calcext:value-type="currency">
            <text:p>85 154 €</text:p>
          </table:table-cell>
          <table:table-cell table:style-name="ce15" table:formula="of:=[.K112]-[.L112]" office:value-type="float" office:value="3401" calcext:value-type="float">
            <text:p>3401</text:p>
          </table:table-cell>
          <table:table-cell table:style-name="ce19" table:formula="of:=([.K112]-[.L112])*100/[.L112]" office:value-type="float" office:value="3.9939403903516" calcext:value-type="float">
            <text:p>3,99</text:p>
          </table:table-cell>
          <table:table-cell table:style-name="ce25" table:formula="of:=[.K112]/[.E112]" office:value-type="currency" office:currency="EUR" office:value="195.055066079295" calcext:value-type="currency">
            <text:p>195,06 €</text:p>
          </table:table-cell>
          <table:table-cell table:style-name="ce29" table:formula="of:=[.L112]/[.F112]" office:value-type="currency" office:currency="EUR" office:value="196.207373271889" calcext:value-type="currency">
            <text:p>196,21 €</text:p>
          </table:table-cell>
          <table:table-cell table:style-name="ce19" table:formula="of:=([.O112]-[.P112])*100/[.P112]" office:value-type="float" office:value="-0.587290463848907" calcext:value-type="float">
            <text:p>-0,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794" calcext:value-type="float">
            <text:p>17794</text:p>
          </table:table-cell>
          <table:table-cell table:style-name="ce7" table:formula="of:=[.R112]+[.S112]+[.T112]" office:value-type="float" office:value="17794" calcext:value-type="float">
            <text:p>17794</text:p>
          </table:table-cell>
          <table:table-cell table:style-name="ce22" office:value-type="currency" office:currency="EUR" office:value="17794" calcext:value-type="currency">
            <text:p>17 794 €</text:p>
          </table:table-cell>
          <table:table-cell table:style-name="ce15" table:formula="of:=[.U112]-[.V112]" office:value-type="float" office:value="0" calcext:value-type="float">
            <text:p>0</text:p>
          </table:table-cell>
          <table:table-cell table:style-name="ce19" table:formula="of:=([.U112]-[.V112])*100/[.V112]" office:value-type="float" office:value="0" calcext:value-type="float">
            <text:p>0,00</text:p>
          </table:table-cell>
          <table:table-cell table:style-name="ce7" table:formula="of:=[.U112]+[.K112]" office:value-type="float" office:value="106349" calcext:value-type="float">
            <text:p>106349</text:p>
          </table:table-cell>
          <table:table-cell table:style-name="ce22" table:formula="of:=[.V112]+[.L112]" office:value-type="currency" office:currency="EUR" office:value="102948" calcext:value-type="currency">
            <text:p>102 948 €</text:p>
          </table:table-cell>
          <table:table-cell table:style-name="ce15" table:formula="of:=[.Y112]-[.Z112]" office:value-type="float" office:value="3401" calcext:value-type="float">
            <text:p>3401</text:p>
          </table:table-cell>
          <table:table-cell table:style-name="ce19" table:formula="of:=([.Y112]-[.Z112])*100/[.Z112]" office:value-type="float" office:value="3.30360958930722" calcext:value-type="float">
            <text:p>3,3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PABLO NERUDA</text:p>
          </table:table-cell>
          <table:table-cell table:style-name="ce7" office:value-type="float" office:value="566" calcext:value-type="float">
            <text:p>566</text:p>
          </table:table-cell>
          <table:table-cell table:style-name="ce11" office:value-type="float" office:value="541" calcext:value-type="float">
            <text:p>541</text:p>
          </table:table-cell>
          <table:table-cell table:style-name="ce15" table:formula="of:=[.E113]-[.F113]" office:value-type="float" office:value="25" calcext:value-type="float">
            <text:p>25</text:p>
          </table:table-cell>
          <table:table-cell table:style-name="ce19" table:formula="of:=([.E113]-[.F113])*100/[.F113]" office:value-type="float" office:value="4.62107208872458" calcext:value-type="float">
            <text:p>4,62</text:p>
          </table:table-cell>
          <table:table-cell table:style-name="ce4" office:value-type="float" office:value="50674" calcext:value-type="float">
            <text:p>50674</text:p>
          </table:table-cell>
          <table:table-cell table:style-name="ce4" office:value-type="float" office:value="54380" calcext:value-type="float">
            <text:p>54380</text:p>
          </table:table-cell>
          <table:table-cell table:style-name="ce7" table:formula="of:=[.I113]+[.J113]" office:value-type="float" office:value="105054" calcext:value-type="float">
            <text:p>105054</text:p>
          </table:table-cell>
          <table:table-cell table:style-name="ce22" office:value-type="currency" office:currency="EUR" office:value="100374" calcext:value-type="currency">
            <text:p>100 374 €</text:p>
          </table:table-cell>
          <table:table-cell table:style-name="ce15" table:formula="of:=[.K113]-[.L113]" office:value-type="float" office:value="4680" calcext:value-type="float">
            <text:p>4680</text:p>
          </table:table-cell>
          <table:table-cell table:style-name="ce19" table:formula="of:=([.K113]-[.L113])*100/[.L113]" office:value-type="float" office:value="4.66256201805248" calcext:value-type="float">
            <text:p>4,66</text:p>
          </table:table-cell>
          <table:table-cell table:style-name="ce25" table:formula="of:=[.K113]/[.E113]" office:value-type="currency" office:currency="EUR" office:value="185.60777385159" calcext:value-type="currency">
            <text:p>185,61 €</text:p>
          </table:table-cell>
          <table:table-cell table:style-name="ce29" table:formula="of:=[.L113]/[.F113]" office:value-type="currency" office:currency="EUR" office:value="185.534195933457" calcext:value-type="currency">
            <text:p>185,53 €</text:p>
          </table:table-cell>
          <table:table-cell table:style-name="ce19" table:formula="of:=([.O113]-[.P113])*100/[.P113]" office:value-type="float" office:value="0.0396573352763103" calcext:value-type="float">
            <text:p>0,04</text:p>
          </table:table-cell>
          <table:table-cell table:style-name="ce4" office:value-type="float" office:value="345622" calcext:value-type="float">
            <text:p>345622</text:p>
          </table:table-cell>
          <table:table-cell table:style-name="ce4" office:value-type="float" office:value="-31887" calcext:value-type="float">
            <text:p>-31887</text:p>
          </table:table-cell>
          <table:table-cell table:style-name="ce4" office:value-type="float" office:value="81958" calcext:value-type="float">
            <text:p>81958</text:p>
          </table:table-cell>
          <table:table-cell table:style-name="ce7" table:formula="of:=[.R113]+[.S113]+[.T113]" office:value-type="float" office:value="395693" calcext:value-type="float">
            <text:p>395693</text:p>
          </table:table-cell>
          <table:table-cell table:style-name="ce22" office:value-type="currency" office:currency="EUR" office:value="456308" calcext:value-type="currency">
            <text:p>456 308 €</text:p>
          </table:table-cell>
          <table:table-cell table:style-name="ce15" table:formula="of:=[.U113]-[.V113]" office:value-type="float" office:value="-60615" calcext:value-type="float">
            <text:p>-60615</text:p>
          </table:table-cell>
          <table:table-cell table:style-name="ce19" table:formula="of:=([.U113]-[.V113])*100/[.V113]" office:value-type="float" office:value="-13.283790772899" calcext:value-type="float">
            <text:p>-13,28</text:p>
          </table:table-cell>
          <table:table-cell table:style-name="ce7" table:formula="of:=[.U113]+[.K113]" office:value-type="float" office:value="500747" calcext:value-type="float">
            <text:p>500747</text:p>
          </table:table-cell>
          <table:table-cell table:style-name="ce22" table:formula="of:=[.V113]+[.L113]" office:value-type="currency" office:currency="EUR" office:value="556682" calcext:value-type="currency">
            <text:p>556 682 €</text:p>
          </table:table-cell>
          <table:table-cell table:style-name="ce15" table:formula="of:=[.Y113]-[.Z113]" office:value-type="float" office:value="-55935" calcext:value-type="float">
            <text:p>-55935</text:p>
          </table:table-cell>
          <table:table-cell table:style-name="ce19" table:formula="of:=([.Y113]-[.Z113])*100/[.Z113]" office:value-type="float" office:value="-10.0479268235725" calcext:value-type="float">
            <text:p>-10,0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ORGES-LÈS-EAUX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EDOUARD DELAMARE DEBOUTTEVILLE</text:p>
          </table:table-cell>
          <table:table-cell table:style-name="ce7" office:value-type="float" office:value="912" calcext:value-type="float">
            <text:p>912</text:p>
          </table:table-cell>
          <table:table-cell table:style-name="ce11" office:value-type="float" office:value="925" calcext:value-type="float">
            <text:p>925</text:p>
          </table:table-cell>
          <table:table-cell table:style-name="ce15" table:formula="of:=[.E114]-[.F114]" office:value-type="float" office:value="-13" calcext:value-type="float">
            <text:p>-13</text:p>
          </table:table-cell>
          <table:table-cell table:style-name="ce19" table:formula="of:=([.E114]-[.F114])*100/[.F114]" office:value-type="float" office:value="-1.40540540540541" calcext:value-type="float">
            <text:p>-1,41</text:p>
          </table:table-cell>
          <table:table-cell table:style-name="ce4" office:value-type="float" office:value="67452" calcext:value-type="float">
            <text:p>67452</text:p>
          </table:table-cell>
          <table:table-cell table:style-name="ce4" office:value-type="float" office:value="54260" calcext:value-type="float">
            <text:p>54260</text:p>
          </table:table-cell>
          <table:table-cell table:style-name="ce7" table:formula="of:=[.I114]+[.J114]" office:value-type="float" office:value="121712" calcext:value-type="float">
            <text:p>121712</text:p>
          </table:table-cell>
          <table:table-cell table:style-name="ce22" office:value-type="currency" office:currency="EUR" office:value="122722" calcext:value-type="currency">
            <text:p>122 722 €</text:p>
          </table:table-cell>
          <table:table-cell table:style-name="ce15" table:formula="of:=[.K114]-[.L114]" office:value-type="float" office:value="-1010" calcext:value-type="float">
            <text:p>-1010</text:p>
          </table:table-cell>
          <table:table-cell table:style-name="ce19" table:formula="of:=([.K114]-[.L114])*100/[.L114]" office:value-type="float" office:value="-0.822998321409364" calcext:value-type="float">
            <text:p>-0,82</text:p>
          </table:table-cell>
          <table:table-cell table:style-name="ce25" table:formula="of:=[.K114]/[.E114]" office:value-type="currency" office:currency="EUR" office:value="133.456140350877" calcext:value-type="currency">
            <text:p>133,46 €</text:p>
          </table:table-cell>
          <table:table-cell table:style-name="ce29" table:formula="of:=[.L114]/[.F114]" office:value-type="currency" office:currency="EUR" office:value="132.672432432432" calcext:value-type="currency">
            <text:p>132,67 €</text:p>
          </table:table-cell>
          <table:table-cell table:style-name="ce19" table:formula="of:=([.O114]-[.P114])*100/[.P114]" office:value-type="float" office:value="0.590708939360031" calcext:value-type="float">
            <text:p>0,59</text:p>
          </table:table-cell>
          <table:table-cell table:style-name="ce4" office:value-type="float" office:value="288656" calcext:value-type="float">
            <text:p>288656</text:p>
          </table:table-cell>
          <table:table-cell table:style-name="ce4" office:value-type="float" office:value="-69711" calcext:value-type="float">
            <text:p>-69711</text:p>
          </table:table-cell>
          <table:table-cell table:style-name="ce4" office:value-type="float" office:value="62326" calcext:value-type="float">
            <text:p>62326</text:p>
          </table:table-cell>
          <table:table-cell table:style-name="ce7" table:formula="of:=[.R114]+[.S114]+[.T114]" office:value-type="float" office:value="281271" calcext:value-type="float">
            <text:p>281271</text:p>
          </table:table-cell>
          <table:table-cell table:style-name="ce22" office:value-type="currency" office:currency="EUR" office:value="297566" calcext:value-type="currency">
            <text:p>297 566 €</text:p>
          </table:table-cell>
          <table:table-cell table:style-name="ce15" table:formula="of:=[.U114]-[.V114]" office:value-type="float" office:value="-16295" calcext:value-type="float">
            <text:p>-16295</text:p>
          </table:table-cell>
          <table:table-cell table:style-name="ce19" table:formula="of:=([.U114]-[.V114])*100/[.V114]" office:value-type="float" office:value="-5.47609605936162" calcext:value-type="float">
            <text:p>-5,48</text:p>
          </table:table-cell>
          <table:table-cell table:style-name="ce7" table:formula="of:=[.U114]+[.K114]" office:value-type="float" office:value="402983" calcext:value-type="float">
            <text:p>402983</text:p>
          </table:table-cell>
          <table:table-cell table:style-name="ce22" table:formula="of:=[.V114]+[.L114]" office:value-type="currency" office:currency="EUR" office:value="420288" calcext:value-type="currency">
            <text:p>420 288 €</text:p>
          </table:table-cell>
          <table:table-cell table:style-name="ce15" table:formula="of:=[.Y114]-[.Z114]" office:value-type="float" office:value="-17305" calcext:value-type="float">
            <text:p>-17305</text:p>
          </table:table-cell>
          <table:table-cell table:style-name="ce19" table:formula="of:=([.Y114]-[.Z114])*100/[.Z114]" office:value-type="float" office:value="-4.11741472514086" calcext:value-type="float">
            <text:p>-4,12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NEUFCHÂTEL-EN-BRAY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GEORGES BRASSENS</text:p>
          </table:table-cell>
          <table:table-cell table:style-name="ce7" office:value-type="float" office:value="872" calcext:value-type="float">
            <text:p>872</text:p>
          </table:table-cell>
          <table:table-cell table:style-name="ce11" office:value-type="float" office:value="875" calcext:value-type="float">
            <text:p>875</text:p>
          </table:table-cell>
          <table:table-cell table:style-name="ce15" table:formula="of:=[.E115]-[.F115]" office:value-type="float" office:value="-3" calcext:value-type="float">
            <text:p>-3</text:p>
          </table:table-cell>
          <table:table-cell table:style-name="ce19" table:formula="of:=([.E115]-[.F115])*100/[.F115]" office:value-type="float" office:value="-0.342857142857143" calcext:value-type="float">
            <text:p>-0,34</text:p>
          </table:table-cell>
          <table:table-cell table:style-name="ce4" office:value-type="float" office:value="66063" calcext:value-type="float">
            <text:p>66063</text:p>
          </table:table-cell>
          <table:table-cell table:style-name="ce4" office:value-type="float" office:value="68400" calcext:value-type="float">
            <text:p>68400</text:p>
          </table:table-cell>
          <table:table-cell table:style-name="ce7" table:formula="of:=[.I115]+[.J115]" office:value-type="float" office:value="134463" calcext:value-type="float">
            <text:p>134463</text:p>
          </table:table-cell>
          <table:table-cell table:style-name="ce22" office:value-type="currency" office:currency="EUR" office:value="131922" calcext:value-type="currency">
            <text:p>131 922 €</text:p>
          </table:table-cell>
          <table:table-cell table:style-name="ce15" table:formula="of:=[.K115]-[.L115]" office:value-type="float" office:value="2541" calcext:value-type="float">
            <text:p>2541</text:p>
          </table:table-cell>
          <table:table-cell table:style-name="ce19" table:formula="of:=([.K115]-[.L115])*100/[.L115]" office:value-type="float" office:value="1.92613817255651" calcext:value-type="float">
            <text:p>1,93</text:p>
          </table:table-cell>
          <table:table-cell table:style-name="ce25" table:formula="of:=[.K115]/[.E115]" office:value-type="currency" office:currency="EUR" office:value="154.200688073395" calcext:value-type="currency">
            <text:p>154,20 €</text:p>
          </table:table-cell>
          <table:table-cell table:style-name="ce29" table:formula="of:=[.L115]/[.F115]" office:value-type="currency" office:currency="EUR" office:value="150.768" calcext:value-type="currency">
            <text:p>150,77 €</text:p>
          </table:table-cell>
          <table:table-cell table:style-name="ce19" table:formula="of:=([.O115]-[.P115])*100/[.P115]" office:value-type="float" office:value="2.27680149195751" calcext:value-type="float">
            <text:p>2,28</text:p>
          </table:table-cell>
          <table:table-cell table:style-name="ce4" office:value-type="float" office:value="293794" calcext:value-type="float">
            <text:p>293794</text:p>
          </table:table-cell>
          <table:table-cell table:style-name="ce4" office:value-type="float" office:value="-43506" calcext:value-type="float">
            <text:p>-43506</text:p>
          </table:table-cell>
          <table:table-cell table:style-name="ce4" office:value-type="float" office:value="84242" calcext:value-type="float">
            <text:p>84242</text:p>
          </table:table-cell>
          <table:table-cell table:style-name="ce7" table:formula="of:=[.R115]+[.S115]+[.T115]" office:value-type="float" office:value="334530" calcext:value-type="float">
            <text:p>334530</text:p>
          </table:table-cell>
          <table:table-cell table:style-name="ce22" office:value-type="currency" office:currency="EUR" office:value="279337" calcext:value-type="currency">
            <text:p>279 337 €</text:p>
          </table:table-cell>
          <table:table-cell table:style-name="ce15" table:formula="of:=[.U115]-[.V115]" office:value-type="float" office:value="55193" calcext:value-type="float">
            <text:p>55193</text:p>
          </table:table-cell>
          <table:table-cell table:style-name="ce19" table:formula="of:=([.U115]-[.V115])*100/[.V115]" office:value-type="float" office:value="19.7585711882064" calcext:value-type="float">
            <text:p>19,76</text:p>
          </table:table-cell>
          <table:table-cell table:style-name="ce7" table:formula="of:=[.U115]+[.K115]" office:value-type="float" office:value="468993" calcext:value-type="float">
            <text:p>468993</text:p>
          </table:table-cell>
          <table:table-cell table:style-name="ce22" table:formula="of:=[.V115]+[.L115]" office:value-type="currency" office:currency="EUR" office:value="411259" calcext:value-type="currency">
            <text:p>411 259 €</text:p>
          </table:table-cell>
          <table:table-cell table:style-name="ce15" table:formula="of:=[.Y115]-[.Z115]" office:value-type="float" office:value="57734" calcext:value-type="float">
            <text:p>57734</text:p>
          </table:table-cell>
          <table:table-cell table:style-name="ce19" table:formula="of:=([.Y115]-[.Z115])*100/[.Z115]" office:value-type="float" office:value="14.0383553916145" calcext:value-type="float">
            <text:p>14,04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DES 4 CANTONS GRIEU</text:p>
          </table:table-cell>
          <table:table-cell table:style-name="ce7" office:value-type="float" office:value="272" calcext:value-type="float">
            <text:p>272</text:p>
          </table:table-cell>
          <table:table-cell table:style-name="ce11" office:value-type="float" office:value="271" calcext:value-type="float">
            <text:p>271</text:p>
          </table:table-cell>
          <table:table-cell table:style-name="ce15" table:formula="of:=[.E116]-[.F116]" office:value-type="float" office:value="1" calcext:value-type="float">
            <text:p>1</text:p>
          </table:table-cell>
          <table:table-cell table:style-name="ce19" table:formula="of:=([.E116]-[.F116])*100/[.F116]" office:value-type="float" office:value="0.3690036900369" calcext:value-type="float">
            <text:p>0,37</text:p>
          </table:table-cell>
          <table:table-cell table:style-name="ce4" office:value-type="float" office:value="27951" calcext:value-type="float">
            <text:p>27951</text:p>
          </table:table-cell>
          <table:table-cell table:style-name="ce4" office:value-type="float" office:value="52860" calcext:value-type="float">
            <text:p>52860</text:p>
          </table:table-cell>
          <table:table-cell table:style-name="ce7" table:formula="of:=[.I116]+[.J116]" office:value-type="float" office:value="80811" calcext:value-type="float">
            <text:p>80811</text:p>
          </table:table-cell>
          <table:table-cell table:style-name="ce22" office:value-type="currency" office:currency="EUR" office:value="79590" calcext:value-type="currency">
            <text:p>79 590 €</text:p>
          </table:table-cell>
          <table:table-cell table:style-name="ce15" table:formula="of:=[.K116]-[.L116]" office:value-type="float" office:value="1221" calcext:value-type="float">
            <text:p>1221</text:p>
          </table:table-cell>
          <table:table-cell table:style-name="ce19" table:formula="of:=([.K116]-[.L116])*100/[.L116]" office:value-type="float" office:value="1.53411232566905" calcext:value-type="float">
            <text:p>1,53</text:p>
          </table:table-cell>
          <table:table-cell table:style-name="ce25" table:formula="of:=[.K116]/[.E116]" office:value-type="currency" office:currency="EUR" office:value="297.099264705882" calcext:value-type="currency">
            <text:p>297,10 €</text:p>
          </table:table-cell>
          <table:table-cell table:style-name="ce29" table:formula="of:=[.L116]/[.F116]" office:value-type="currency" office:currency="EUR" office:value="293.690036900369" calcext:value-type="currency">
            <text:p>293,69 €</text:p>
          </table:table-cell>
          <table:table-cell table:style-name="ce19" table:formula="of:=([.O116]-[.P116])*100/[.P116]" office:value-type="float" office:value="1.16082514800115" calcext:value-type="float">
            <text:p>1,16</text:p>
          </table:table-cell>
          <table:table-cell table:style-name="ce4" office:value-type="float" office:value="85550" calcext:value-type="float">
            <text:p>85550</text:p>
          </table:table-cell>
          <table:table-cell table:style-name="ce4" office:value-type="float" office:value="-10861" calcext:value-type="float">
            <text:p>-10861</text:p>
          </table:table-cell>
          <table:table-cell table:style-name="ce4" office:value-type="float" office:value="28816" calcext:value-type="float">
            <text:p>28816</text:p>
          </table:table-cell>
          <table:table-cell table:style-name="ce7" table:formula="of:=[.R116]+[.S116]+[.T116]" office:value-type="float" office:value="103505" calcext:value-type="float">
            <text:p>103505</text:p>
          </table:table-cell>
          <table:table-cell table:style-name="ce22" office:value-type="currency" office:currency="EUR" office:value="101038" calcext:value-type="currency">
            <text:p>101 038 €</text:p>
          </table:table-cell>
          <table:table-cell table:style-name="ce15" table:formula="of:=[.U116]-[.V116]" office:value-type="float" office:value="2467" calcext:value-type="float">
            <text:p>2467</text:p>
          </table:table-cell>
          <table:table-cell table:style-name="ce19" table:formula="of:=([.U116]-[.V116])*100/[.V116]" office:value-type="float" office:value="2.44165561471921" calcext:value-type="float">
            <text:p>2,44</text:p>
          </table:table-cell>
          <table:table-cell table:style-name="ce7" table:formula="of:=[.U116]+[.K116]" office:value-type="float" office:value="184316" calcext:value-type="float">
            <text:p>184316</text:p>
          </table:table-cell>
          <table:table-cell table:style-name="ce22" table:formula="of:=[.V116]+[.L116]" office:value-type="currency" office:currency="EUR" office:value="180628" calcext:value-type="currency">
            <text:p>180 628 €</text:p>
          </table:table-cell>
          <table:table-cell table:style-name="ce15" table:formula="of:=[.Y116]-[.Z116]" office:value-type="float" office:value="3688" calcext:value-type="float">
            <text:p>3688</text:p>
          </table:table-cell>
          <table:table-cell table:style-name="ce19" table:formula="of:=([.Y116]-[.Z116])*100/[.Z116]" office:value-type="float" office:value="2.04176539628408" calcext:value-type="float">
            <text:p>2,04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GRAND-COURONNE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FERNAND LÉGER</text:p>
          </table:table-cell>
          <table:table-cell table:style-name="ce7" office:value-type="float" office:value="336" calcext:value-type="float">
            <text:p>336</text:p>
          </table:table-cell>
          <table:table-cell table:style-name="ce11" office:value-type="float" office:value="319" calcext:value-type="float">
            <text:p>319</text:p>
          </table:table-cell>
          <table:table-cell table:style-name="ce15" table:formula="of:=[.E117]-[.F117]" office:value-type="float" office:value="17" calcext:value-type="float">
            <text:p>17</text:p>
          </table:table-cell>
          <table:table-cell table:style-name="ce19" table:formula="of:=([.E117]-[.F117])*100/[.F117]" office:value-type="float" office:value="5.32915360501567" calcext:value-type="float">
            <text:p>5,33</text:p>
          </table:table-cell>
          <table:table-cell table:style-name="ce4" office:value-type="float" office:value="33560" calcext:value-type="float">
            <text:p>33560</text:p>
          </table:table-cell>
          <table:table-cell table:style-name="ce4" office:value-type="float" office:value="250550" calcext:value-type="float">
            <text:p>250550</text:p>
          </table:table-cell>
          <table:table-cell table:style-name="ce7" table:formula="of:=[.I117]+[.J117]" office:value-type="float" office:value="284110" calcext:value-type="float">
            <text:p>284110</text:p>
          </table:table-cell>
          <table:table-cell table:style-name="ce22" office:value-type="currency" office:currency="EUR" office:value="277116" calcext:value-type="currency">
            <text:p>277 116 €</text:p>
          </table:table-cell>
          <table:table-cell table:style-name="ce15" table:formula="of:=[.K117]-[.L117]" office:value-type="float" office:value="6994" calcext:value-type="float">
            <text:p>6994</text:p>
          </table:table-cell>
          <table:table-cell table:style-name="ce19" table:formula="of:=([.K117]-[.L117])*100/[.L117]" office:value-type="float" office:value="2.52385282697499" calcext:value-type="float">
            <text:p>2,52</text:p>
          </table:table-cell>
          <table:table-cell table:style-name="ce25" table:formula="of:=[.K117]/[.E117]" office:value-type="currency" office:currency="EUR" office:value="845.565476190476" calcext:value-type="currency">
            <text:p>845,57 €</text:p>
          </table:table-cell>
          <table:table-cell table:style-name="ce29" table:formula="of:=[.L117]/[.F117]" office:value-type="currency" office:currency="EUR" office:value="868.702194357367" calcext:value-type="currency">
            <text:p>868,70 €</text:p>
          </table:table-cell>
          <table:table-cell table:style-name="ce19" table:formula="of:=([.O117]-[.P117])*100/[.P117]" office:value-type="float" office:value="-2.66336591724697" calcext:value-type="float">
            <text:p>-2,66</text:p>
          </table:table-cell>
          <table:table-cell table:style-name="ce4" office:value-type="float" office:value="246895" calcext:value-type="float">
            <text:p>246895</text:p>
          </table:table-cell>
          <table:table-cell table:style-name="ce4" office:value-type="float" office:value="-20700" calcext:value-type="float">
            <text:p>-20700</text:p>
          </table:table-cell>
          <table:table-cell table:style-name="ce4" office:value-type="float" office:value="65859" calcext:value-type="float">
            <text:p>65859</text:p>
          </table:table-cell>
          <table:table-cell table:style-name="ce7" table:formula="of:=[.R117]+[.S117]+[.T117]" office:value-type="float" office:value="292054" calcext:value-type="float">
            <text:p>292054</text:p>
          </table:table-cell>
          <table:table-cell table:style-name="ce22" office:value-type="currency" office:currency="EUR" office:value="304322" calcext:value-type="currency">
            <text:p>304 322 €</text:p>
          </table:table-cell>
          <table:table-cell table:style-name="ce15" table:formula="of:=[.U117]-[.V117]" office:value-type="float" office:value="-12268" calcext:value-type="float">
            <text:p>-12268</text:p>
          </table:table-cell>
          <table:table-cell table:style-name="ce19" table:formula="of:=([.U117]-[.V117])*100/[.V117]" office:value-type="float" office:value="-4.03125636661168" calcext:value-type="float">
            <text:p>-4,03</text:p>
          </table:table-cell>
          <table:table-cell table:style-name="ce7" table:formula="of:=[.U117]+[.K117]" office:value-type="float" office:value="576164" calcext:value-type="float">
            <text:p>576164</text:p>
          </table:table-cell>
          <table:table-cell table:style-name="ce22" table:formula="of:=[.V117]+[.L117]" office:value-type="currency" office:currency="EUR" office:value="581438" calcext:value-type="currency">
            <text:p>581 438 €</text:p>
          </table:table-cell>
          <table:table-cell table:style-name="ce15" table:formula="of:=[.Y117]-[.Z117]" office:value-type="float" office:value="-5274" calcext:value-type="float">
            <text:p>-5274</text:p>
          </table:table-cell>
          <table:table-cell table:style-name="ce19" table:formula="of:=([.Y117]-[.Z117])*100/[.Z117]" office:value-type="float" office:value="-0.907061457971443" calcext:value-type="float">
            <text:p>-0,91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ÉVILLE-LÈS-ROUEN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VALLÉE DU CAILLY</text:p>
          </table:table-cell>
          <table:table-cell table:style-name="ce7" office:value-type="float" office:value="1002" calcext:value-type="float">
            <text:p>1002</text:p>
          </table:table-cell>
          <table:table-cell table:style-name="ce11" office:value-type="float" office:value="983" calcext:value-type="float">
            <text:p>983</text:p>
          </table:table-cell>
          <table:table-cell table:style-name="ce15" table:formula="of:=[.E118]-[.F118]" office:value-type="float" office:value="19" calcext:value-type="float">
            <text:p>19</text:p>
          </table:table-cell>
          <table:table-cell table:style-name="ce19" table:formula="of:=([.E118]-[.F118])*100/[.F118]" office:value-type="float" office:value="1.93285859613428" calcext:value-type="float">
            <text:p>1,93</text:p>
          </table:table-cell>
          <table:table-cell table:style-name="ce4" office:value-type="float" office:value="70050" calcext:value-type="float">
            <text:p>70050</text:p>
          </table:table-cell>
          <table:table-cell table:style-name="ce4" office:value-type="float" office:value="30060" calcext:value-type="float">
            <text:p>30060</text:p>
          </table:table-cell>
          <table:table-cell table:style-name="ce7" table:formula="of:=[.I118]+[.J118]" office:value-type="float" office:value="100110" calcext:value-type="float">
            <text:p>100110</text:p>
          </table:table-cell>
          <table:table-cell table:style-name="ce22" office:value-type="currency" office:currency="EUR" office:value="99052" calcext:value-type="currency">
            <text:p>99 052 €</text:p>
          </table:table-cell>
          <table:table-cell table:style-name="ce15" table:formula="of:=[.K118]-[.L118]" office:value-type="float" office:value="1058" calcext:value-type="float">
            <text:p>1058</text:p>
          </table:table-cell>
          <table:table-cell table:style-name="ce19" table:formula="of:=([.K118]-[.L118])*100/[.L118]" office:value-type="float" office:value="1.06812583289585" calcext:value-type="float">
            <text:p>1,07</text:p>
          </table:table-cell>
          <table:table-cell table:style-name="ce25" table:formula="of:=[.K118]/[.E118]" office:value-type="currency" office:currency="EUR" office:value="99.9101796407186" calcext:value-type="currency">
            <text:p>99,91 €</text:p>
          </table:table-cell>
          <table:table-cell table:style-name="ce29" table:formula="of:=[.L118]/[.F118]" office:value-type="currency" office:currency="EUR" office:value="100.76500508647" calcext:value-type="currency">
            <text:p>100,77 €</text:p>
          </table:table-cell>
          <table:table-cell table:style-name="ce19" table:formula="of:=([.O118]-[.P118])*100/[.P118]" office:value-type="float" office:value="-0.848335634993379" calcext:value-type="float">
            <text:p>-0,85</text:p>
          </table:table-cell>
          <table:table-cell table:style-name="ce4" office:value-type="float" office:value="182717" calcext:value-type="float">
            <text:p>182717</text:p>
          </table:table-cell>
          <table:table-cell table:style-name="ce4" office:value-type="float" office:value="-30858" calcext:value-type="float">
            <text:p>-30858</text:p>
          </table:table-cell>
          <table:table-cell table:style-name="ce4" office:value-type="float" office:value="51382" calcext:value-type="float">
            <text:p>51382</text:p>
          </table:table-cell>
          <table:table-cell table:style-name="ce7" table:formula="of:=[.R118]+[.S118]+[.T118]" office:value-type="float" office:value="203241" calcext:value-type="float">
            <text:p>203241</text:p>
          </table:table-cell>
          <table:table-cell table:style-name="ce22" office:value-type="currency" office:currency="EUR" office:value="234373" calcext:value-type="currency">
            <text:p>234 373 €</text:p>
          </table:table-cell>
          <table:table-cell table:style-name="ce15" table:formula="of:=[.U118]-[.V118]" office:value-type="float" office:value="-31132" calcext:value-type="float">
            <text:p>-31132</text:p>
          </table:table-cell>
          <table:table-cell table:style-name="ce19" table:formula="of:=([.U118]-[.V118])*100/[.V118]" office:value-type="float" office:value="-13.2831000157868" calcext:value-type="float">
            <text:p>-13,28</text:p>
          </table:table-cell>
          <table:table-cell table:style-name="ce7" table:formula="of:=[.U118]+[.K118]" office:value-type="float" office:value="303351" calcext:value-type="float">
            <text:p>303351</text:p>
          </table:table-cell>
          <table:table-cell table:style-name="ce22" table:formula="of:=[.V118]+[.L118]" office:value-type="currency" office:currency="EUR" office:value="333425" calcext:value-type="currency">
            <text:p>333 425 €</text:p>
          </table:table-cell>
          <table:table-cell table:style-name="ce15" table:formula="of:=[.Y118]-[.Z118]" office:value-type="float" office:value="-30074" calcext:value-type="float">
            <text:p>-30074</text:p>
          </table:table-cell>
          <table:table-cell table:style-name="ce19" table:formula="of:=([.Y118]-[.Z118])*100/[.Z118]" office:value-type="float" office:value="-9.01971957711629" calcext:value-type="float">
            <text:p>-9,02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YVETOT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RAYMOND QUENEAU</text:p>
          </table:table-cell>
          <table:table-cell table:style-name="ce7" office:value-type="float" office:value="1371" calcext:value-type="float">
            <text:p>1371</text:p>
          </table:table-cell>
          <table:table-cell table:style-name="ce11" office:value-type="float" office:value="1391" calcext:value-type="float">
            <text:p>1391</text:p>
          </table:table-cell>
          <table:table-cell table:style-name="ce15" table:formula="of:=[.E119]-[.F119]" office:value-type="float" office:value="-20" calcext:value-type="float">
            <text:p>-20</text:p>
          </table:table-cell>
          <table:table-cell table:style-name="ce19" table:formula="of:=([.E119]-[.F119])*100/[.F119]" office:value-type="float" office:value="-1.43781452192667" calcext:value-type="float">
            <text:p>-1,44</text:p>
          </table:table-cell>
          <table:table-cell table:style-name="ce4" office:value-type="float" office:value="73081" calcext:value-type="float">
            <text:p>73081</text:p>
          </table:table-cell>
          <table:table-cell table:style-name="ce4" office:value-type="float" office:value="107930" calcext:value-type="float">
            <text:p>107930</text:p>
          </table:table-cell>
          <table:table-cell table:style-name="ce7" table:formula="of:=[.I119]+[.J119]" office:value-type="float" office:value="181011" calcext:value-type="float">
            <text:p>181011</text:p>
          </table:table-cell>
          <table:table-cell table:style-name="ce22" office:value-type="currency" office:currency="EUR" office:value="177225" calcext:value-type="currency">
            <text:p>177 225 €</text:p>
          </table:table-cell>
          <table:table-cell table:style-name="ce15" table:formula="of:=[.K119]-[.L119]" office:value-type="float" office:value="3786" calcext:value-type="float">
            <text:p>3786</text:p>
          </table:table-cell>
          <table:table-cell table:style-name="ce19" table:formula="of:=([.K119]-[.L119])*100/[.L119]" office:value-type="float" office:value="2.13626745662294" calcext:value-type="float">
            <text:p>2,14</text:p>
          </table:table-cell>
          <table:table-cell table:style-name="ce25" table:formula="of:=[.K119]/[.E119]" office:value-type="currency" office:currency="EUR" office:value="132.028446389497" calcext:value-type="currency">
            <text:p>132,03 €</text:p>
          </table:table-cell>
          <table:table-cell table:style-name="ce29" table:formula="of:=[.L119]/[.F119]" office:value-type="currency" office:currency="EUR" office:value="127.408339324227" calcext:value-type="currency">
            <text:p>127,41 €</text:p>
          </table:table-cell>
          <table:table-cell table:style-name="ce19" table:formula="of:=([.O119]-[.P119])*100/[.P119]" office:value-type="float" office:value="3.6262203006291" calcext:value-type="float">
            <text:p>3,63</text:p>
          </table:table-cell>
          <table:table-cell table:style-name="ce4" office:value-type="float" office:value="302709" calcext:value-type="float">
            <text:p>302709</text:p>
          </table:table-cell>
          <table:table-cell table:style-name="ce4" office:value-type="float" office:value="-50646" calcext:value-type="float">
            <text:p>-50646</text:p>
          </table:table-cell>
          <table:table-cell table:style-name="ce4" office:value-type="float" office:value="84791" calcext:value-type="float">
            <text:p>84791</text:p>
          </table:table-cell>
          <table:table-cell table:style-name="ce7" table:formula="of:=[.R119]+[.S119]+[.T119]" office:value-type="float" office:value="336854" calcext:value-type="float">
            <text:p>336854</text:p>
          </table:table-cell>
          <table:table-cell table:style-name="ce22" office:value-type="currency" office:currency="EUR" office:value="371147" calcext:value-type="currency">
            <text:p>371 147 €</text:p>
          </table:table-cell>
          <table:table-cell table:style-name="ce15" table:formula="of:=[.U119]-[.V119]" office:value-type="float" office:value="-34293" calcext:value-type="float">
            <text:p>-34293</text:p>
          </table:table-cell>
          <table:table-cell table:style-name="ce19" table:formula="of:=([.U119]-[.V119])*100/[.V119]" office:value-type="float" office:value="-9.23973519926067" calcext:value-type="float">
            <text:p>-9,24</text:p>
          </table:table-cell>
          <table:table-cell table:style-name="ce7" table:formula="of:=[.U119]+[.K119]" office:value-type="float" office:value="517865" calcext:value-type="float">
            <text:p>517865</text:p>
          </table:table-cell>
          <table:table-cell table:style-name="ce22" table:formula="of:=[.V119]+[.L119]" office:value-type="currency" office:currency="EUR" office:value="548372" calcext:value-type="currency">
            <text:p>548 372 €</text:p>
          </table:table-cell>
          <table:table-cell table:style-name="ce15" table:formula="of:=[.Y119]-[.Z119]" office:value-type="float" office:value="-30507" calcext:value-type="float">
            <text:p>-30507</text:p>
          </table:table-cell>
          <table:table-cell table:style-name="ce19" table:formula="of:=([.Y119]-[.Z119])*100/[.Z119]" office:value-type="float" office:value="-5.56319432793797" calcext:value-type="float">
            <text:p>-5,5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RANQUEVILLE-SAINT-PIER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GALILÉE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office:value-type="float" office:value="1255" calcext:value-type="float">
            <text:p>1255</text:p>
          </table:table-cell>
          <table:table-cell table:style-name="ce15" table:formula="of:=[.E120]-[.F120]" office:value-type="float" office:value="24" calcext:value-type="float">
            <text:p>24</text:p>
          </table:table-cell>
          <table:table-cell table:style-name="ce19" table:formula="of:=([.E120]-[.F120])*100/[.F120]" office:value-type="float" office:value="1.91235059760956" calcext:value-type="float">
            <text:p>1,91</text:p>
          </table:table-cell>
          <table:table-cell table:style-name="ce4" office:value-type="float" office:value="73472" calcext:value-type="float">
            <text:p>73472</text:p>
          </table:table-cell>
          <table:table-cell table:style-name="ce4" office:value-type="float" office:value="73250" calcext:value-type="float">
            <text:p>73250</text:p>
          </table:table-cell>
          <table:table-cell table:style-name="ce7" table:formula="of:=[.I120]+[.J120]" office:value-type="float" office:value="146722" calcext:value-type="float">
            <text:p>146722</text:p>
          </table:table-cell>
          <table:table-cell table:style-name="ce22" office:value-type="currency" office:currency="EUR" office:value="146659" calcext:value-type="currency">
            <text:p>146 659 €</text:p>
          </table:table-cell>
          <table:table-cell table:style-name="ce15" table:formula="of:=[.K120]-[.L120]" office:value-type="float" office:value="63" calcext:value-type="float">
            <text:p>63</text:p>
          </table:table-cell>
          <table:table-cell table:style-name="ce19" table:formula="of:=([.K120]-[.L120])*100/[.L120]" office:value-type="float" office:value="0.0429567909231619" calcext:value-type="float">
            <text:p>0,04</text:p>
          </table:table-cell>
          <table:table-cell table:style-name="ce25" table:formula="of:=[.K120]/[.E120]" office:value-type="currency" office:currency="EUR" office:value="114.716184519156" calcext:value-type="currency">
            <text:p>114,72 €</text:p>
          </table:table-cell>
          <table:table-cell table:style-name="ce29" table:formula="of:=[.L120]/[.F120]" office:value-type="currency" office:currency="EUR" office:value="116.859760956175" calcext:value-type="currency">
            <text:p>116,86 €</text:p>
          </table:table-cell>
          <table:table-cell table:style-name="ce19" table:formula="of:=([.O120]-[.P120])*100/[.P120]" office:value-type="float" office:value="-1.83431526770244" calcext:value-type="float">
            <text:p>-1,83</text:p>
          </table:table-cell>
          <table:table-cell table:style-name="ce4" office:value-type="float" office:value="372579" calcext:value-type="float">
            <text:p>372579</text:p>
          </table:table-cell>
          <table:table-cell table:style-name="ce4" office:value-type="float" office:value="-56639" calcext:value-type="float">
            <text:p>-56639</text:p>
          </table:table-cell>
          <table:table-cell table:style-name="ce4" office:value-type="float" office:value="85412" calcext:value-type="float">
            <text:p>85412</text:p>
          </table:table-cell>
          <table:table-cell table:style-name="ce7" table:formula="of:=[.R120]+[.S120]+[.T120]" office:value-type="float" office:value="401352" calcext:value-type="float">
            <text:p>401352</text:p>
          </table:table-cell>
          <table:table-cell table:style-name="ce22" office:value-type="currency" office:currency="EUR" office:value="414696" calcext:value-type="currency">
            <text:p>414 696 €</text:p>
          </table:table-cell>
          <table:table-cell table:style-name="ce15" table:formula="of:=[.U120]-[.V120]" office:value-type="float" office:value="-13344" calcext:value-type="float">
            <text:p>-13344</text:p>
          </table:table-cell>
          <table:table-cell table:style-name="ce19" table:formula="of:=([.U120]-[.V120])*100/[.V120]" office:value-type="float" office:value="-3.2177788066439" calcext:value-type="float">
            <text:p>-3,22</text:p>
          </table:table-cell>
          <table:table-cell table:style-name="ce7" table:formula="of:=[.U120]+[.K120]" office:value-type="float" office:value="548074" calcext:value-type="float">
            <text:p>548074</text:p>
          </table:table-cell>
          <table:table-cell table:style-name="ce22" table:formula="of:=[.V120]+[.L120]" office:value-type="currency" office:currency="EUR" office:value="561355" calcext:value-type="currency">
            <text:p>561 355 €</text:p>
          </table:table-cell>
          <table:table-cell table:style-name="ce15" table:formula="of:=[.Y120]-[.Z120]" office:value-type="float" office:value="-13281" calcext:value-type="float">
            <text:p>-13281</text:p>
          </table:table-cell>
          <table:table-cell table:style-name="ce19" table:formula="of:=([.Y120]-[.Z120])*100/[.Z120]" office:value-type="float" office:value="-2.36588255203926" calcext:value-type="float">
            <text:p>-2,37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AINT-VALERY-EN-CAUX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DE LA CÔTE D'ALBÂTRE</text:p>
          </table:table-cell>
          <table:table-cell table:style-name="ce7" office:value-type="float" office:value="456" calcext:value-type="float">
            <text:p>456</text:p>
          </table:table-cell>
          <table:table-cell table:style-name="ce11" office:value-type="float" office:value="486" calcext:value-type="float">
            <text:p>486</text:p>
          </table:table-cell>
          <table:table-cell table:style-name="ce15" table:formula="of:=[.E121]-[.F121]" office:value-type="float" office:value="-30" calcext:value-type="float">
            <text:p>-30</text:p>
          </table:table-cell>
          <table:table-cell table:style-name="ce19" table:formula="of:=([.E121]-[.F121])*100/[.F121]" office:value-type="float" office:value="-6.17283950617284" calcext:value-type="float">
            <text:p>-6,17</text:p>
          </table:table-cell>
          <table:table-cell table:style-name="ce4" office:value-type="float" office:value="43083" calcext:value-type="float">
            <text:p>43083</text:p>
          </table:table-cell>
          <table:table-cell table:style-name="ce4" office:value-type="float" office:value="13680" calcext:value-type="float">
            <text:p>13680</text:p>
          </table:table-cell>
          <table:table-cell table:style-name="ce7" table:formula="of:=[.I121]+[.J121]" office:value-type="float" office:value="56763" calcext:value-type="float">
            <text:p>56763</text:p>
          </table:table-cell>
          <table:table-cell table:style-name="ce22" office:value-type="currency" office:currency="EUR" office:value="59841" calcext:value-type="currency">
            <text:p>59 841 €</text:p>
          </table:table-cell>
          <table:table-cell table:style-name="ce15" table:formula="of:=[.K121]-[.L121]" office:value-type="float" office:value="-3078" calcext:value-type="float">
            <text:p>-3078</text:p>
          </table:table-cell>
          <table:table-cell table:style-name="ce19" table:formula="of:=([.K121]-[.L121])*100/[.L121]" office:value-type="float" office:value="-5.14363062114604" calcext:value-type="float">
            <text:p>-5,14</text:p>
          </table:table-cell>
          <table:table-cell table:style-name="ce25" table:formula="of:=[.K121]/[.E121]" office:value-type="currency" office:currency="EUR" office:value="124.480263157895" calcext:value-type="currency">
            <text:p>124,48 €</text:p>
          </table:table-cell>
          <table:table-cell table:style-name="ce29" table:formula="of:=[.L121]/[.F121]" office:value-type="currency" office:currency="EUR" office:value="123.12962962963" calcext:value-type="currency">
            <text:p>123,13 €</text:p>
          </table:table-cell>
          <table:table-cell table:style-name="ce19" table:formula="of:=([.O121]-[.P121])*100/[.P121]" office:value-type="float" office:value="1.09691999588383" calcext:value-type="float">
            <text:p>1,10</text:p>
          </table:table-cell>
          <table:table-cell table:style-name="ce4" office:value-type="float" office:value="159135" calcext:value-type="float">
            <text:p>159135</text:p>
          </table:table-cell>
          <table:table-cell table:style-name="ce4" office:value-type="float" office:value="-19208" calcext:value-type="float">
            <text:p>-19208</text:p>
          </table:table-cell>
          <table:table-cell table:style-name="ce4" office:value-type="float" office:value="38322" calcext:value-type="float">
            <text:p>38322</text:p>
          </table:table-cell>
          <table:table-cell table:style-name="ce7" table:formula="of:=[.R121]+[.S121]+[.T121]" office:value-type="float" office:value="178249" calcext:value-type="float">
            <text:p>178249</text:p>
          </table:table-cell>
          <table:table-cell table:style-name="ce22" office:value-type="currency" office:currency="EUR" office:value="186648" calcext:value-type="currency">
            <text:p>186 648 €</text:p>
          </table:table-cell>
          <table:table-cell table:style-name="ce15" table:formula="of:=[.U121]-[.V121]" office:value-type="float" office:value="-8399" calcext:value-type="float">
            <text:p>-8399</text:p>
          </table:table-cell>
          <table:table-cell table:style-name="ce19" table:formula="of:=([.U121]-[.V121])*100/[.V121]" office:value-type="float" office:value="-4.499914277142" calcext:value-type="float">
            <text:p>-4,50</text:p>
          </table:table-cell>
          <table:table-cell table:style-name="ce7" table:formula="of:=[.U121]+[.K121]" office:value-type="float" office:value="235012" calcext:value-type="float">
            <text:p>235012</text:p>
          </table:table-cell>
          <table:table-cell table:style-name="ce22" table:formula="of:=[.V121]+[.L121]" office:value-type="currency" office:currency="EUR" office:value="246489" calcext:value-type="currency">
            <text:p>246 489 €</text:p>
          </table:table-cell>
          <table:table-cell table:style-name="ce15" table:formula="of:=[.Y121]-[.Z121]" office:value-type="float" office:value="-11477" calcext:value-type="float">
            <text:p>-11477</text:p>
          </table:table-cell>
          <table:table-cell table:style-name="ce19" table:formula="of:=([.Y121]-[.Z121])*100/[.Z121]" office:value-type="float" office:value="-4.656191554187" calcext:value-type="float">
            <text:p>-4,66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AINT-ÉTIENNE-DU-ROUVRAY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LE CORBUSIER</text:p>
          </table:table-cell>
          <table:table-cell table:style-name="ce7" office:value-type="float" office:value="813" calcext:value-type="float">
            <text:p>813</text:p>
          </table:table-cell>
          <table:table-cell table:style-name="ce11" office:value-type="float" office:value="783" calcext:value-type="float">
            <text:p>783</text:p>
          </table:table-cell>
          <table:table-cell table:style-name="ce15" table:formula="of:=[.E122]-[.F122]" office:value-type="float" office:value="30" calcext:value-type="float">
            <text:p>30</text:p>
          </table:table-cell>
          <table:table-cell table:style-name="ce19" table:formula="of:=([.E122]-[.F122])*100/[.F122]" office:value-type="float" office:value="3.83141762452107" calcext:value-type="float">
            <text:p>3,83</text:p>
          </table:table-cell>
          <table:table-cell table:style-name="ce4" office:value-type="float" office:value="63751" calcext:value-type="float">
            <text:p>63751</text:p>
          </table:table-cell>
          <table:table-cell table:style-name="ce4" office:value-type="float" office:value="136110" calcext:value-type="float">
            <text:p>136110</text:p>
          </table:table-cell>
          <table:table-cell table:style-name="ce7" table:formula="of:=[.I122]+[.J122]" office:value-type="float" office:value="199861" calcext:value-type="float">
            <text:p>199861</text:p>
          </table:table-cell>
          <table:table-cell table:style-name="ce22" office:value-type="currency" office:currency="EUR" office:value="194786" calcext:value-type="currency">
            <text:p>194 786 €</text:p>
          </table:table-cell>
          <table:table-cell table:style-name="ce15" table:formula="of:=[.K122]-[.L122]" office:value-type="float" office:value="5075" calcext:value-type="float">
            <text:p>5075</text:p>
          </table:table-cell>
          <table:table-cell table:style-name="ce19" table:formula="of:=([.K122]-[.L122])*100/[.L122]" office:value-type="float" office:value="2.6054233877178" calcext:value-type="float">
            <text:p>2,61</text:p>
          </table:table-cell>
          <table:table-cell table:style-name="ce25" table:formula="of:=[.K122]/[.E122]" office:value-type="currency" office:currency="EUR" office:value="245.831488314883" calcext:value-type="currency">
            <text:p>245,83 €</text:p>
          </table:table-cell>
          <table:table-cell table:style-name="ce29" table:formula="of:=[.L122]/[.F122]" office:value-type="currency" office:currency="EUR" office:value="248.768837803321" calcext:value-type="currency">
            <text:p>248,77 €</text:p>
          </table:table-cell>
          <table:table-cell table:style-name="ce19" table:formula="of:=([.O122]-[.P122])*100/[.P122]" office:value-type="float" office:value="-1.18075459706883" calcext:value-type="float">
            <text:p>-1,18</text:p>
          </table:table-cell>
          <table:table-cell table:style-name="ce4" office:value-type="float" office:value="369556" calcext:value-type="float">
            <text:p>369556</text:p>
          </table:table-cell>
          <table:table-cell table:style-name="ce4" office:value-type="float" office:value="-31963" calcext:value-type="float">
            <text:p>-31963</text:p>
          </table:table-cell>
          <table:table-cell table:style-name="ce4" office:value-type="float" office:value="123189" calcext:value-type="float">
            <text:p>123189</text:p>
          </table:table-cell>
          <table:table-cell table:style-name="ce7" table:formula="of:=[.R122]+[.S122]+[.T122]" office:value-type="float" office:value="460782" calcext:value-type="float">
            <text:p>460782</text:p>
          </table:table-cell>
          <table:table-cell table:style-name="ce22" office:value-type="currency" office:currency="EUR" office:value="451788" calcext:value-type="currency">
            <text:p>451 788 €</text:p>
          </table:table-cell>
          <table:table-cell table:style-name="ce15" table:formula="of:=[.U122]-[.V122]" office:value-type="float" office:value="8994" calcext:value-type="float">
            <text:p>8994</text:p>
          </table:table-cell>
          <table:table-cell table:style-name="ce19" table:formula="of:=([.U122]-[.V122])*100/[.V122]" office:value-type="float" office:value="1.99075672660628" calcext:value-type="float">
            <text:p>1,99</text:p>
          </table:table-cell>
          <table:table-cell table:style-name="ce7" table:formula="of:=[.U122]+[.K122]" office:value-type="float" office:value="660643" calcext:value-type="float">
            <text:p>660643</text:p>
          </table:table-cell>
          <table:table-cell table:style-name="ce22" table:formula="of:=[.V122]+[.L122]" office:value-type="currency" office:currency="EUR" office:value="646574" calcext:value-type="currency">
            <text:p>646 574 €</text:p>
          </table:table-cell>
          <table:table-cell table:style-name="ce15" table:formula="of:=[.Y122]-[.Z122]" office:value-type="float" office:value="14069" calcext:value-type="float">
            <text:p>14069</text:p>
          </table:table-cell>
          <table:table-cell table:style-name="ce19" table:formula="of:=([.Y122]-[.Z122])*100/[.Z122]" office:value-type="float" office:value="2.17593036527915" calcext:value-type="float">
            <text:p>2,18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DIEPP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DU GOLF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float" office:value="695" calcext:value-type="float">
            <text:p>695</text:p>
          </table:table-cell>
          <table:table-cell table:style-name="ce15" table:formula="of:=[.E123]-[.F123]" office:value-type="float" office:value="-6" calcext:value-type="float">
            <text:p>-6</text:p>
          </table:table-cell>
          <table:table-cell table:style-name="ce19" table:formula="of:=([.E123]-[.F123])*100/[.F123]" office:value-type="float" office:value="-0.863309352517986" calcext:value-type="float">
            <text:p>-0,86</text:p>
          </table:table-cell>
          <table:table-cell table:style-name="ce4" office:value-type="float" office:value="57873" calcext:value-type="float">
            <text:p>57873</text:p>
          </table:table-cell>
          <table:table-cell table:style-name="ce4" office:value-type="float" office:value="77370" calcext:value-type="float">
            <text:p>77370</text:p>
          </table:table-cell>
          <table:table-cell table:style-name="ce7" table:formula="of:=[.I123]+[.J123]" office:value-type="float" office:value="135243" calcext:value-type="float">
            <text:p>135243</text:p>
          </table:table-cell>
          <table:table-cell table:style-name="ce22" office:value-type="currency" office:currency="EUR" office:value="134639" calcext:value-type="currency">
            <text:p>134 639 €</text:p>
          </table:table-cell>
          <table:table-cell table:style-name="ce15" table:formula="of:=[.K123]-[.L123]" office:value-type="float" office:value="604" calcext:value-type="float">
            <text:p>604</text:p>
          </table:table-cell>
          <table:table-cell table:style-name="ce19" table:formula="of:=([.K123]-[.L123])*100/[.L123]" office:value-type="float" office:value="0.4486070157978" calcext:value-type="float">
            <text:p>0,45</text:p>
          </table:table-cell>
          <table:table-cell table:style-name="ce25" table:formula="of:=[.K123]/[.E123]" office:value-type="currency" office:currency="EUR" office:value="196.288824383164" calcext:value-type="currency">
            <text:p>196,29 €</text:p>
          </table:table-cell>
          <table:table-cell table:style-name="ce29" table:formula="of:=[.L123]/[.F123]" office:value-type="currency" office:currency="EUR" office:value="193.725179856115" calcext:value-type="currency">
            <text:p>193,73 €</text:p>
          </table:table-cell>
          <table:table-cell table:style-name="ce19" table:formula="of:=([.O123]-[.P123])*100/[.P123]" office:value-type="float" office:value="1.32334089401955" calcext:value-type="float">
            <text:p>1,32</text:p>
          </table:table-cell>
          <table:table-cell table:style-name="ce4" office:value-type="float" office:value="238078" calcext:value-type="float">
            <text:p>238078</text:p>
          </table:table-cell>
          <table:table-cell table:style-name="ce4" office:value-type="float" office:value="-34031" calcext:value-type="float">
            <text:p>-34031</text:p>
          </table:table-cell>
          <table:table-cell table:style-name="ce4" office:value-type="float" office:value="51311" calcext:value-type="float">
            <text:p>51311</text:p>
          </table:table-cell>
          <table:table-cell table:style-name="ce7" table:formula="of:=[.R123]+[.S123]+[.T123]" office:value-type="float" office:value="255358" calcext:value-type="float">
            <text:p>255358</text:p>
          </table:table-cell>
          <table:table-cell table:style-name="ce22" office:value-type="currency" office:currency="EUR" office:value="271795" calcext:value-type="currency">
            <text:p>271 795 €</text:p>
          </table:table-cell>
          <table:table-cell table:style-name="ce15" table:formula="of:=[.U123]-[.V123]" office:value-type="float" office:value="-16437" calcext:value-type="float">
            <text:p>-16437</text:p>
          </table:table-cell>
          <table:table-cell table:style-name="ce19" table:formula="of:=([.U123]-[.V123])*100/[.V123]" office:value-type="float" office:value="-6.04757261906952" calcext:value-type="float">
            <text:p>-6,05</text:p>
          </table:table-cell>
          <table:table-cell table:style-name="ce7" table:formula="of:=[.U123]+[.K123]" office:value-type="float" office:value="390601" calcext:value-type="float">
            <text:p>390601</text:p>
          </table:table-cell>
          <table:table-cell table:style-name="ce22" table:formula="of:=[.V123]+[.L123]" office:value-type="currency" office:currency="EUR" office:value="406434" calcext:value-type="currency">
            <text:p>406 434 €</text:p>
          </table:table-cell>
          <table:table-cell table:style-name="ce15" table:formula="of:=[.Y123]-[.Z123]" office:value-type="float" office:value="-15833" calcext:value-type="float">
            <text:p>-15833</text:p>
          </table:table-cell>
          <table:table-cell table:style-name="ce19" table:formula="of:=([.Y123]-[.Z123])*100/[.Z123]" office:value-type="float" office:value="-3.89558944379653" calcext:value-type="float">
            <text:p>-3,9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CANTELEU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LYC METIER GEORGES BAPTISTE</text:p>
          </table:table-cell>
          <table:table-cell table:style-name="ce7" office:value-type="float" office:value="490" calcext:value-type="float">
            <text:p>490</text:p>
          </table:table-cell>
          <table:table-cell table:style-name="ce11" office:value-type="float" office:value="487" calcext:value-type="float">
            <text:p>487</text:p>
          </table:table-cell>
          <table:table-cell table:style-name="ce15" table:formula="of:=[.E124]-[.F124]" office:value-type="float" office:value="3" calcext:value-type="float">
            <text:p>3</text:p>
          </table:table-cell>
          <table:table-cell table:style-name="ce19" table:formula="of:=([.E124]-[.F124])*100/[.F124]" office:value-type="float" office:value="0.616016427104723" calcext:value-type="float">
            <text:p>0,62</text:p>
          </table:table-cell>
          <table:table-cell table:style-name="ce4" office:value-type="float" office:value="45546" calcext:value-type="float">
            <text:p>45546</text:p>
          </table:table-cell>
          <table:table-cell table:style-name="ce4" office:value-type="float" office:value="196210" calcext:value-type="float">
            <text:p>196210</text:p>
          </table:table-cell>
          <table:table-cell table:style-name="ce7" table:formula="of:=[.I124]+[.J124]" office:value-type="float" office:value="241756" calcext:value-type="float">
            <text:p>241756</text:p>
          </table:table-cell>
          <table:table-cell table:style-name="ce22" office:value-type="currency" office:currency="EUR" office:value="240122" calcext:value-type="currency">
            <text:p>240 122 €</text:p>
          </table:table-cell>
          <table:table-cell table:style-name="ce15" table:formula="of:=[.K124]-[.L124]" office:value-type="float" office:value="1634" calcext:value-type="float">
            <text:p>1634</text:p>
          </table:table-cell>
          <table:table-cell table:style-name="ce19" table:formula="of:=([.K124]-[.L124])*100/[.L124]" office:value-type="float" office:value="0.680487418895395" calcext:value-type="float">
            <text:p>0,68</text:p>
          </table:table-cell>
          <table:table-cell table:style-name="ce25" table:formula="of:=[.K124]/[.E124]" office:value-type="currency" office:currency="EUR" office:value="493.379591836735" calcext:value-type="currency">
            <text:p>493,38 €</text:p>
          </table:table-cell>
          <table:table-cell table:style-name="ce29" table:formula="of:=[.L124]/[.F124]" office:value-type="currency" office:currency="EUR" office:value="493.063655030801" calcext:value-type="currency">
            <text:p>493,06 €</text:p>
          </table:table-cell>
          <table:table-cell table:style-name="ce19" table:formula="of:=([.O124]-[.P124])*100/[.P124]" office:value-type="float" office:value="0.0640762714327672" calcext:value-type="float">
            <text:p>0,06</text:p>
          </table:table-cell>
          <table:table-cell table:style-name="ce4" office:value-type="float" office:value="450239" calcext:value-type="float">
            <text:p>450239</text:p>
          </table:table-cell>
          <table:table-cell table:style-name="ce4" office:value-type="float" office:value="-38545" calcext:value-type="float">
            <text:p>-38545</text:p>
          </table:table-cell>
          <table:table-cell table:style-name="ce4" office:value-type="float" office:value="81524" calcext:value-type="float">
            <text:p>81524</text:p>
          </table:table-cell>
          <table:table-cell table:style-name="ce7" table:formula="of:=[.R124]+[.S124]+[.T124]" office:value-type="float" office:value="493218" calcext:value-type="float">
            <text:p>493218</text:p>
          </table:table-cell>
          <table:table-cell table:style-name="ce22" office:value-type="currency" office:currency="EUR" office:value="515583" calcext:value-type="currency">
            <text:p>515 583 €</text:p>
          </table:table-cell>
          <table:table-cell table:style-name="ce15" table:formula="of:=[.U124]-[.V124]" office:value-type="float" office:value="-22365" calcext:value-type="float">
            <text:p>-22365</text:p>
          </table:table-cell>
          <table:table-cell table:style-name="ce19" table:formula="of:=([.U124]-[.V124])*100/[.V124]" office:value-type="float" office:value="-4.33780787962365" calcext:value-type="float">
            <text:p>-4,34</text:p>
          </table:table-cell>
          <table:table-cell table:style-name="ce7" table:formula="of:=[.U124]+[.K124]" office:value-type="float" office:value="734974" calcext:value-type="float">
            <text:p>734974</text:p>
          </table:table-cell>
          <table:table-cell table:style-name="ce22" table:formula="of:=[.V124]+[.L124]" office:value-type="currency" office:currency="EUR" office:value="755705" calcext:value-type="currency">
            <text:p>755 705 €</text:p>
          </table:table-cell>
          <table:table-cell table:style-name="ce15" table:formula="of:=[.Y124]-[.Z124]" office:value-type="float" office:value="-20731" calcext:value-type="float">
            <text:p>-20731</text:p>
          </table:table-cell>
          <table:table-cell table:style-name="ce19" table:formula="of:=([.Y124]-[.Z124])*100/[.Z124]" office:value-type="float" office:value="-2.74326622160764" calcext:value-type="float">
            <text:p>-2,74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MAURICE GENEVOIX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float" office:value="117" calcext:value-type="float">
            <text:p>117</text:p>
          </table:table-cell>
          <table:table-cell table:style-name="ce15" table:formula="of:=[.E125]-[.F125]" office:value-type="float" office:value="3" calcext:value-type="float">
            <text:p>3</text:p>
          </table:table-cell>
          <table:table-cell table:style-name="ce19" table:formula="of:=([.E125]-[.F125])*100/[.F125]" office:value-type="float" office:value="2.56410256410256" calcext:value-type="float">
            <text:p>2,56</text:p>
          </table:table-cell>
          <table:table-cell table:style-name="ce4" office:value-type="float" office:value="13152" calcext:value-type="float">
            <text:p>13152</text:p>
          </table:table-cell>
          <table:table-cell table:style-name="ce4" office:value-type="float" office:value="53420" calcext:value-type="float">
            <text:p>53420</text:p>
          </table:table-cell>
          <table:table-cell table:style-name="ce7" table:formula="of:=[.I125]+[.J125]" office:value-type="float" office:value="66572" calcext:value-type="float">
            <text:p>66572</text:p>
          </table:table-cell>
          <table:table-cell table:style-name="ce22" office:value-type="currency" office:currency="EUR" office:value="63659" calcext:value-type="currency">
            <text:p>63 659 €</text:p>
          </table:table-cell>
          <table:table-cell table:style-name="ce15" table:formula="of:=[.K125]-[.L125]" office:value-type="float" office:value="2913" calcext:value-type="float">
            <text:p>2913</text:p>
          </table:table-cell>
          <table:table-cell table:style-name="ce19" table:formula="of:=([.K125]-[.L125])*100/[.L125]" office:value-type="float" office:value="4.57594370002671" calcext:value-type="float">
            <text:p>4,58</text:p>
          </table:table-cell>
          <table:table-cell table:style-name="ce25" table:formula="of:=[.K125]/[.E125]" office:value-type="currency" office:currency="EUR" office:value="554.766666666667" calcext:value-type="currency">
            <text:p>554,77 €</text:p>
          </table:table-cell>
          <table:table-cell table:style-name="ce29" table:formula="of:=[.L125]/[.F125]" office:value-type="currency" office:currency="EUR" office:value="544.094017094017" calcext:value-type="currency">
            <text:p>544,09 €</text:p>
          </table:table-cell>
          <table:table-cell table:style-name="ce19" table:formula="of:=([.O125]-[.P125])*100/[.P125]" office:value-type="float" office:value="1.96154510752604" calcext:value-type="float">
            <text:p>1,96</text:p>
          </table:table-cell>
          <table:table-cell table:style-name="ce4" office:value-type="float" office:value="89201" calcext:value-type="float">
            <text:p>89201</text:p>
          </table:table-cell>
          <table:table-cell table:style-name="ce4" office:value-type="float" office:value="-7457" calcext:value-type="float">
            <text:p>-7457</text:p>
          </table:table-cell>
          <table:table-cell table:style-name="ce4" office:value-type="float" office:value="34492" calcext:value-type="float">
            <text:p>34492</text:p>
          </table:table-cell>
          <table:table-cell table:style-name="ce7" table:formula="of:=[.R125]+[.S125]+[.T125]" office:value-type="float" office:value="116236" calcext:value-type="float">
            <text:p>116236</text:p>
          </table:table-cell>
          <table:table-cell table:style-name="ce22" office:value-type="currency" office:currency="EUR" office:value="120525" calcext:value-type="currency">
            <text:p>120 525 €</text:p>
          </table:table-cell>
          <table:table-cell table:style-name="ce15" table:formula="of:=[.U125]-[.V125]" office:value-type="float" office:value="-4289" calcext:value-type="float">
            <text:p>-4289</text:p>
          </table:table-cell>
          <table:table-cell table:style-name="ce19" table:formula="of:=([.U125]-[.V125])*100/[.V125]" office:value-type="float" office:value="-3.55859780128604" calcext:value-type="float">
            <text:p>-3,56</text:p>
          </table:table-cell>
          <table:table-cell table:style-name="ce7" table:formula="of:=[.U125]+[.K125]" office:value-type="float" office:value="182808" calcext:value-type="float">
            <text:p>182808</text:p>
          </table:table-cell>
          <table:table-cell table:style-name="ce22" table:formula="of:=[.V125]+[.L125]" office:value-type="currency" office:currency="EUR" office:value="184184" calcext:value-type="currency">
            <text:p>184 184 €</text:p>
          </table:table-cell>
          <table:table-cell table:style-name="ce15" table:formula="of:=[.Y125]-[.Z125]" office:value-type="float" office:value="-1376" calcext:value-type="float">
            <text:p>-1376</text:p>
          </table:table-cell>
          <table:table-cell table:style-name="ce19" table:formula="of:=([.Y125]-[.Z125])*100/[.Z125]" office:value-type="float" office:value="-0.747079007948573" calcext:value-type="float">
            <text:p>-0,75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SOTTEVILLE-LÈS-ROUEN</text:p>
          </table:table-cell>
          <table:table-cell table:style-name="ce4" office:value-type="string" calcext:value-type="string">
            <text:p>EREA</text:p>
          </table:table-cell>
          <table:table-cell table:style-name="ce4" office:value-type="string" calcext:value-type="string">
            <text:p>FRANÇOISE DOLTO</text:p>
          </table:table-cell>
          <table:table-cell table:style-name="ce7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5" table:formula="of:=[.E126]-[.F126]" office:value-type="float" office:value="-2" calcext:value-type="float">
            <text:p>-2</text:p>
          </table:table-cell>
          <table:table-cell table:style-name="ce19" table:formula="of:=([.E126]-[.F126])*100/[.F126]" office:value-type="float" office:value="-1.42857142857143" calcext:value-type="float">
            <text:p>-1,43</text:p>
          </table:table-cell>
          <table:table-cell table:style-name="ce4" office:value-type="float" office:value="15013" calcext:value-type="float">
            <text:p>15013</text:p>
          </table:table-cell>
          <table:table-cell table:style-name="ce4" office:value-type="float" office:value="61140" calcext:value-type="float">
            <text:p>61140</text:p>
          </table:table-cell>
          <table:table-cell table:style-name="ce7" table:formula="of:=[.I126]+[.J126]" office:value-type="float" office:value="76153" calcext:value-type="float">
            <text:p>76153</text:p>
          </table:table-cell>
          <table:table-cell table:style-name="ce22" office:value-type="currency" office:currency="EUR" office:value="77278" calcext:value-type="currency">
            <text:p>77 278 €</text:p>
          </table:table-cell>
          <table:table-cell table:style-name="ce15" table:formula="of:=[.K126]-[.L126]" office:value-type="float" office:value="-1125" calcext:value-type="float">
            <text:p>-1125</text:p>
          </table:table-cell>
          <table:table-cell table:style-name="ce19" table:formula="of:=([.K126]-[.L126])*100/[.L126]" office:value-type="float" office:value="-1.45578301715883" calcext:value-type="float">
            <text:p>-1,46</text:p>
          </table:table-cell>
          <table:table-cell table:style-name="ce25" table:formula="of:=[.K126]/[.E126]" office:value-type="currency" office:currency="EUR" office:value="551.833333333333" calcext:value-type="currency">
            <text:p>551,83 €</text:p>
          </table:table-cell>
          <table:table-cell table:style-name="ce29" table:formula="of:=[.L126]/[.F126]" office:value-type="currency" office:currency="EUR" office:value="551.985714285714" calcext:value-type="currency">
            <text:p>551,99 €</text:p>
          </table:table-cell>
          <table:table-cell table:style-name="ce19" table:formula="of:=([.O126]-[.P126])*100/[.P126]" office:value-type="float" office:value="-0.027605959436483" calcext:value-type="float">
            <text:p>-0,03</text:p>
          </table:table-cell>
          <table:table-cell table:style-name="ce4" office:value-type="float" office:value="146864" calcext:value-type="float">
            <text:p>146864</text:p>
          </table:table-cell>
          <table:table-cell table:style-name="ce4" office:value-type="float" office:value="-12833" calcext:value-type="float">
            <text:p>-12833</text:p>
          </table:table-cell>
          <table:table-cell table:style-name="ce4" office:value-type="float" office:value="45361" calcext:value-type="float">
            <text:p>45361</text:p>
          </table:table-cell>
          <table:table-cell table:style-name="ce7" table:formula="of:=[.R126]+[.S126]+[.T126]" office:value-type="float" office:value="179392" calcext:value-type="float">
            <text:p>179392</text:p>
          </table:table-cell>
          <table:table-cell table:style-name="ce22" office:value-type="currency" office:currency="EUR" office:value="179539" calcext:value-type="currency">
            <text:p>179 539 €</text:p>
          </table:table-cell>
          <table:table-cell table:style-name="ce15" table:formula="of:=[.U126]-[.V126]" office:value-type="float" office:value="-147" calcext:value-type="float">
            <text:p>-147</text:p>
          </table:table-cell>
          <table:table-cell table:style-name="ce19" table:formula="of:=([.U126]-[.V126])*100/[.V126]" office:value-type="float" office:value="-0.081876361124881" calcext:value-type="float">
            <text:p>-0,08</text:p>
          </table:table-cell>
          <table:table-cell table:style-name="ce7" table:formula="of:=[.U126]+[.K126]" office:value-type="float" office:value="255545" calcext:value-type="float">
            <text:p>255545</text:p>
          </table:table-cell>
          <table:table-cell table:style-name="ce22" table:formula="of:=[.V126]+[.L126]" office:value-type="currency" office:currency="EUR" office:value="256817" calcext:value-type="currency">
            <text:p>256 817 €</text:p>
          </table:table-cell>
          <table:table-cell table:style-name="ce15" table:formula="of:=[.Y126]-[.Z126]" office:value-type="float" office:value="-1272" calcext:value-type="float">
            <text:p>-1272</text:p>
          </table:table-cell>
          <table:table-cell table:style-name="ce19" table:formula="of:=([.Y126]-[.Z126])*100/[.Z126]" office:value-type="float" office:value="-0.495294314628705" calcext:value-type="float">
            <text:p>-0,5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ARENTIN</text:p>
          </table:table-cell>
          <table:table-cell table:style-name="ce4" office:value-type="string" calcext:value-type="string">
            <text:p>ERPD</text:p>
          </table:table-cell>
          <table:table-cell table:style-name="ce4" office:value-type="string" calcext:value-type="string">
            <text:p>LOUIS PERGAUD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5" table:formula="of:=[.E127]-[.F127]" office:value-type="float" office:value="1" calcext:value-type="float">
            <text:p>1</text:p>
          </table:table-cell>
          <table:table-cell table:style-name="ce19" table:formula="of:=([.E127]-[.F127])*100/[.F127]" office:value-type="float" office:value="1.96078431372549" calcext:value-type="float">
            <text:p>1,96</text:p>
          </table:table-cell>
          <table:table-cell table:style-name="ce4" office:value-type="float" office:value="5858" calcext:value-type="float">
            <text:p>5858</text:p>
          </table:table-cell>
          <table:table-cell table:style-name="ce4" office:value-type="float" office:value="109200" calcext:value-type="float">
            <text:p>109200</text:p>
          </table:table-cell>
          <table:table-cell table:style-name="ce7" table:formula="of:=[.I127]+[.J127]" office:value-type="float" office:value="115058" calcext:value-type="float">
            <text:p>115058</text:p>
          </table:table-cell>
          <table:table-cell table:style-name="ce22" office:value-type="currency" office:currency="EUR" office:value="37878" calcext:value-type="currency">
            <text:p>37 878 €</text:p>
          </table:table-cell>
          <table:table-cell table:style-name="ce15" table:formula="of:=[.K127]-[.L127]" office:value-type="float" office:value="77180" calcext:value-type="float">
            <text:p>77180</text:p>
          </table:table-cell>
          <table:table-cell table:style-name="ce19" table:formula="of:=([.K127]-[.L127])*100/[.L127]" office:value-type="float" office:value="203.759438196314" calcext:value-type="float">
            <text:p>203,76</text:p>
          </table:table-cell>
          <table:table-cell table:style-name="ce25" table:formula="of:=[.K127]/[.E127]" office:value-type="currency" office:currency="EUR" office:value="2212.65384615385" calcext:value-type="currency">
            <text:p>2 212,65 €</text:p>
          </table:table-cell>
          <table:table-cell table:style-name="ce29" table:formula="of:=[.L127]/[.F127]" office:value-type="currency" office:currency="EUR" office:value="742.705882352941" calcext:value-type="currency">
            <text:p>742,71 €</text:p>
          </table:table-cell>
          <table:table-cell table:style-name="ce19" table:formula="of:=([.O127]-[.P127])*100/[.P127]" office:value-type="float" office:value="197.917910538693" calcext:value-type="float">
            <text:p>197,92</text:p>
          </table:table-cell>
          <table:table-cell table:style-name="ce4" office:value-type="float" office:value="121149" calcext:value-type="float">
            <text:p>121149</text:p>
          </table:table-cell>
          <table:table-cell table:style-name="ce4" office:value-type="float" office:value="-7476" calcext:value-type="float">
            <text:p>-7476</text:p>
          </table:table-cell>
          <table:table-cell table:style-name="ce4" office:value-type="float" office:value="33226" calcext:value-type="float">
            <text:p>33226</text:p>
          </table:table-cell>
          <table:table-cell table:style-name="ce7" table:formula="of:=[.R127]+[.S127]+[.T127]" office:value-type="float" office:value="146899" calcext:value-type="float">
            <text:p>146899</text:p>
          </table:table-cell>
          <table:table-cell table:style-name="ce22" office:value-type="currency" office:currency="EUR" office:value="160904" calcext:value-type="currency">
            <text:p>160 904 €</text:p>
          </table:table-cell>
          <table:table-cell table:style-name="ce15" table:formula="of:=[.U127]-[.V127]" office:value-type="float" office:value="-14005" calcext:value-type="float">
            <text:p>-14005</text:p>
          </table:table-cell>
          <table:table-cell table:style-name="ce19" table:formula="of:=([.U127]-[.V127])*100/[.V127]" office:value-type="float" office:value="-8.70394769552031" calcext:value-type="float">
            <text:p>-8,70</text:p>
          </table:table-cell>
          <table:table-cell table:style-name="ce7" table:formula="of:=[.U127]+[.K127]" office:value-type="float" office:value="261957" calcext:value-type="float">
            <text:p>261957</text:p>
          </table:table-cell>
          <table:table-cell table:style-name="ce22" table:formula="of:=[.V127]+[.L127]" office:value-type="currency" office:currency="EUR" office:value="198782" calcext:value-type="currency">
            <text:p>198 782 €</text:p>
          </table:table-cell>
          <table:table-cell table:style-name="ce15" table:formula="of:=[.Y127]-[.Z127]" office:value-type="float" office:value="63175" calcext:value-type="float">
            <text:p>63175</text:p>
          </table:table-cell>
          <table:table-cell table:style-name="ce19" table:formula="of:=([.Y127]-[.Z127])*100/[.Z127]" office:value-type="float" office:value="31.7810465736334" calcext:value-type="float">
            <text:p>31,78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LPO</text:p>
          </table:table-cell>
          <table:table-cell table:style-name="ce4" office:value-type="string" calcext:value-type="string">
            <text:p>SCHUMAN-PERRET</text:p>
          </table:table-cell>
          <table:table-cell table:style-name="ce7" office:value-type="float" office:value="1353" calcext:value-type="float">
            <text:p>1353</text:p>
          </table:table-cell>
          <table:table-cell table:style-name="ce11" office:value-type="float" office:value="1338" calcext:value-type="float">
            <text:p>1338</text:p>
          </table:table-cell>
          <table:table-cell table:style-name="ce15" table:formula="of:=[.E128]-[.F128]" office:value-type="float" office:value="15" calcext:value-type="float">
            <text:p>15</text:p>
          </table:table-cell>
          <table:table-cell table:style-name="ce19" table:formula="of:=([.E128]-[.F128])*100/[.F128]" office:value-type="float" office:value="1.12107623318386" calcext:value-type="float">
            <text:p>1,12</text:p>
          </table:table-cell>
          <table:table-cell table:style-name="ce4" office:value-type="float" office:value="73218" calcext:value-type="float">
            <text:p>73218</text:p>
          </table:table-cell>
          <table:table-cell table:style-name="ce4" office:value-type="float" office:value="199830" calcext:value-type="float">
            <text:p>199830</text:p>
          </table:table-cell>
          <table:table-cell table:style-name="ce7" table:formula="of:=[.I128]+[.J128]" office:value-type="float" office:value="273048" calcext:value-type="float">
            <text:p>273048</text:p>
          </table:table-cell>
          <table:table-cell table:style-name="ce22" office:value-type="currency" office:currency="EUR" office:value="268789" calcext:value-type="currency">
            <text:p>268 789 €</text:p>
          </table:table-cell>
          <table:table-cell table:style-name="ce15" table:formula="of:=[.K128]-[.L128]" office:value-type="float" office:value="4259" calcext:value-type="float">
            <text:p>4259</text:p>
          </table:table-cell>
          <table:table-cell table:style-name="ce19" table:formula="of:=([.K128]-[.L128])*100/[.L128]" office:value-type="float" office:value="1.58451424723482" calcext:value-type="float">
            <text:p>1,58</text:p>
          </table:table-cell>
          <table:table-cell table:style-name="ce25" table:formula="of:=[.K128]/[.E128]" office:value-type="currency" office:currency="EUR" office:value="201.809312638581" calcext:value-type="currency">
            <text:p>201,81 €</text:p>
          </table:table-cell>
          <table:table-cell table:style-name="ce29" table:formula="of:=[.L128]/[.F128]" office:value-type="currency" office:currency="EUR" office:value="200.888639760837" calcext:value-type="currency">
            <text:p>200,89 €</text:p>
          </table:table-cell>
          <table:table-cell table:style-name="ce19" table:formula="of:=([.O128]-[.P128])*100/[.P128]" office:value-type="float" office:value="0.458300120325347" calcext:value-type="float">
            <text:p>0,46</text:p>
          </table:table-cell>
          <table:table-cell table:style-name="ce4" office:value-type="float" office:value="718268" calcext:value-type="float">
            <text:p>718268</text:p>
          </table:table-cell>
          <table:table-cell table:style-name="ce4" office:value-type="float" office:value="-39729" calcext:value-type="float">
            <text:p>-39729</text:p>
          </table:table-cell>
          <table:table-cell table:style-name="ce4" office:value-type="float" office:value="248584" calcext:value-type="float">
            <text:p>248584</text:p>
          </table:table-cell>
          <table:table-cell table:style-name="ce7" table:formula="of:=[.R128]+[.S128]+[.T128]" office:value-type="float" office:value="927123" calcext:value-type="float">
            <text:p>927123</text:p>
          </table:table-cell>
          <table:table-cell table:style-name="ce22" office:value-type="currency" office:currency="EUR" office:value="853033" calcext:value-type="currency">
            <text:p>853 033 €</text:p>
          </table:table-cell>
          <table:table-cell table:style-name="ce15" table:formula="of:=[.U128]-[.V128]" office:value-type="float" office:value="74090" calcext:value-type="float">
            <text:p>74090</text:p>
          </table:table-cell>
          <table:table-cell table:style-name="ce19" table:formula="of:=([.U128]-[.V128])*100/[.V128]" office:value-type="float" office:value="8.68547875639043" calcext:value-type="float">
            <text:p>8,69</text:p>
          </table:table-cell>
          <table:table-cell table:style-name="ce7" table:formula="of:=[.U128]+[.K128]" office:value-type="float" office:value="1200171" calcext:value-type="float">
            <text:p>1200171</text:p>
          </table:table-cell>
          <table:table-cell table:style-name="ce22" table:formula="of:=[.V128]+[.L128]" office:value-type="currency" office:currency="EUR" office:value="1121822" calcext:value-type="currency">
            <text:p>1 121 822 €</text:p>
          </table:table-cell>
          <table:table-cell table:style-name="ce15" table:formula="of:=[.Y128]-[.Z128]" office:value-type="float" office:value="78349" calcext:value-type="float">
            <text:p>78349</text:p>
          </table:table-cell>
          <table:table-cell table:style-name="ce19" table:formula="of:=([.Y128]-[.Z128])*100/[.Z128]" office:value-type="float" office:value="6.98408481916026" calcext:value-type="float">
            <text:p>6,98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BOURG-ACHARD</text:p>
          </table:table-cell>
          <table:table-cell table:style-name="ce4" office:value-type="string" calcext:value-type="string">
            <text:p>LGT</text:p>
          </table:table-cell>
          <table:table-cell table:style-name="ce4" office:value-type="string" calcext:value-type="string">
            <text:p>BROGLIE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[.E129]-[.F129]" office:value-type="float" office:value="0" calcext:value-type="float">
            <text:p>0</text:p>
          </table:table-cell>
          <table:table-cell table:style-name="ce19" table:formula="of:=([.E129]-[.F129])*100/[.F129]" office:value-type="string" office:string-value="" calcext:value-type="error">
            <text:p>#DIV/0 !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formula="of:=[.I129]+[.J129]" office:value-type="float" office:value="0" calcext:value-type="float">
            <text:p>0</text:p>
          </table:table-cell>
          <table:table-cell table:style-name="ce22" office:value-type="currency" office:currency="EUR" office:value="0" calcext:value-type="currency">
            <text:p>0 €</text:p>
          </table:table-cell>
          <table:table-cell table:style-name="ce15" table:formula="of:=[.K129]-[.L129]" office:value-type="float" office:value="0" calcext:value-type="float">
            <text:p>0</text:p>
          </table:table-cell>
          <table:table-cell table:style-name="ce19" table:formula="of:=([.K129]-[.L129])*100/[.L129]" office:value-type="string" office:string-value="" calcext:value-type="error">
            <text:p>#DIV/0 !</text:p>
          </table:table-cell>
          <table:table-cell table:style-name="ce25" office:value-type="currency" office:currency="EUR" office:value="0" calcext:value-type="currency">
            <text:p>0,00 €</text:p>
          </table:table-cell>
          <table:table-cell table:style-name="ce29" table:formula="of:=[.L129]/[.F129]" office:value-type="string" office:string-value="" calcext:value-type="error">
            <text:p>#DIV/0 !</text:p>
          </table:table-cell>
          <table:table-cell table:style-name="ce19" table:formula="of:=([.O129]-[.P129])*100/[.P129]" office:value-type="string" office:string-value="" calcext:value-type="error">
            <text:p>#DIV/0 !</text:p>
          </table:table-cell>
          <table:table-cell table:style-name="ce4" office:value-type="float" office:value="85841" calcext:value-type="float">
            <text:p>858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000" calcext:value-type="float">
            <text:p>150000</text:p>
          </table:table-cell>
          <table:table-cell table:style-name="ce7" table:formula="of:=[.R129]+[.S129]+[.T129]" office:value-type="float" office:value="235841" calcext:value-type="float">
            <text:p>235841</text:p>
          </table:table-cell>
          <table:table-cell table:style-name="ce22" office:value-type="currency" office:currency="EUR" office:value="177732" calcext:value-type="currency">
            <text:p>177 732 €</text:p>
          </table:table-cell>
          <table:table-cell table:style-name="ce15" table:formula="of:=[.U129]-[.V129]" office:value-type="float" office:value="58109" calcext:value-type="float">
            <text:p>58109</text:p>
          </table:table-cell>
          <table:table-cell table:style-name="ce19" table:formula="of:=([.U129]-[.V129])*100/[.V129]" office:value-type="float" office:value="32.6947313933338" calcext:value-type="float">
            <text:p>32,69</text:p>
          </table:table-cell>
          <table:table-cell table:style-name="ce7" table:formula="of:=[.U129]+[.K129]" office:value-type="float" office:value="235841" calcext:value-type="float">
            <text:p>235841</text:p>
          </table:table-cell>
          <table:table-cell table:style-name="ce22" table:formula="of:=[.V129]+[.L129]" office:value-type="currency" office:currency="EUR" office:value="177732" calcext:value-type="currency">
            <text:p>177 732 €</text:p>
          </table:table-cell>
          <table:table-cell table:style-name="ce15" table:formula="of:=[.Y129]-[.Z129]" office:value-type="float" office:value="58109" calcext:value-type="float">
            <text:p>58109</text:p>
          </table:table-cell>
          <table:table-cell table:style-name="ce19" table:formula="of:=([.Y129]-[.Z129])*100/[.Z129]" office:value-type="float" office:value="32.6947313933338" calcext:value-type="float">
            <text:p>32,69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SAINT-PIERRE-EN-AUGE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LE ROBILLARD</text:p>
          </table:table-cell>
          <table:table-cell table:style-name="ce7" office:value-type="float" office:value="383" calcext:value-type="float">
            <text:p>383</text:p>
          </table:table-cell>
          <table:table-cell table:style-name="ce11" office:value-type="float" office:value="406" calcext:value-type="float">
            <text:p>406</text:p>
          </table:table-cell>
          <table:table-cell table:style-name="ce15" table:formula="of:=[.E130]-[.F130]" office:value-type="float" office:value="-23" calcext:value-type="float">
            <text:p>-23</text:p>
          </table:table-cell>
          <table:table-cell table:style-name="ce19" table:formula="of:=([.E130]-[.F130])*100/[.F130]" office:value-type="float" office:value="-5.66502463054187" calcext:value-type="float">
            <text:p>-5,67</text:p>
          </table:table-cell>
          <table:table-cell table:style-name="ce4" office:value-type="float" office:value="37444" calcext:value-type="float">
            <text:p>37444</text:p>
          </table:table-cell>
          <table:table-cell table:style-name="ce4" office:value-type="float" office:value="124190" calcext:value-type="float">
            <text:p>124190</text:p>
          </table:table-cell>
          <table:table-cell table:style-name="ce7" table:formula="of:=[.I130]+[.J130]" office:value-type="float" office:value="161634" calcext:value-type="float">
            <text:p>161634</text:p>
          </table:table-cell>
          <table:table-cell table:style-name="ce22" office:value-type="currency" office:currency="EUR" office:value="167462" calcext:value-type="currency">
            <text:p>167 462 €</text:p>
          </table:table-cell>
          <table:table-cell table:style-name="ce15" table:formula="of:=[.K130]-[.L130]" office:value-type="float" office:value="-5828" calcext:value-type="float">
            <text:p>-5828</text:p>
          </table:table-cell>
          <table:table-cell table:style-name="ce19" table:formula="of:=([.K130]-[.L130])*100/[.L130]" office:value-type="float" office:value="-3.48019252128841" calcext:value-type="float">
            <text:p>-3,48</text:p>
          </table:table-cell>
          <table:table-cell table:style-name="ce25" table:formula="of:=[.K130]/[.E130]" office:value-type="currency" office:currency="EUR" office:value="422.02088772846" calcext:value-type="currency">
            <text:p>422,02 €</text:p>
          </table:table-cell>
          <table:table-cell table:style-name="ce29" table:formula="of:=[.L130]/[.F130]" office:value-type="currency" office:currency="EUR" office:value="412.467980295567" calcext:value-type="currency">
            <text:p>412,47 €</text:p>
          </table:table-cell>
          <table:table-cell table:style-name="ce19" table:formula="of:=([.O130]-[.P130])*100/[.P130]" office:value-type="float" office:value="2.31603612625823" calcext:value-type="float">
            <text:p>2,32</text:p>
          </table:table-cell>
          <table:table-cell table:style-name="ce4" office:value-type="float" office:value="314375" calcext:value-type="float">
            <text:p>314375</text:p>
          </table:table-cell>
          <table:table-cell table:style-name="ce4" office:value-type="float" office:value="-76974" calcext:value-type="float">
            <text:p>-76974</text:p>
          </table:table-cell>
          <table:table-cell table:style-name="ce4" office:value-type="float" office:value="99958" calcext:value-type="float">
            <text:p>99958</text:p>
          </table:table-cell>
          <table:table-cell table:style-name="ce7" table:formula="of:=[.R130]+[.S130]+[.T130]" office:value-type="float" office:value="337359" calcext:value-type="float">
            <text:p>337359</text:p>
          </table:table-cell>
          <table:table-cell table:style-name="ce22" office:value-type="currency" office:currency="EUR" office:value="342932" calcext:value-type="currency">
            <text:p>342 932 €</text:p>
          </table:table-cell>
          <table:table-cell table:style-name="ce15" table:formula="of:=[.U130]-[.V130]" office:value-type="float" office:value="-5573" calcext:value-type="float">
            <text:p>-5573</text:p>
          </table:table-cell>
          <table:table-cell table:style-name="ce19" table:formula="of:=([.U130]-[.V130])*100/[.V130]" office:value-type="float" office:value="-1.625103519065" calcext:value-type="float">
            <text:p>-1,63</text:p>
          </table:table-cell>
          <table:table-cell table:style-name="ce7" table:formula="of:=[.U130]+[.K130]" office:value-type="float" office:value="498993" calcext:value-type="float">
            <text:p>498993</text:p>
          </table:table-cell>
          <table:table-cell table:style-name="ce22" table:formula="of:=[.V130]+[.L130]" office:value-type="currency" office:currency="EUR" office:value="510394" calcext:value-type="currency">
            <text:p>510 394 €</text:p>
          </table:table-cell>
          <table:table-cell table:style-name="ce15" table:formula="of:=[.Y130]-[.Z130]" office:value-type="float" office:value="-11401" calcext:value-type="float">
            <text:p>-11401</text:p>
          </table:table-cell>
          <table:table-cell table:style-name="ce19" table:formula="of:=([.Y130]-[.Z130])*100/[.Z130]" office:value-type="float" office:value="-2.23376450350122" calcext:value-type="float">
            <text:p>-2,23</text:p>
          </table:table-cell>
        </table:table-row>
        <table:table-row table:style-name="ro4"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VIRE-NORMANDIE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LES CHAMPS DE TRACY</text:p>
          </table:table-cell>
          <table:table-cell table:style-name="ce7" office:value-type="float" office:value="229" calcext:value-type="float">
            <text:p>229</text:p>
          </table:table-cell>
          <table:table-cell table:style-name="ce11" office:value-type="float" office:value="212" calcext:value-type="float">
            <text:p>212</text:p>
          </table:table-cell>
          <table:table-cell table:style-name="ce15" table:formula="of:=[.E131]-[.F131]" office:value-type="float" office:value="17" calcext:value-type="float">
            <text:p>17</text:p>
          </table:table-cell>
          <table:table-cell table:style-name="ce19" table:formula="of:=([.E131]-[.F131])*100/[.F131]" office:value-type="float" office:value="8.0188679245283" calcext:value-type="float">
            <text:p>8,02</text:p>
          </table:table-cell>
          <table:table-cell table:style-name="ce4" office:value-type="float" office:value="23975" calcext:value-type="float">
            <text:p>23975</text:p>
          </table:table-cell>
          <table:table-cell table:style-name="ce4" office:value-type="float" office:value="87350" calcext:value-type="float">
            <text:p>87350</text:p>
          </table:table-cell>
          <table:table-cell table:style-name="ce7" table:formula="of:=[.I131]+[.J131]" office:value-type="float" office:value="111325" calcext:value-type="float">
            <text:p>111325</text:p>
          </table:table-cell>
          <table:table-cell table:style-name="ce22" office:value-type="currency" office:currency="EUR" office:value="104708" calcext:value-type="currency">
            <text:p>104 708 €</text:p>
          </table:table-cell>
          <table:table-cell table:style-name="ce15" table:formula="of:=[.K131]-[.L131]" office:value-type="float" office:value="6617" calcext:value-type="float">
            <text:p>6617</text:p>
          </table:table-cell>
          <table:table-cell table:style-name="ce19" table:formula="of:=([.K131]-[.L131])*100/[.L131]" office:value-type="float" office:value="6.31947893188677" calcext:value-type="float">
            <text:p>6,32</text:p>
          </table:table-cell>
          <table:table-cell table:style-name="ce25" table:formula="of:=[.K131]/[.E131]" office:value-type="currency" office:currency="EUR" office:value="486.135371179039" calcext:value-type="currency">
            <text:p>486,14 €</text:p>
          </table:table-cell>
          <table:table-cell table:style-name="ce29" table:formula="of:=[.L131]/[.F131]" office:value-type="currency" office:currency="EUR" office:value="493.905660377359" calcext:value-type="currency">
            <text:p>493,91 €</text:p>
          </table:table-cell>
          <table:table-cell table:style-name="ce19" table:formula="of:=([.O131]-[.P131])*100/[.P131]" office:value-type="float" office:value="-1.57323347790396" calcext:value-type="float">
            <text:p>-1,57</text:p>
          </table:table-cell>
          <table:table-cell table:style-name="ce4" office:value-type="float" office:value="137738" calcext:value-type="float">
            <text:p>137738</text:p>
          </table:table-cell>
          <table:table-cell table:style-name="ce4" office:value-type="float" office:value="-27063" calcext:value-type="float">
            <text:p>-27063</text:p>
          </table:table-cell>
          <table:table-cell table:style-name="ce4" office:value-type="float" office:value="53236" calcext:value-type="float">
            <text:p>53236</text:p>
          </table:table-cell>
          <table:table-cell table:style-name="ce7" table:formula="of:=[.R131]+[.S131]+[.T131]" office:value-type="float" office:value="163911" calcext:value-type="float">
            <text:p>163911</text:p>
          </table:table-cell>
          <table:table-cell table:style-name="ce22" office:value-type="currency" office:currency="EUR" office:value="175410" calcext:value-type="currency">
            <text:p>175 410 €</text:p>
          </table:table-cell>
          <table:table-cell table:style-name="ce15" table:formula="of:=[.U131]-[.V131]" office:value-type="float" office:value="-11499" calcext:value-type="float">
            <text:p>-11499</text:p>
          </table:table-cell>
          <table:table-cell table:style-name="ce19" table:formula="of:=([.U131]-[.V131])*100/[.V131]" office:value-type="float" office:value="-6.55549854626304" calcext:value-type="float">
            <text:p>-6,56</text:p>
          </table:table-cell>
          <table:table-cell table:style-name="ce7" table:formula="of:=[.U131]+[.K131]" office:value-type="float" office:value="275236" calcext:value-type="float">
            <text:p>275236</text:p>
          </table:table-cell>
          <table:table-cell table:style-name="ce22" table:formula="of:=[.V131]+[.L131]" office:value-type="currency" office:currency="EUR" office:value="280118" calcext:value-type="currency">
            <text:p>280 118 €</text:p>
          </table:table-cell>
          <table:table-cell table:style-name="ce15" table:formula="of:=[.Y131]-[.Z131]" office:value-type="float" office:value="-4882" calcext:value-type="float">
            <text:p>-4882</text:p>
          </table:table-cell>
          <table:table-cell table:style-name="ce19" table:formula="of:=([.Y131]-[.Z131])*100/[.Z131]" office:value-type="float" office:value="-1.7428369472865" calcext:value-type="float">
            <text:p>-1,74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OUTANCES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NATURE COUTANCES</text:p>
          </table:table-cell>
          <table:table-cell table:style-name="ce7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5" table:formula="of:=[.E132]-[.F132]" office:value-type="float" office:value="19" calcext:value-type="float">
            <text:p>19</text:p>
          </table:table-cell>
          <table:table-cell table:style-name="ce19" table:formula="of:=([.E132]-[.F132])*100/[.F132]" office:value-type="float" office:value="5.58823529411765" calcext:value-type="float">
            <text:p>5,59</text:p>
          </table:table-cell>
          <table:table-cell table:style-name="ce4" office:value-type="float" office:value="35485" calcext:value-type="float">
            <text:p>35485</text:p>
          </table:table-cell>
          <table:table-cell table:style-name="ce4" office:value-type="float" office:value="109820" calcext:value-type="float">
            <text:p>109820</text:p>
          </table:table-cell>
          <table:table-cell table:style-name="ce7" table:formula="of:=[.I132]+[.J132]" office:value-type="float" office:value="145305" calcext:value-type="float">
            <text:p>145305</text:p>
          </table:table-cell>
          <table:table-cell table:style-name="ce22" office:value-type="currency" office:currency="EUR" office:value="137738" calcext:value-type="currency">
            <text:p>137 738 €</text:p>
          </table:table-cell>
          <table:table-cell table:style-name="ce15" table:formula="of:=[.K132]-[.L132]" office:value-type="float" office:value="7567" calcext:value-type="float">
            <text:p>7567</text:p>
          </table:table-cell>
          <table:table-cell table:style-name="ce19" table:formula="of:=([.K132]-[.L132])*100/[.L132]" office:value-type="float" office:value="5.49376352204911" calcext:value-type="float">
            <text:p>5,49</text:p>
          </table:table-cell>
          <table:table-cell table:style-name="ce25" table:formula="of:=[.K132]/[.E132]" office:value-type="currency" office:currency="EUR" office:value="404.74930362117" calcext:value-type="currency">
            <text:p>404,75 €</text:p>
          </table:table-cell>
          <table:table-cell table:style-name="ce29" table:formula="of:=[.L132]/[.F132]" office:value-type="currency" office:currency="EUR" office:value="405.111764705882" calcext:value-type="currency">
            <text:p>405,11 €</text:p>
          </table:table-cell>
          <table:table-cell table:style-name="ce19" table:formula="of:=([.O132]-[.P132])*100/[.P132]" office:value-type="float" office:value="-0.0894718732682544" calcext:value-type="float">
            <text:p>-0,09</text:p>
          </table:table-cell>
          <table:table-cell table:style-name="ce4" office:value-type="float" office:value="219753" calcext:value-type="float">
            <text:p>219753</text:p>
          </table:table-cell>
          <table:table-cell table:style-name="ce4" office:value-type="float" office:value="-54983" calcext:value-type="float">
            <text:p>-54983</text:p>
          </table:table-cell>
          <table:table-cell table:style-name="ce4" office:value-type="float" office:value="74038" calcext:value-type="float">
            <text:p>74038</text:p>
          </table:table-cell>
          <table:table-cell table:style-name="ce7" table:formula="of:=[.R132]+[.S132]+[.T132]" office:value-type="float" office:value="238808" calcext:value-type="float">
            <text:p>238808</text:p>
          </table:table-cell>
          <table:table-cell table:style-name="ce22" office:value-type="currency" office:currency="EUR" office:value="257263" calcext:value-type="currency">
            <text:p>257 263 €</text:p>
          </table:table-cell>
          <table:table-cell table:style-name="ce15" table:formula="of:=[.U132]-[.V132]" office:value-type="float" office:value="-18455" calcext:value-type="float">
            <text:p>-18455</text:p>
          </table:table-cell>
          <table:table-cell table:style-name="ce19" table:formula="of:=([.U132]-[.V132])*100/[.V132]" office:value-type="float" office:value="-7.1735927824833" calcext:value-type="float">
            <text:p>-7,17</text:p>
          </table:table-cell>
          <table:table-cell table:style-name="ce7" table:formula="of:=[.U132]+[.K132]" office:value-type="float" office:value="384113" calcext:value-type="float">
            <text:p>384113</text:p>
          </table:table-cell>
          <table:table-cell table:style-name="ce22" table:formula="of:=[.V132]+[.L132]" office:value-type="currency" office:currency="EUR" office:value="395001" calcext:value-type="currency">
            <text:p>395 001 €</text:p>
          </table:table-cell>
          <table:table-cell table:style-name="ce15" table:formula="of:=[.Y132]-[.Z132]" office:value-type="float" office:value="-10888" calcext:value-type="float">
            <text:p>-10888</text:p>
          </table:table-cell>
          <table:table-cell table:style-name="ce19" table:formula="of:=([.Y132]-[.Z132])*100/[.Z132]" office:value-type="float" office:value="-2.75644871785135" calcext:value-type="float">
            <text:p>-2,76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SAINT-HILAIRE-DU-HARCOUËT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DE LA BAIE DU MONT ST MICHEL</text:p>
          </table:table-cell>
          <table:table-cell table:style-name="ce7" office:value-type="float" office:value="216" calcext:value-type="float">
            <text:p>216</text:p>
          </table:table-cell>
          <table:table-cell table:style-name="ce11" office:value-type="float" office:value="207" calcext:value-type="float">
            <text:p>207</text:p>
          </table:table-cell>
          <table:table-cell table:style-name="ce15" table:formula="of:=[.E133]-[.F133]" office:value-type="float" office:value="9" calcext:value-type="float">
            <text:p>9</text:p>
          </table:table-cell>
          <table:table-cell table:style-name="ce19" table:formula="of:=([.E133]-[.F133])*100/[.F133]" office:value-type="float" office:value="4.34782608695652" calcext:value-type="float">
            <text:p>4,35</text:p>
          </table:table-cell>
          <table:table-cell table:style-name="ce4" office:value-type="float" office:value="22740" calcext:value-type="float">
            <text:p>22740</text:p>
          </table:table-cell>
          <table:table-cell table:style-name="ce4" office:value-type="float" office:value="98315" calcext:value-type="float">
            <text:p>98315</text:p>
          </table:table-cell>
          <table:table-cell table:style-name="ce7" table:formula="of:=[.I133]+[.J133]" office:value-type="float" office:value="121055" calcext:value-type="float">
            <text:p>121055</text:p>
          </table:table-cell>
          <table:table-cell table:style-name="ce22" office:value-type="currency" office:currency="EUR" office:value="129239" calcext:value-type="currency">
            <text:p>129 239 €</text:p>
          </table:table-cell>
          <table:table-cell table:style-name="ce15" table:formula="of:=[.K133]-[.L133]" office:value-type="float" office:value="-8184" calcext:value-type="float">
            <text:p>-8184</text:p>
          </table:table-cell>
          <table:table-cell table:style-name="ce19" table:formula="of:=([.K133]-[.L133])*100/[.L133]" office:value-type="float" office:value="-6.33245382585752" calcext:value-type="float">
            <text:p>-6,33</text:p>
          </table:table-cell>
          <table:table-cell table:style-name="ce25" table:formula="of:=[.K133]/[.E133]" office:value-type="currency" office:currency="EUR" office:value="560.439814814815" calcext:value-type="currency">
            <text:p>560,44 €</text:p>
          </table:table-cell>
          <table:table-cell table:style-name="ce29" table:formula="of:=[.L133]/[.F133]" office:value-type="currency" office:currency="EUR" office:value="624.342995169082" calcext:value-type="currency">
            <text:p>624,34 €</text:p>
          </table:table-cell>
          <table:table-cell table:style-name="ce19" table:formula="of:=([.O133]-[.P133])*100/[.P133]" office:value-type="float" office:value="-10.2352682497801" calcext:value-type="float">
            <text:p>-10,24</text:p>
          </table:table-cell>
          <table:table-cell table:style-name="ce4" office:value-type="float" office:value="153674" calcext:value-type="float">
            <text:p>153674</text:p>
          </table:table-cell>
          <table:table-cell table:style-name="ce4" office:value-type="float" office:value="-33491" calcext:value-type="float">
            <text:p>-33491</text:p>
          </table:table-cell>
          <table:table-cell table:style-name="ce4" office:value-type="float" office:value="50085" calcext:value-type="float">
            <text:p>50085</text:p>
          </table:table-cell>
          <table:table-cell table:style-name="ce7" table:formula="of:=[.R133]+[.S133]+[.T133]" office:value-type="float" office:value="170268" calcext:value-type="float">
            <text:p>170268</text:p>
          </table:table-cell>
          <table:table-cell table:style-name="ce22" office:value-type="currency" office:currency="EUR" office:value="177238" calcext:value-type="currency">
            <text:p>177 238 €</text:p>
          </table:table-cell>
          <table:table-cell table:style-name="ce15" table:formula="of:=[.U133]-[.V133]" office:value-type="float" office:value="-6970" calcext:value-type="float">
            <text:p>-6970</text:p>
          </table:table-cell>
          <table:table-cell table:style-name="ce19" table:formula="of:=([.U133]-[.V133])*100/[.V133]" office:value-type="float" office:value="-3.93256525124409" calcext:value-type="float">
            <text:p>-3,93</text:p>
          </table:table-cell>
          <table:table-cell table:style-name="ce7" table:formula="of:=[.U133]+[.K133]" office:value-type="float" office:value="291323" calcext:value-type="float">
            <text:p>291323</text:p>
          </table:table-cell>
          <table:table-cell table:style-name="ce22" table:formula="of:=[.V133]+[.L133]" office:value-type="currency" office:currency="EUR" office:value="306477" calcext:value-type="currency">
            <text:p>306 477 €</text:p>
          </table:table-cell>
          <table:table-cell table:style-name="ce15" table:formula="of:=[.Y133]-[.Z133]" office:value-type="float" office:value="-15154" calcext:value-type="float">
            <text:p>-15154</text:p>
          </table:table-cell>
          <table:table-cell table:style-name="ce19" table:formula="of:=([.Y133]-[.Z133])*100/[.Z133]" office:value-type="float" office:value="-4.94457985427944" calcext:value-type="float">
            <text:p>-4,94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ONT-HÉBERT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SAINT-LÔ THÈRE</text:p>
          </table:table-cell>
          <table:table-cell table:style-name="ce7" office:value-type="float" office:value="270" calcext:value-type="float">
            <text:p>270</text:p>
          </table:table-cell>
          <table:table-cell table:style-name="ce11" office:value-type="float" office:value="277" calcext:value-type="float">
            <text:p>277</text:p>
          </table:table-cell>
          <table:table-cell table:style-name="ce15" table:formula="of:=[.E134]-[.F134]" office:value-type="float" office:value="-7" calcext:value-type="float">
            <text:p>-7</text:p>
          </table:table-cell>
          <table:table-cell table:style-name="ce19" table:formula="of:=([.E134]-[.F134])*100/[.F134]" office:value-type="float" office:value="-2.52707581227437" calcext:value-type="float">
            <text:p>-2,53</text:p>
          </table:table-cell>
          <table:table-cell table:style-name="ce4" office:value-type="float" office:value="27770" calcext:value-type="float">
            <text:p>27770</text:p>
          </table:table-cell>
          <table:table-cell table:style-name="ce4" office:value-type="float" office:value="113480" calcext:value-type="float">
            <text:p>113480</text:p>
          </table:table-cell>
          <table:table-cell table:style-name="ce7" table:formula="of:=[.I134]+[.J134]" office:value-type="float" office:value="141250" calcext:value-type="float">
            <text:p>141250</text:p>
          </table:table-cell>
          <table:table-cell table:style-name="ce22" office:value-type="currency" office:currency="EUR" office:value="157834" calcext:value-type="currency">
            <text:p>157 834 €</text:p>
          </table:table-cell>
          <table:table-cell table:style-name="ce15" table:formula="of:=[.K134]-[.L134]" office:value-type="float" office:value="-16584" calcext:value-type="float">
            <text:p>-16584</text:p>
          </table:table-cell>
          <table:table-cell table:style-name="ce19" table:formula="of:=([.K134]-[.L134])*100/[.L134]" office:value-type="float" office:value="-10.5072417856736" calcext:value-type="float">
            <text:p>-10,51</text:p>
          </table:table-cell>
          <table:table-cell table:style-name="ce25" table:formula="of:=[.K134]/[.E134]" office:value-type="currency" office:currency="EUR" office:value="523.148148148148" calcext:value-type="currency">
            <text:p>523,15 €</text:p>
          </table:table-cell>
          <table:table-cell table:style-name="ce29" table:formula="of:=[.L134]/[.F134]" office:value-type="currency" office:currency="EUR" office:value="569.797833935018" calcext:value-type="currency">
            <text:p>569,80 €</text:p>
          </table:table-cell>
          <table:table-cell table:style-name="ce19" table:formula="of:=([.O134]-[.P134])*100/[.P134]" office:value-type="float" office:value="-8.18705916530213" calcext:value-type="float">
            <text:p>-8,19</text:p>
          </table:table-cell>
          <table:table-cell table:style-name="ce4" office:value-type="float" office:value="208968" calcext:value-type="float">
            <text:p>208968</text:p>
          </table:table-cell>
          <table:table-cell table:style-name="ce4" office:value-type="float" office:value="-32365" calcext:value-type="float">
            <text:p>-32365</text:p>
          </table:table-cell>
          <table:table-cell table:style-name="ce4" office:value-type="float" office:value="86590" calcext:value-type="float">
            <text:p>86590</text:p>
          </table:table-cell>
          <table:table-cell table:style-name="ce7" table:formula="of:=[.R134]+[.S134]+[.T134]" office:value-type="float" office:value="263193" calcext:value-type="float">
            <text:p>263193</text:p>
          </table:table-cell>
          <table:table-cell table:style-name="ce22" office:value-type="currency" office:currency="EUR" office:value="272502" calcext:value-type="currency">
            <text:p>272 502 €</text:p>
          </table:table-cell>
          <table:table-cell table:style-name="ce15" table:formula="of:=[.U134]-[.V134]" office:value-type="float" office:value="-9309" calcext:value-type="float">
            <text:p>-9309</text:p>
          </table:table-cell>
          <table:table-cell table:style-name="ce19" table:formula="of:=([.U134]-[.V134])*100/[.V134]" office:value-type="float" office:value="-3.41612171653786" calcext:value-type="float">
            <text:p>-3,42</text:p>
          </table:table-cell>
          <table:table-cell table:style-name="ce7" table:formula="of:=[.U134]+[.K134]" office:value-type="float" office:value="404443" calcext:value-type="float">
            <text:p>404443</text:p>
          </table:table-cell>
          <table:table-cell table:style-name="ce22" table:formula="of:=[.V134]+[.L134]" office:value-type="currency" office:currency="EUR" office:value="430336" calcext:value-type="currency">
            <text:p>430 336 €</text:p>
          </table:table-cell>
          <table:table-cell table:style-name="ce15" table:formula="of:=[.Y134]-[.Z134]" office:value-type="float" office:value="-25893" calcext:value-type="float">
            <text:p>-25893</text:p>
          </table:table-cell>
          <table:table-cell table:style-name="ce19" table:formula="of:=([.Y134]-[.Z134])*100/[.Z134]" office:value-type="float" office:value="-6.0169263087448" calcext:value-type="float">
            <text:p>-6,02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ALENÇON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ALENÇON</text:p>
          </table:table-cell>
          <table:table-cell table:style-name="ce7" office:value-type="float" office:value="124" calcext:value-type="float">
            <text:p>124</text:p>
          </table:table-cell>
          <table:table-cell table:style-name="ce11" office:value-type="float" office:value="122" calcext:value-type="float">
            <text:p>122</text:p>
          </table:table-cell>
          <table:table-cell table:style-name="ce15" table:formula="of:=[.E135]-[.F135]" office:value-type="float" office:value="2" calcext:value-type="float">
            <text:p>2</text:p>
          </table:table-cell>
          <table:table-cell table:style-name="ce19" table:formula="of:=([.E135]-[.F135])*100/[.F135]" office:value-type="float" office:value="1.63934426229508" calcext:value-type="float">
            <text:p>1,64</text:p>
          </table:table-cell>
          <table:table-cell table:style-name="ce4" office:value-type="float" office:value="13568" calcext:value-type="float">
            <text:p>13568</text:p>
          </table:table-cell>
          <table:table-cell table:style-name="ce4" office:value-type="float" office:value="16120" calcext:value-type="float">
            <text:p>16120</text:p>
          </table:table-cell>
          <table:table-cell table:style-name="ce7" table:formula="of:=[.I135]+[.J135]" office:value-type="float" office:value="29688" calcext:value-type="float">
            <text:p>29688</text:p>
          </table:table-cell>
          <table:table-cell table:style-name="ce22" office:value-type="currency" office:currency="EUR" office:value="29220" calcext:value-type="currency">
            <text:p>29 220 €</text:p>
          </table:table-cell>
          <table:table-cell table:style-name="ce15" table:formula="of:=[.K135]-[.L135]" office:value-type="float" office:value="468" calcext:value-type="float">
            <text:p>468</text:p>
          </table:table-cell>
          <table:table-cell table:style-name="ce19" table:formula="of:=([.K135]-[.L135])*100/[.L135]" office:value-type="float" office:value="1.60164271047228" calcext:value-type="float">
            <text:p>1,60</text:p>
          </table:table-cell>
          <table:table-cell table:style-name="ce25" table:formula="of:=[.K135]/[.E135]" office:value-type="currency" office:currency="EUR" office:value="239.41935483871" calcext:value-type="currency">
            <text:p>239,42 €</text:p>
          </table:table-cell>
          <table:table-cell table:style-name="ce29" table:formula="of:=[.L135]/[.F135]" office:value-type="currency" office:currency="EUR" office:value="239.508196721311" calcext:value-type="currency">
            <text:p>239,51 €</text:p>
          </table:table-cell>
          <table:table-cell table:style-name="ce19" table:formula="of:=([.O135]-[.P135])*100/[.P135]" office:value-type="float" office:value="-0.0370934622772737" calcext:value-type="float">
            <text:p>-0,04</text:p>
          </table:table-cell>
          <table:table-cell table:style-name="ce4" office:value-type="float" office:value="73824" calcext:value-type="float">
            <text:p>73824</text:p>
          </table:table-cell>
          <table:table-cell table:style-name="ce4" office:value-type="float" office:value="-8024" calcext:value-type="float">
            <text:p>-8024</text:p>
          </table:table-cell>
          <table:table-cell table:style-name="ce4" office:value-type="float" office:value="20225" calcext:value-type="float">
            <text:p>20225</text:p>
          </table:table-cell>
          <table:table-cell table:style-name="ce7" table:formula="of:=[.R135]+[.S135]+[.T135]" office:value-type="float" office:value="86025" calcext:value-type="float">
            <text:p>86025</text:p>
          </table:table-cell>
          <table:table-cell table:style-name="ce22" office:value-type="currency" office:currency="EUR" office:value="82855" calcext:value-type="currency">
            <text:p>82 855 €</text:p>
          </table:table-cell>
          <table:table-cell table:style-name="ce15" table:formula="of:=[.U135]-[.V135]" office:value-type="float" office:value="3170" calcext:value-type="float">
            <text:p>3170</text:p>
          </table:table-cell>
          <table:table-cell table:style-name="ce19" table:formula="of:=([.U135]-[.V135])*100/[.V135]" office:value-type="float" office:value="3.82596101623318" calcext:value-type="float">
            <text:p>3,83</text:p>
          </table:table-cell>
          <table:table-cell table:style-name="ce7" table:formula="of:=[.U135]+[.K135]" office:value-type="float" office:value="115713" calcext:value-type="float">
            <text:p>115713</text:p>
          </table:table-cell>
          <table:table-cell table:style-name="ce22" table:formula="of:=[.V135]+[.L135]" office:value-type="currency" office:currency="EUR" office:value="112075" calcext:value-type="currency">
            <text:p>112 075 €</text:p>
          </table:table-cell>
          <table:table-cell table:style-name="ce15" table:formula="of:=[.Y135]-[.Z135]" office:value-type="float" office:value="3638" calcext:value-type="float">
            <text:p>3638</text:p>
          </table:table-cell>
          <table:table-cell table:style-name="ce19" table:formula="of:=([.Y135]-[.Z135])*100/[.Z135]" office:value-type="float" office:value="3.24604059781396" calcext:value-type="float">
            <text:p>3,25</text:p>
          </table:table-cell>
        </table:table-row>
        <table:table-row table:style-name="ro4"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SÉES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AUGUSTE LOUTREUIL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float" office:value="458" calcext:value-type="float">
            <text:p>458</text:p>
          </table:table-cell>
          <table:table-cell table:style-name="ce15" table:formula="of:=[.E136]-[.F136]" office:value-type="float" office:value="33" calcext:value-type="float">
            <text:p>33</text:p>
          </table:table-cell>
          <table:table-cell table:style-name="ce19" table:formula="of:=([.E136]-[.F136])*100/[.F136]" office:value-type="float" office:value="7.20524017467249" calcext:value-type="float">
            <text:p>7,21</text:p>
          </table:table-cell>
          <table:table-cell table:style-name="ce4" office:value-type="float" office:value="45616" calcext:value-type="float">
            <text:p>45616</text:p>
          </table:table-cell>
          <table:table-cell table:style-name="ce4" office:value-type="float" office:value="98490" calcext:value-type="float">
            <text:p>98490</text:p>
          </table:table-cell>
          <table:table-cell table:style-name="ce7" table:formula="of:=[.I136]+[.J136]" office:value-type="float" office:value="144106" calcext:value-type="float">
            <text:p>144106</text:p>
          </table:table-cell>
          <table:table-cell table:style-name="ce22" office:value-type="currency" office:currency="EUR" office:value="134531" calcext:value-type="currency">
            <text:p>134 531 €</text:p>
          </table:table-cell>
          <table:table-cell table:style-name="ce15" table:formula="of:=[.K136]-[.L136]" office:value-type="float" office:value="9575" calcext:value-type="float">
            <text:p>9575</text:p>
          </table:table-cell>
          <table:table-cell table:style-name="ce19" table:formula="of:=([.K136]-[.L136])*100/[.L136]" office:value-type="float" office:value="7.11731868491277" calcext:value-type="float">
            <text:p>7,12</text:p>
          </table:table-cell>
          <table:table-cell table:style-name="ce25" table:formula="of:=[.K136]/[.E136]" office:value-type="currency" office:currency="EUR" office:value="293.494908350306" calcext:value-type="currency">
            <text:p>293,49 €</text:p>
          </table:table-cell>
          <table:table-cell table:style-name="ce29" table:formula="of:=[.L136]/[.F136]" office:value-type="currency" office:currency="EUR" office:value="293.735807860262" calcext:value-type="currency">
            <text:p>293,74 €</text:p>
          </table:table-cell>
          <table:table-cell table:style-name="ce19" table:formula="of:=([.O136]-[.P136])*100/[.P136]" office:value-type="float" office:value="-0.0820123061302546" calcext:value-type="float">
            <text:p>-0,08</text:p>
          </table:table-cell>
          <table:table-cell table:style-name="ce4" office:value-type="float" office:value="205637" calcext:value-type="float">
            <text:p>205637</text:p>
          </table:table-cell>
          <table:table-cell table:style-name="ce4" office:value-type="float" office:value="-71103" calcext:value-type="float">
            <text:p>-71103</text:p>
          </table:table-cell>
          <table:table-cell table:style-name="ce4" office:value-type="float" office:value="74069" calcext:value-type="float">
            <text:p>74069</text:p>
          </table:table-cell>
          <table:table-cell table:style-name="ce7" table:formula="of:=[.R136]+[.S136]+[.T136]" office:value-type="float" office:value="208603" calcext:value-type="float">
            <text:p>208603</text:p>
          </table:table-cell>
          <table:table-cell table:style-name="ce22" office:value-type="currency" office:currency="EUR" office:value="241990" calcext:value-type="currency">
            <text:p>241 990 €</text:p>
          </table:table-cell>
          <table:table-cell table:style-name="ce15" table:formula="of:=[.U136]-[.V136]" office:value-type="float" office:value="-33387" calcext:value-type="float">
            <text:p>-33387</text:p>
          </table:table-cell>
          <table:table-cell table:style-name="ce19" table:formula="of:=([.U136]-[.V136])*100/[.V136]" office:value-type="float" office:value="-13.79685110955" calcext:value-type="float">
            <text:p>-13,80</text:p>
          </table:table-cell>
          <table:table-cell table:style-name="ce7" table:formula="of:=[.U136]+[.K136]" office:value-type="float" office:value="352709" calcext:value-type="float">
            <text:p>352709</text:p>
          </table:table-cell>
          <table:table-cell table:style-name="ce22" table:formula="of:=[.V136]+[.L136]" office:value-type="currency" office:currency="EUR" office:value="376521" calcext:value-type="currency">
            <text:p>376 521 €</text:p>
          </table:table-cell>
          <table:table-cell table:style-name="ce15" table:formula="of:=[.Y136]-[.Z136]" office:value-type="float" office:value="-23812" calcext:value-type="float">
            <text:p>-23812</text:p>
          </table:table-cell>
          <table:table-cell table:style-name="ce19" table:formula="of:=([.Y136]-[.Z136])*100/[.Z136]" office:value-type="float" office:value="-6.32421564799839" calcext:value-type="float">
            <text:p>-6,32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EVREUX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HORTI-PÔLE EVREUX</text:p>
          </table:table-cell>
          <table:table-cell table:style-name="ce7" office:value-type="float" office:value="172" calcext:value-type="float">
            <text:p>172</text:p>
          </table:table-cell>
          <table:table-cell table:style-name="ce11" office:value-type="float" office:value="149" calcext:value-type="float">
            <text:p>149</text:p>
          </table:table-cell>
          <table:table-cell table:style-name="ce15" table:formula="of:=[.E137]-[.F137]" office:value-type="float" office:value="23" calcext:value-type="float">
            <text:p>23</text:p>
          </table:table-cell>
          <table:table-cell table:style-name="ce19" table:formula="of:=([.E137]-[.F137])*100/[.F137]" office:value-type="float" office:value="15.4362416107383" calcext:value-type="float">
            <text:p>15,44</text:p>
          </table:table-cell>
          <table:table-cell table:style-name="ce4" office:value-type="float" office:value="18449" calcext:value-type="float">
            <text:p>18449</text:p>
          </table:table-cell>
          <table:table-cell table:style-name="ce4" office:value-type="float" office:value="52520" calcext:value-type="float">
            <text:p>52520</text:p>
          </table:table-cell>
          <table:table-cell table:style-name="ce7" table:formula="of:=[.I137]+[.J137]" office:value-type="float" office:value="70969" calcext:value-type="float">
            <text:p>70969</text:p>
          </table:table-cell>
          <table:table-cell table:style-name="ce22" office:value-type="currency" office:currency="EUR" office:value="63366" calcext:value-type="currency">
            <text:p>63 366 €</text:p>
          </table:table-cell>
          <table:table-cell table:style-name="ce15" table:formula="of:=[.K137]-[.L137]" office:value-type="float" office:value="7603" calcext:value-type="float">
            <text:p>7603</text:p>
          </table:table-cell>
          <table:table-cell table:style-name="ce19" table:formula="of:=([.K137]-[.L137])*100/[.L137]" office:value-type="float" office:value="11.9985481172869" calcext:value-type="float">
            <text:p>12,00</text:p>
          </table:table-cell>
          <table:table-cell table:style-name="ce25" table:formula="of:=[.K137]/[.E137]" office:value-type="currency" office:currency="EUR" office:value="412.610465116279" calcext:value-type="currency">
            <text:p>412,61 €</text:p>
          </table:table-cell>
          <table:table-cell table:style-name="ce29" table:formula="of:=[.L137]/[.F137]" office:value-type="currency" office:currency="EUR" office:value="425.275167785235" calcext:value-type="currency">
            <text:p>425,28 €</text:p>
          </table:table-cell>
          <table:table-cell table:style-name="ce19" table:formula="of:=([.O137]-[.P137])*100/[.P137]" office:value-type="float" office:value="-2.97800192165265" calcext:value-type="float">
            <text:p>-2,98</text:p>
          </table:table-cell>
          <table:table-cell table:style-name="ce4" office:value-type="float" office:value="136146" calcext:value-type="float">
            <text:p>136146</text:p>
          </table:table-cell>
          <table:table-cell table:style-name="ce4" office:value-type="float" office:value="-17075" calcext:value-type="float">
            <text:p>-17075</text:p>
          </table:table-cell>
          <table:table-cell table:style-name="ce4" office:value-type="float" office:value="35270" calcext:value-type="float">
            <text:p>35270</text:p>
          </table:table-cell>
          <table:table-cell table:style-name="ce7" table:formula="of:=[.R137]+[.S137]+[.T137]" office:value-type="float" office:value="154341" calcext:value-type="float">
            <text:p>154341</text:p>
          </table:table-cell>
          <table:table-cell table:style-name="ce22" office:value-type="currency" office:currency="EUR" office:value="165083" calcext:value-type="currency">
            <text:p>165 083 €</text:p>
          </table:table-cell>
          <table:table-cell table:style-name="ce15" table:formula="of:=[.U137]-[.V137]" office:value-type="float" office:value="-10742" calcext:value-type="float">
            <text:p>-10742</text:p>
          </table:table-cell>
          <table:table-cell table:style-name="ce19" table:formula="of:=([.U137]-[.V137])*100/[.V137]" office:value-type="float" office:value="-6.50702979713235" calcext:value-type="float">
            <text:p>-6,51</text:p>
          </table:table-cell>
          <table:table-cell table:style-name="ce7" table:formula="of:=[.U137]+[.K137]" office:value-type="float" office:value="225310" calcext:value-type="float">
            <text:p>225310</text:p>
          </table:table-cell>
          <table:table-cell table:style-name="ce22" table:formula="of:=[.V137]+[.L137]" office:value-type="currency" office:currency="EUR" office:value="228449" calcext:value-type="currency">
            <text:p>228 449 €</text:p>
          </table:table-cell>
          <table:table-cell table:style-name="ce15" table:formula="of:=[.Y137]-[.Z137]" office:value-type="float" office:value="-3139" calcext:value-type="float">
            <text:p>-3139</text:p>
          </table:table-cell>
          <table:table-cell table:style-name="ce19" table:formula="of:=([.Y137]-[.Z137])*100/[.Z137]" office:value-type="float" office:value="-1.37404847471427" calcext:value-type="float">
            <text:p>-1,37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MESNILS-SUR-ITON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ÉDOUARD DE CHAMBRAY</text:p>
          </table:table-cell>
          <table:table-cell table:style-name="ce7" office:value-type="float" office:value="210" calcext:value-type="float">
            <text:p>210</text:p>
          </table:table-cell>
          <table:table-cell table:style-name="ce11" office:value-type="float" office:value="233" calcext:value-type="float">
            <text:p>233</text:p>
          </table:table-cell>
          <table:table-cell table:style-name="ce15" table:formula="of:=[.E138]-[.F138]" office:value-type="float" office:value="-23" calcext:value-type="float">
            <text:p>-23</text:p>
          </table:table-cell>
          <table:table-cell table:style-name="ce19" table:formula="of:=([.E138]-[.F138])*100/[.F138]" office:value-type="float" office:value="-9.87124463519313" calcext:value-type="float">
            <text:p>-9,87</text:p>
          </table:table-cell>
          <table:table-cell table:style-name="ce4" office:value-type="float" office:value="22166" calcext:value-type="float">
            <text:p>22166</text:p>
          </table:table-cell>
          <table:table-cell table:style-name="ce4" office:value-type="float" office:value="31800" calcext:value-type="float">
            <text:p>31800</text:p>
          </table:table-cell>
          <table:table-cell table:style-name="ce7" table:formula="of:=[.I138]+[.J138]" office:value-type="float" office:value="53966" calcext:value-type="float">
            <text:p>53966</text:p>
          </table:table-cell>
          <table:table-cell table:style-name="ce22" office:value-type="currency" office:currency="EUR" office:value="62192" calcext:value-type="currency">
            <text:p>62 192 €</text:p>
          </table:table-cell>
          <table:table-cell table:style-name="ce15" table:formula="of:=[.K138]-[.L138]" office:value-type="float" office:value="-8226" calcext:value-type="float">
            <text:p>-8226</text:p>
          </table:table-cell>
          <table:table-cell table:style-name="ce19" table:formula="of:=([.K138]-[.L138])*100/[.L138]" office:value-type="float" office:value="-13.2267815796244" calcext:value-type="float">
            <text:p>-13,23</text:p>
          </table:table-cell>
          <table:table-cell table:style-name="ce25" table:formula="of:=[.K138]/[.E138]" office:value-type="currency" office:currency="EUR" office:value="256.980952380952" calcext:value-type="currency">
            <text:p>256,98 €</text:p>
          </table:table-cell>
          <table:table-cell table:style-name="ce29" table:formula="of:=[.L138]/[.F138]" office:value-type="currency" office:currency="EUR" office:value="266.918454935622" calcext:value-type="currency">
            <text:p>266,92 €</text:p>
          </table:table-cell>
          <table:table-cell table:style-name="ce19" table:formula="of:=([.O138]-[.P138])*100/[.P138]" office:value-type="float" office:value="-3.72304813358325" calcext:value-type="float">
            <text:p>-3,72</text:p>
          </table:table-cell>
          <table:table-cell table:style-name="ce4" office:value-type="float" office:value="192716" calcext:value-type="float">
            <text:p>192716</text:p>
          </table:table-cell>
          <table:table-cell table:style-name="ce4" office:value-type="float" office:value="-19078" calcext:value-type="float">
            <text:p>-19078</text:p>
          </table:table-cell>
          <table:table-cell table:style-name="ce4" office:value-type="float" office:value="99399" calcext:value-type="float">
            <text:p>99399</text:p>
          </table:table-cell>
          <table:table-cell table:style-name="ce7" table:formula="of:=[.R138]+[.S138]+[.T138]" office:value-type="float" office:value="273037" calcext:value-type="float">
            <text:p>273037</text:p>
          </table:table-cell>
          <table:table-cell table:style-name="ce22" office:value-type="currency" office:currency="EUR" office:value="305677" calcext:value-type="currency">
            <text:p>305 677 €</text:p>
          </table:table-cell>
          <table:table-cell table:style-name="ce15" table:formula="of:=[.U138]-[.V138]" office:value-type="float" office:value="-32640" calcext:value-type="float">
            <text:p>-32640</text:p>
          </table:table-cell>
          <table:table-cell table:style-name="ce19" table:formula="of:=([.U138]-[.V138])*100/[.V138]" office:value-type="float" office:value="-10.6779378232579" calcext:value-type="float">
            <text:p>-10,68</text:p>
          </table:table-cell>
          <table:table-cell table:style-name="ce7" table:formula="of:=[.U138]+[.K138]" office:value-type="float" office:value="327003" calcext:value-type="float">
            <text:p>327003</text:p>
          </table:table-cell>
          <table:table-cell table:style-name="ce22" table:formula="of:=[.V138]+[.L138]" office:value-type="currency" office:currency="EUR" office:value="367869" calcext:value-type="currency">
            <text:p>367 869 €</text:p>
          </table:table-cell>
          <table:table-cell table:style-name="ce15" table:formula="of:=[.Y138]-[.Z138]" office:value-type="float" office:value="-40866" calcext:value-type="float">
            <text:p>-40866</text:p>
          </table:table-cell>
          <table:table-cell table:style-name="ce19" table:formula="of:=([.Y138]-[.Z138])*100/[.Z138]" office:value-type="float" office:value="-11.1088458119602" calcext:value-type="float">
            <text:p>-11,11</text:p>
          </table:table-cell>
        </table:table-row>
        <table:table-row table:style-name="ro4"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LE NEUBOURG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GILBERT MARTIN</text:p>
          </table:table-cell>
          <table:table-cell table:style-name="ce7" office:value-type="float" office:value="193" calcext:value-type="float">
            <text:p>193</text:p>
          </table:table-cell>
          <table:table-cell table:style-name="ce11" office:value-type="float" office:value="183" calcext:value-type="float">
            <text:p>183</text:p>
          </table:table-cell>
          <table:table-cell table:style-name="ce15" table:formula="of:=[.E139]-[.F139]" office:value-type="float" office:value="10" calcext:value-type="float">
            <text:p>10</text:p>
          </table:table-cell>
          <table:table-cell table:style-name="ce19" table:formula="of:=([.E139]-[.F139])*100/[.F139]" office:value-type="float" office:value="5.46448087431694" calcext:value-type="float">
            <text:p>5,46</text:p>
          </table:table-cell>
          <table:table-cell table:style-name="ce4" office:value-type="float" office:value="20519" calcext:value-type="float">
            <text:p>20519</text:p>
          </table:table-cell>
          <table:table-cell table:style-name="ce4" office:value-type="float" office:value="65690" calcext:value-type="float">
            <text:p>65690</text:p>
          </table:table-cell>
          <table:table-cell table:style-name="ce7" table:formula="of:=[.I139]+[.J139]" office:value-type="float" office:value="86209" calcext:value-type="float">
            <text:p>86209</text:p>
          </table:table-cell>
          <table:table-cell table:style-name="ce22" office:value-type="currency" office:currency="EUR" office:value="80308" calcext:value-type="currency">
            <text:p>80 308 €</text:p>
          </table:table-cell>
          <table:table-cell table:style-name="ce15" table:formula="of:=[.K139]-[.L139]" office:value-type="float" office:value="5901" calcext:value-type="float">
            <text:p>5901</text:p>
          </table:table-cell>
          <table:table-cell table:style-name="ce19" table:formula="of:=([.K139]-[.L139])*100/[.L139]" office:value-type="float" office:value="7.34796035264233" calcext:value-type="float">
            <text:p>7,35</text:p>
          </table:table-cell>
          <table:table-cell table:style-name="ce25" table:formula="of:=[.K139]/[.E139]" office:value-type="currency" office:currency="EUR" office:value="446.678756476684" calcext:value-type="currency">
            <text:p>446,68 €</text:p>
          </table:table-cell>
          <table:table-cell table:style-name="ce29" table:formula="of:=[.L139]/[.F139]" office:value-type="currency" office:currency="EUR" office:value="438.841530054645" calcext:value-type="currency">
            <text:p>438,84 €</text:p>
          </table:table-cell>
          <table:table-cell table:style-name="ce19" table:formula="of:=([.O139]-[.P139])*100/[.P139]" office:value-type="float" office:value="1.78588986804946" calcext:value-type="float">
            <text:p>1,79</text:p>
          </table:table-cell>
          <table:table-cell table:style-name="ce4" office:value-type="float" office:value="207939" calcext:value-type="float">
            <text:p>207939</text:p>
          </table:table-cell>
          <table:table-cell table:style-name="ce4" office:value-type="float" office:value="-24987" calcext:value-type="float">
            <text:p>-24987</text:p>
          </table:table-cell>
          <table:table-cell table:style-name="ce4" office:value-type="float" office:value="85291" calcext:value-type="float">
            <text:p>85291</text:p>
          </table:table-cell>
          <table:table-cell table:style-name="ce7" table:formula="of:=[.R139]+[.S139]+[.T139]" office:value-type="float" office:value="268243" calcext:value-type="float">
            <text:p>268243</text:p>
          </table:table-cell>
          <table:table-cell table:style-name="ce22" office:value-type="currency" office:currency="EUR" office:value="212052" calcext:value-type="currency">
            <text:p>212 052 €</text:p>
          </table:table-cell>
          <table:table-cell table:style-name="ce15" table:formula="of:=[.U139]-[.V139]" office:value-type="float" office:value="56191" calcext:value-type="float">
            <text:p>56191</text:p>
          </table:table-cell>
          <table:table-cell table:style-name="ce19" table:formula="of:=([.U139]-[.V139])*100/[.V139]" office:value-type="float" office:value="26.4986890008111" calcext:value-type="float">
            <text:p>26,50</text:p>
          </table:table-cell>
          <table:table-cell table:style-name="ce7" table:formula="of:=[.U139]+[.K139]" office:value-type="float" office:value="354452" calcext:value-type="float">
            <text:p>354452</text:p>
          </table:table-cell>
          <table:table-cell table:style-name="ce22" table:formula="of:=[.V139]+[.L139]" office:value-type="currency" office:currency="EUR" office:value="292360" calcext:value-type="currency">
            <text:p>292 360 €</text:p>
          </table:table-cell>
          <table:table-cell table:style-name="ce15" table:formula="of:=[.Y139]-[.Z139]" office:value-type="float" office:value="62092" calcext:value-type="float">
            <text:p>62092</text:p>
          </table:table-cell>
          <table:table-cell table:style-name="ce19" table:formula="of:=([.Y139]-[.Z139])*100/[.Z139]" office:value-type="float" office:value="21.238199480093" calcext:value-type="float">
            <text:p>21,24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YVETOT</text:p>
          </table:table-cell>
          <table:table-cell table:style-name="ce4" office:value-type="string" calcext:value-type="string">
            <text:p>LEGTA</text:p>
          </table:table-cell>
          <table:table-cell table:style-name="ce4" office:value-type="string" calcext:value-type="string">
            <text:p>AGRICOLE ET AGROALIMENTAIRE D'YVETOT</text:p>
          </table:table-cell>
          <table:table-cell table:style-name="ce7" office:value-type="float" office:value="488" calcext:value-type="float">
            <text:p>488</text:p>
          </table:table-cell>
          <table:table-cell table:style-name="ce11" office:value-type="float" office:value="492" calcext:value-type="float">
            <text:p>492</text:p>
          </table:table-cell>
          <table:table-cell table:style-name="ce15" table:formula="of:=[.E140]-[.F140]" office:value-type="float" office:value="-4" calcext:value-type="float">
            <text:p>-4</text:p>
          </table:table-cell>
          <table:table-cell table:style-name="ce19" table:formula="of:=([.E140]-[.F140])*100/[.F140]" office:value-type="float" office:value="-0.813008130081301" calcext:value-type="float">
            <text:p>-0,81</text:p>
          </table:table-cell>
          <table:table-cell table:style-name="ce4" office:value-type="float" office:value="45404" calcext:value-type="float">
            <text:p>45404</text:p>
          </table:table-cell>
          <table:table-cell table:style-name="ce4" office:value-type="float" office:value="140410" calcext:value-type="float">
            <text:p>140410</text:p>
          </table:table-cell>
          <table:table-cell table:style-name="ce7" table:formula="of:=[.I140]+[.J140]" office:value-type="float" office:value="185814" calcext:value-type="float">
            <text:p>185814</text:p>
          </table:table-cell>
          <table:table-cell table:style-name="ce22" office:value-type="currency" office:currency="EUR" office:value="185017" calcext:value-type="currency">
            <text:p>185 017 €</text:p>
          </table:table-cell>
          <table:table-cell table:style-name="ce15" table:formula="of:=[.K140]-[.L140]" office:value-type="float" office:value="797" calcext:value-type="float">
            <text:p>797</text:p>
          </table:table-cell>
          <table:table-cell table:style-name="ce19" table:formula="of:=([.K140]-[.L140])*100/[.L140]" office:value-type="float" office:value="0.430771226427842" calcext:value-type="float">
            <text:p>0,43</text:p>
          </table:table-cell>
          <table:table-cell table:style-name="ce25" table:formula="of:=[.K140]/[.E140]" office:value-type="currency" office:currency="EUR" office:value="380.766393442623" calcext:value-type="currency">
            <text:p>380,77 €</text:p>
          </table:table-cell>
          <table:table-cell table:style-name="ce29" table:formula="of:=[.L140]/[.F140]" office:value-type="currency" office:currency="EUR" office:value="376.05081300813" calcext:value-type="currency">
            <text:p>376,05 €</text:p>
          </table:table-cell>
          <table:table-cell table:style-name="ce19" table:formula="of:=([.O140]-[.P140])*100/[.P140]" office:value-type="float" office:value="1.25397426926741" calcext:value-type="float">
            <text:p>1,25</text:p>
          </table:table-cell>
          <table:table-cell table:style-name="ce4" office:value-type="float" office:value="424995" calcext:value-type="float">
            <text:p>424995</text:p>
          </table:table-cell>
          <table:table-cell table:style-name="ce4" office:value-type="float" office:value="-64438" calcext:value-type="float">
            <text:p>-64438</text:p>
          </table:table-cell>
          <table:table-cell table:style-name="ce4" office:value-type="float" office:value="141426" calcext:value-type="float">
            <text:p>141426</text:p>
          </table:table-cell>
          <table:table-cell table:style-name="ce7" table:formula="of:=[.R140]+[.S140]+[.T140]" office:value-type="float" office:value="501983" calcext:value-type="float">
            <text:p>501983</text:p>
          </table:table-cell>
          <table:table-cell table:style-name="ce22" office:value-type="currency" office:currency="EUR" office:value="621188" calcext:value-type="currency">
            <text:p>621 188 €</text:p>
          </table:table-cell>
          <table:table-cell table:style-name="ce15" table:formula="of:=[.U140]-[.V140]" office:value-type="float" office:value="-119205" calcext:value-type="float">
            <text:p>-119205</text:p>
          </table:table-cell>
          <table:table-cell table:style-name="ce19" table:formula="of:=([.U140]-[.V140])*100/[.V140]" office:value-type="float" office:value="-19.1898426885259" calcext:value-type="float">
            <text:p>-19,19</text:p>
          </table:table-cell>
          <table:table-cell table:style-name="ce7" table:formula="of:=[.U140]+[.K140]" office:value-type="float" office:value="687797" calcext:value-type="float">
            <text:p>687797</text:p>
          </table:table-cell>
          <table:table-cell table:style-name="ce22" table:formula="of:=[.V140]+[.L140]" office:value-type="currency" office:currency="EUR" office:value="806205" calcext:value-type="currency">
            <text:p>806 205 €</text:p>
          </table:table-cell>
          <table:table-cell table:style-name="ce15" table:formula="of:=[.Y140]-[.Z140]" office:value-type="float" office:value="-118408" calcext:value-type="float">
            <text:p>-118408</text:p>
          </table:table-cell>
          <table:table-cell table:style-name="ce19" table:formula="of:=([.Y140]-[.Z140])*100/[.Z140]" office:value-type="float" office:value="-14.6870833100762" calcext:value-type="float">
            <text:p>-14,69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BRÉMONTIER-MERVAL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DU PAYS DE BRAY</text:p>
          </table:table-cell>
          <table:table-cell table:style-name="ce7" office:value-type="float" office:value="313" calcext:value-type="float">
            <text:p>313</text:p>
          </table:table-cell>
          <table:table-cell table:style-name="ce11" office:value-type="float" office:value="325" calcext:value-type="float">
            <text:p>325</text:p>
          </table:table-cell>
          <table:table-cell table:style-name="ce15" table:formula="of:=[.E141]-[.F141]" office:value-type="float" office:value="-12" calcext:value-type="float">
            <text:p>-12</text:p>
          </table:table-cell>
          <table:table-cell table:style-name="ce19" table:formula="of:=([.E141]-[.F141])*100/[.F141]" office:value-type="float" office:value="-3.69230769230769" calcext:value-type="float">
            <text:p>-3,69</text:p>
          </table:table-cell>
          <table:table-cell table:style-name="ce4" office:value-type="float" office:value="31586" calcext:value-type="float">
            <text:p>31586</text:p>
          </table:table-cell>
          <table:table-cell table:style-name="ce4" office:value-type="float" office:value="69220" calcext:value-type="float">
            <text:p>69220</text:p>
          </table:table-cell>
          <table:table-cell table:style-name="ce7" table:formula="of:=[.I141]+[.J141]" office:value-type="float" office:value="100806" calcext:value-type="float">
            <text:p>100806</text:p>
          </table:table-cell>
          <table:table-cell table:style-name="ce22" office:value-type="currency" office:currency="EUR" office:value="103622" calcext:value-type="currency">
            <text:p>103 622 €</text:p>
          </table:table-cell>
          <table:table-cell table:style-name="ce15" table:formula="of:=[.K141]-[.L141]" office:value-type="float" office:value="-2816" calcext:value-type="float">
            <text:p>-2816</text:p>
          </table:table-cell>
          <table:table-cell table:style-name="ce19" table:formula="of:=([.K141]-[.L141])*100/[.L141]" office:value-type="float" office:value="-2.71756962807126" calcext:value-type="float">
            <text:p>-2,72</text:p>
          </table:table-cell>
          <table:table-cell table:style-name="ce25" table:formula="of:=[.K141]/[.E141]" office:value-type="currency" office:currency="EUR" office:value="322.063897763578" calcext:value-type="currency">
            <text:p>322,06 €</text:p>
          </table:table-cell>
          <table:table-cell table:style-name="ce29" table:formula="of:=[.L141]/[.F141]" office:value-type="currency" office:currency="EUR" office:value="318.836923076923" calcext:value-type="currency">
            <text:p>318,84 €</text:p>
          </table:table-cell>
          <table:table-cell table:style-name="ce19" table:formula="of:=([.O141]-[.P141])*100/[.P141]" office:value-type="float" office:value="1.01210821366402" calcext:value-type="float">
            <text:p>1,01</text:p>
          </table:table-cell>
          <table:table-cell table:style-name="ce4" office:value-type="float" office:value="189633" calcext:value-type="float">
            <text:p>189633</text:p>
          </table:table-cell>
          <table:table-cell table:style-name="ce4" office:value-type="float" office:value="-31221" calcext:value-type="float">
            <text:p>-31221</text:p>
          </table:table-cell>
          <table:table-cell table:style-name="ce4" office:value-type="float" office:value="70397" calcext:value-type="float">
            <text:p>70397</text:p>
          </table:table-cell>
          <table:table-cell table:style-name="ce7" table:formula="of:=[.R141]+[.S141]+[.T141]" office:value-type="float" office:value="228809" calcext:value-type="float">
            <text:p>228809</text:p>
          </table:table-cell>
          <table:table-cell table:style-name="ce22" office:value-type="currency" office:currency="EUR" office:value="218889" calcext:value-type="currency">
            <text:p>218 889 €</text:p>
          </table:table-cell>
          <table:table-cell table:style-name="ce15" table:formula="of:=[.U141]-[.V141]" office:value-type="float" office:value="9920" calcext:value-type="float">
            <text:p>9920</text:p>
          </table:table-cell>
          <table:table-cell table:style-name="ce19" table:formula="of:=([.U141]-[.V141])*100/[.V141]" office:value-type="float" office:value="4.53197739493533" calcext:value-type="float">
            <text:p>4,53</text:p>
          </table:table-cell>
          <table:table-cell table:style-name="ce7" table:formula="of:=[.U141]+[.K141]" office:value-type="float" office:value="329615" calcext:value-type="float">
            <text:p>329615</text:p>
          </table:table-cell>
          <table:table-cell table:style-name="ce22" table:formula="of:=[.V141]+[.L141]" office:value-type="currency" office:currency="EUR" office:value="322511" calcext:value-type="currency">
            <text:p>322 511 €</text:p>
          </table:table-cell>
          <table:table-cell table:style-name="ce15" table:formula="of:=[.Y141]-[.Z141]" office:value-type="float" office:value="7104" calcext:value-type="float">
            <text:p>7104</text:p>
          </table:table-cell>
          <table:table-cell table:style-name="ce19" table:formula="of:=([.Y141]-[.Z141])*100/[.Z141]" office:value-type="float" office:value="2.20271556629076" calcext:value-type="float">
            <text:p>2,2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ENVERMEU</text:p>
          </table:table-cell>
          <table:table-cell table:style-name="ce4" office:value-type="string" calcext:value-type="string">
            <text:p>LPA</text:p>
          </table:table-cell>
          <table:table-cell table:style-name="ce4" office:value-type="string" calcext:value-type="string">
            <text:p>DU BOIS</text:p>
          </table:table-cell>
          <table:table-cell table:style-name="ce7" office:value-type="float" office:value="189" calcext:value-type="float">
            <text:p>189</text:p>
          </table:table-cell>
          <table:table-cell table:style-name="ce11" office:value-type="float" office:value="186" calcext:value-type="float">
            <text:p>186</text:p>
          </table:table-cell>
          <table:table-cell table:style-name="ce15" table:formula="of:=[.E142]-[.F142]" office:value-type="float" office:value="3" calcext:value-type="float">
            <text:p>3</text:p>
          </table:table-cell>
          <table:table-cell table:style-name="ce19" table:formula="of:=([.E142]-[.F142])*100/[.F142]" office:value-type="float" office:value="1.61290322580645" calcext:value-type="float">
            <text:p>1,61</text:p>
          </table:table-cell>
          <table:table-cell table:style-name="ce4" office:value-type="float" office:value="20128" calcext:value-type="float">
            <text:p>20128</text:p>
          </table:table-cell>
          <table:table-cell table:style-name="ce4" office:value-type="float" office:value="50940" calcext:value-type="float">
            <text:p>50940</text:p>
          </table:table-cell>
          <table:table-cell table:style-name="ce7" table:formula="of:=[.I142]+[.J142]" office:value-type="float" office:value="71068" calcext:value-type="float">
            <text:p>71068</text:p>
          </table:table-cell>
          <table:table-cell table:style-name="ce22" office:value-type="currency" office:currency="EUR" office:value="72083" calcext:value-type="currency">
            <text:p>72 083 €</text:p>
          </table:table-cell>
          <table:table-cell table:style-name="ce15" table:formula="of:=[.K142]-[.L142]" office:value-type="float" office:value="-1015" calcext:value-type="float">
            <text:p>-1015</text:p>
          </table:table-cell>
          <table:table-cell table:style-name="ce19" table:formula="of:=([.K142]-[.L142])*100/[.L142]" office:value-type="float" office:value="-1.40809899698958" calcext:value-type="float">
            <text:p>-1,41</text:p>
          </table:table-cell>
          <table:table-cell table:style-name="ce25" table:formula="of:=[.K142]/[.E142]" office:value-type="currency" office:currency="EUR" office:value="376.021164021164" calcext:value-type="currency">
            <text:p>376,02 €</text:p>
          </table:table-cell>
          <table:table-cell table:style-name="ce29" table:formula="of:=[.L142]/[.F142]" office:value-type="currency" office:currency="EUR" office:value="387.543010752688" calcext:value-type="currency">
            <text:p>387,54 €</text:p>
          </table:table-cell>
          <table:table-cell table:style-name="ce19" table:formula="of:=([.O142]-[.P142])*100/[.P142]" office:value-type="float" office:value="-2.97304980656119" calcext:value-type="float">
            <text:p>-2,97</text:p>
          </table:table-cell>
          <table:table-cell table:style-name="ce4" office:value-type="float" office:value="249878" calcext:value-type="float">
            <text:p>249878</text:p>
          </table:table-cell>
          <table:table-cell table:style-name="ce4" office:value-type="float" office:value="-19117" calcext:value-type="float">
            <text:p>-19117</text:p>
          </table:table-cell>
          <table:table-cell table:style-name="ce4" office:value-type="float" office:value="68499" calcext:value-type="float">
            <text:p>68499</text:p>
          </table:table-cell>
          <table:table-cell table:style-name="ce7" table:formula="of:=[.R142]+[.S142]+[.T142]" office:value-type="float" office:value="299260" calcext:value-type="float">
            <text:p>299260</text:p>
          </table:table-cell>
          <table:table-cell table:style-name="ce22" office:value-type="currency" office:currency="EUR" office:value="317764" calcext:value-type="currency">
            <text:p>317 764 €</text:p>
          </table:table-cell>
          <table:table-cell table:style-name="ce15" table:formula="of:=[.U142]-[.V142]" office:value-type="float" office:value="-18504" calcext:value-type="float">
            <text:p>-18504</text:p>
          </table:table-cell>
          <table:table-cell table:style-name="ce19" table:formula="of:=([.U142]-[.V142])*100/[.V142]" office:value-type="float" office:value="-5.82318953688901" calcext:value-type="float">
            <text:p>-5,82</text:p>
          </table:table-cell>
          <table:table-cell table:style-name="ce7" table:formula="of:=[.U142]+[.K142]" office:value-type="float" office:value="370328" calcext:value-type="float">
            <text:p>370328</text:p>
          </table:table-cell>
          <table:table-cell table:style-name="ce22" table:formula="of:=[.V142]+[.L142]" office:value-type="currency" office:currency="EUR" office:value="389847" calcext:value-type="currency">
            <text:p>389 847 €</text:p>
          </table:table-cell>
          <table:table-cell table:style-name="ce15" table:formula="of:=[.Y142]-[.Z142]" office:value-type="float" office:value="-19519" calcext:value-type="float">
            <text:p>-19519</text:p>
          </table:table-cell>
          <table:table-cell table:style-name="ce19" table:formula="of:=([.Y142]-[.Z142])*100/[.Z142]" office:value-type="float" office:value="-5.00683601515466" calcext:value-type="float">
            <text:p>-5,01</text:p>
          </table:table-cell>
        </table:table-row>
        <table:table-row table:style-name="ro4"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CHERBOURG-EN-COTENTIN</text:p>
          </table:table-cell>
          <table:table-cell table:style-name="ce4" office:value-type="string" calcext:value-type="string">
            <text:p>LPMA</text:p>
          </table:table-cell>
          <table:table-cell table:style-name="ce4" office:value-type="string" calcext:value-type="string">
            <text:p>DANIEL RIGOLET</text:p>
          </table:table-cell>
          <table:table-cell table:style-name="ce7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table:formula="of:=[.E143]-[.F143]" office:value-type="float" office:value="8" calcext:value-type="float">
            <text:p>8</text:p>
          </table:table-cell>
          <table:table-cell table:style-name="ce19" table:formula="of:=([.E143]-[.F143])*100/[.F143]" office:value-type="float" office:value="7.92079207920792" calcext:value-type="float">
            <text:p>7,92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float" office:value="85261" calcext:value-type="float">
            <text:p>85261</text:p>
          </table:table-cell>
          <table:table-cell table:style-name="ce7" table:formula="of:=[.I143]+[.J143]" office:value-type="float" office:value="97261" calcext:value-type="float">
            <text:p>97261</text:p>
          </table:table-cell>
          <table:table-cell table:style-name="ce22" office:value-type="currency" office:currency="EUR" office:value="90417" calcext:value-type="currency">
            <text:p>90 417 €</text:p>
          </table:table-cell>
          <table:table-cell table:style-name="ce15" table:formula="of:=[.K143]-[.L143]" office:value-type="float" office:value="6844" calcext:value-type="float">
            <text:p>6844</text:p>
          </table:table-cell>
          <table:table-cell table:style-name="ce19" table:formula="of:=([.K143]-[.L143])*100/[.L143]" office:value-type="float" office:value="7.56937301613635" calcext:value-type="float">
            <text:p>7,57</text:p>
          </table:table-cell>
          <table:table-cell table:style-name="ce25" table:formula="of:=[.K143]/[.E143]" office:value-type="currency" office:currency="EUR" office:value="892.302752293578" calcext:value-type="currency">
            <text:p>892,30 €</text:p>
          </table:table-cell>
          <table:table-cell table:style-name="ce29" table:formula="of:=[.L143]/[.F143]" office:value-type="currency" office:currency="EUR" office:value="895.217821782178" calcext:value-type="currency">
            <text:p>895,22 €</text:p>
          </table:table-cell>
          <table:table-cell table:style-name="ce19" table:formula="of:=([.O143]-[.P143])*100/[.P143]" office:value-type="float" office:value="-0.325626838258982" calcext:value-type="float">
            <text:p>-0,33</text:p>
          </table:table-cell>
          <table:table-cell table:style-name="ce4" office:value-type="float" office:value="109556" calcext:value-type="float">
            <text:p>109556</text:p>
          </table:table-cell>
          <table:table-cell table:style-name="ce4" office:value-type="float" office:value="-11318" calcext:value-type="float">
            <text:p>-11318</text:p>
          </table:table-cell>
          <table:table-cell table:style-name="ce4" office:value-type="float" office:value="27055" calcext:value-type="float">
            <text:p>27055</text:p>
          </table:table-cell>
          <table:table-cell table:style-name="ce7" table:formula="of:=[.R143]+[.S143]+[.T143]" office:value-type="float" office:value="125293" calcext:value-type="float">
            <text:p>125293</text:p>
          </table:table-cell>
          <table:table-cell table:style-name="ce22" office:value-type="currency" office:currency="EUR" office:value="122962" calcext:value-type="currency">
            <text:p>122 962 €</text:p>
          </table:table-cell>
          <table:table-cell table:style-name="ce15" table:formula="of:=[.U143]-[.V143]" office:value-type="float" office:value="2331" calcext:value-type="float">
            <text:p>2331</text:p>
          </table:table-cell>
          <table:table-cell table:style-name="ce19" table:formula="of:=([.U143]-[.V143])*100/[.V143]" office:value-type="float" office:value="1.89570761698736" calcext:value-type="float">
            <text:p>1,90</text:p>
          </table:table-cell>
          <table:table-cell table:style-name="ce7" table:formula="of:=[.U143]+[.K143]" office:value-type="float" office:value="222554" calcext:value-type="float">
            <text:p>222554</text:p>
          </table:table-cell>
          <table:table-cell table:style-name="ce22" table:formula="of:=[.V143]+[.L143]" office:value-type="currency" office:currency="EUR" office:value="213379" calcext:value-type="currency">
            <text:p>213 379 €</text:p>
          </table:table-cell>
          <table:table-cell table:style-name="ce15" table:formula="of:=[.Y143]-[.Z143]" office:value-type="float" office:value="9175" calcext:value-type="float">
            <text:p>9175</text:p>
          </table:table-cell>
          <table:table-cell table:style-name="ce19" table:formula="of:=([.Y143]-[.Z143])*100/[.Z143]" office:value-type="float" office:value="4.29986081104514" calcext:value-type="float">
            <text:p>4,30</text:p>
          </table:table-cell>
        </table:table-row>
        <table:table-row table:style-name="ro4"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FÉCAMP</text:p>
          </table:table-cell>
          <table:table-cell table:style-name="ce4" office:value-type="string" calcext:value-type="string">
            <text:p>LPM</text:p>
          </table:table-cell>
          <table:table-cell table:style-name="ce4" office:value-type="string" calcext:value-type="string">
            <text:p>ANITA CONTI</text:p>
          </table:table-cell>
          <table:table-cell table:style-name="ce7" office:value-type="float" office:value="121" calcext:value-type="float">
            <text:p>121</text:p>
          </table:table-cell>
          <table:table-cell table:style-name="ce11" office:value-type="float" office:value="107" calcext:value-type="float">
            <text:p>107</text:p>
          </table:table-cell>
          <table:table-cell table:style-name="ce15" table:formula="of:=[.E144]-[.F144]" office:value-type="float" office:value="14" calcext:value-type="float">
            <text:p>14</text:p>
          </table:table-cell>
          <table:table-cell table:style-name="ce19" table:formula="of:=([.E144]-[.F144])*100/[.F144]" office:value-type="float" office:value="13.0841121495327" calcext:value-type="float">
            <text:p>13,08</text:p>
          </table:table-cell>
          <table:table-cell table:style-name="ce4" office:value-type="float" office:value="13256" calcext:value-type="float">
            <text:p>13256</text:p>
          </table:table-cell>
          <table:table-cell table:style-name="ce4" office:value-type="float" office:value="90750" calcext:value-type="float">
            <text:p>90750</text:p>
          </table:table-cell>
          <table:table-cell table:style-name="ce7" table:formula="of:=[.I144]+[.J144]" office:value-type="float" office:value="104006" calcext:value-type="float">
            <text:p>104006</text:p>
          </table:table-cell>
          <table:table-cell table:style-name="ce22" office:value-type="currency" office:currency="EUR" office:value="92040" calcext:value-type="currency">
            <text:p>92 040 €</text:p>
          </table:table-cell>
          <table:table-cell table:style-name="ce15" table:formula="of:=[.K144]-[.L144]" office:value-type="float" office:value="11966" calcext:value-type="float">
            <text:p>11966</text:p>
          </table:table-cell>
          <table:table-cell table:style-name="ce19" table:formula="of:=([.K144]-[.L144])*100/[.L144]" office:value-type="float" office:value="13.0008691873099" calcext:value-type="float">
            <text:p>13,00</text:p>
          </table:table-cell>
          <table:table-cell table:style-name="ce25" table:formula="of:=[.K144]/[.E144]" office:value-type="currency" office:currency="EUR" office:value="859.553719008265" calcext:value-type="currency">
            <text:p>859,55 €</text:p>
          </table:table-cell>
          <table:table-cell table:style-name="ce29" table:formula="of:=[.L144]/[.F144]" office:value-type="currency" office:currency="EUR" office:value="860.18691588785" calcext:value-type="currency">
            <text:p>860,19 €</text:p>
          </table:table-cell>
          <table:table-cell table:style-name="ce19" table:formula="of:=([.O144]-[.P144])*100/[.P144]" office:value-type="float" office:value="-0.0736115451061478" calcext:value-type="float">
            <text:p>-0,07</text:p>
          </table:table-cell>
          <table:table-cell table:style-name="ce4" office:value-type="float" office:value="80600" calcext:value-type="float">
            <text:p>80600</text:p>
          </table:table-cell>
          <table:table-cell table:style-name="ce4" office:value-type="float" office:value="-9087" calcext:value-type="float">
            <text:p>-9087</text:p>
          </table:table-cell>
          <table:table-cell table:style-name="ce4" office:value-type="float" office:value="31112" calcext:value-type="float">
            <text:p>31112</text:p>
          </table:table-cell>
          <table:table-cell table:style-name="ce7" table:formula="of:=[.R144]+[.S144]+[.T144]" office:value-type="float" office:value="102625" calcext:value-type="float">
            <text:p>102625</text:p>
          </table:table-cell>
          <table:table-cell table:style-name="ce22" office:value-type="currency" office:currency="EUR" office:value="104420" calcext:value-type="currency">
            <text:p>104 420 €</text:p>
          </table:table-cell>
          <table:table-cell table:style-name="ce15" table:formula="of:=[.U144]-[.V144]" office:value-type="float" office:value="-1795" calcext:value-type="float">
            <text:p>-1795</text:p>
          </table:table-cell>
          <table:table-cell table:style-name="ce19" table:formula="of:=([.U144]-[.V144])*100/[.V144]" office:value-type="float" office:value="-1.71901934495307" calcext:value-type="float">
            <text:p>-1,72</text:p>
          </table:table-cell>
          <table:table-cell table:style-name="ce7" table:formula="of:=[.U144]+[.K144]" office:value-type="float" office:value="206631" calcext:value-type="float">
            <text:p>206631</text:p>
          </table:table-cell>
          <table:table-cell table:style-name="ce22" table:formula="of:=[.V144]+[.L144]" office:value-type="currency" office:currency="EUR" office:value="196460" calcext:value-type="currency">
            <text:p>196 460 €</text:p>
          </table:table-cell>
          <table:table-cell table:style-name="ce15" table:formula="of:=[.Y144]-[.Z144]" office:value-type="float" office:value="10171" calcext:value-type="float">
            <text:p>10171</text:p>
          </table:table-cell>
          <table:table-cell table:style-name="ce19" table:formula="of:=([.Y144]-[.Z144])*100/[.Z144]" office:value-type="float" office:value="5.17713529471648" calcext:value-type="float">
            <text:p>5,18</text:p>
          </table:table-cell>
        </table:table-row>
        <table:table-row table:style-name="ro4">
          <table:table-cell table:style-name="ce4" table:number-columns-repeated="4"/>
          <table:table-cell table:style-name="ce7"/>
          <table:table-cell table:style-name="ce11"/>
          <table:table-cell table:style-name="ce15"/>
          <table:table-cell table:style-name="ce19"/>
          <table:table-cell table:style-name="ce4" table:number-columns-repeated="2"/>
          <table:table-cell table:style-name="ce7"/>
          <table:table-cell table:style-name="ce22"/>
          <table:table-cell table:style-name="ce15"/>
          <table:table-cell table:style-name="ce19"/>
          <table:table-cell table:style-name="ce25"/>
          <table:table-cell table:style-name="ce29"/>
          <table:table-cell table:style-name="ce19"/>
          <table:table-cell table:style-name="ce4" table:number-columns-repeated="3"/>
          <table:table-cell table:style-name="ce7"/>
          <table:table-cell table:style-name="ce22"/>
          <table:table-cell table:style-name="ce15"/>
          <table:table-cell table:style-name="ce19"/>
          <table:table-cell/>
          <table:table-cell table:style-name="ce22"/>
          <table:table-cell table:style-name="ce15"/>
          <table:table-cell table:style-name="ce19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table:number-columns-repeated="3"/>
          <table:table-cell table:style-name="ce7" table:formula="of:=SUM([.E2:.E144])" office:value-type="float" office:value="98217" calcext:value-type="float">
            <text:p>98217</text:p>
          </table:table-cell>
          <table:table-cell table:style-name="ce11" table:formula="of:=SUM([.F2:.F144])" office:value-type="float" office:value="98490" calcext:value-type="float">
            <text:p>98490</text:p>
          </table:table-cell>
          <table:table-cell table:style-name="ce15" table:formula="of:=SUM([.G2:.G144])" office:value-type="float" office:value="-273" calcext:value-type="float">
            <text:p>-273</text:p>
          </table:table-cell>
          <table:table-cell table:style-name="ce19" table:formula="of:=([.E146]-[.F146])*100/[.F146]" office:value-type="float" office:value="-0.277185501066098" calcext:value-type="float">
            <text:p>-0,28</text:p>
          </table:table-cell>
          <table:table-cell table:style-name="ce4" table:formula="of:=SUM([.I2:.I144])" office:value-type="float" office:value="7109490" calcext:value-type="float">
            <text:p>7109490</text:p>
          </table:table-cell>
          <table:table-cell table:style-name="ce4" table:formula="of:=SUM([.J2:.J144])" office:value-type="float" office:value="10300656" calcext:value-type="float">
            <text:p>10300656</text:p>
          </table:table-cell>
          <table:table-cell table:style-name="ce7" table:formula="of:=SUM([.K2:.K144])" office:value-type="float" office:value="17410146" calcext:value-type="float">
            <text:p>17410146</text:p>
          </table:table-cell>
          <table:table-cell table:style-name="ce22" table:formula="of:=SUM([.L2:.L144])" office:value-type="currency" office:currency="EUR" office:value="17180196" calcext:value-type="currency">
            <text:p>17 180 196 €</text:p>
          </table:table-cell>
          <table:table-cell table:style-name="ce15" table:formula="of:=SUM([.M2:.M144])" office:value-type="float" office:value="229950" calcext:value-type="float">
            <text:p>229950</text:p>
          </table:table-cell>
          <table:table-cell table:style-name="ce19" table:formula="of:=([.K146]-[.L146])*100/[.L146]" office:value-type="float" office:value="1.33845970092541" calcext:value-type="float">
            <text:p>1,34</text:p>
          </table:table-cell>
          <table:table-cell table:style-name="ce25" table:formula="of:=[.K146]/[.E146]" office:value-type="currency" office:currency="EUR" office:value="177.262042212652" calcext:value-type="currency">
            <text:p>177,26 €</text:p>
          </table:table-cell>
          <table:table-cell table:style-name="ce29" table:formula="of:=[.L146]/[.F146]" office:value-type="currency" office:currency="EUR" office:value="174.435942735303" calcext:value-type="currency">
            <text:p>174,44 €</text:p>
          </table:table-cell>
          <table:table-cell table:style-name="ce19" table:formula="of:=([.O146]-[.P146])*100/[.P146]" office:value-type="float" office:value="1.62013598403681" calcext:value-type="float">
            <text:p>1,62</text:p>
          </table:table-cell>
          <table:table-cell table:style-name="ce4" table:formula="of:=SUM([.R2:.R144])" office:value-type="float" office:value="35632569" calcext:value-type="float">
            <text:p>35632569</text:p>
          </table:table-cell>
          <table:table-cell table:style-name="ce4" table:formula="of:=SUM([.S2:.S144])" office:value-type="float" office:value="-4931581" calcext:value-type="float">
            <text:p>-4931581</text:p>
          </table:table-cell>
          <table:table-cell table:style-name="ce4" table:formula="of:=SUM([.T2:.T144])" office:value-type="float" office:value="10058148" calcext:value-type="float">
            <text:p>10058148</text:p>
          </table:table-cell>
          <table:table-cell table:style-name="ce7" table:formula="of:=SUM([.U2:.U144])" office:value-type="float" office:value="40759136" calcext:value-type="float">
            <text:p>40759136</text:p>
          </table:table-cell>
          <table:table-cell table:style-name="ce22" table:formula="of:=SUM([.V2:.V144])" office:value-type="currency" office:currency="EUR" office:value="42272513" calcext:value-type="currency">
            <text:p>42 272 513 €</text:p>
          </table:table-cell>
          <table:table-cell table:style-name="ce15" table:formula="of:=SUM([.W2:.W144])" office:value-type="float" office:value="-1513377" calcext:value-type="float">
            <text:p>-1513377</text:p>
          </table:table-cell>
          <table:table-cell table:style-name="ce19" table:formula="of:=([.U146]-[.V146])*100/[.V146]" office:value-type="float" office:value="-3.58004975952104" calcext:value-type="float">
            <text:p>-3,58</text:p>
          </table:table-cell>
          <table:table-cell table:formula="of:=[.U146]+[.K146]" office:value-type="float" office:value="58169282" calcext:value-type="float">
            <text:p>58169282</text:p>
          </table:table-cell>
          <table:table-cell table:style-name="ce22" table:formula="of:=SUM([.Z2:.Z144])" office:value-type="currency" office:currency="EUR" office:value="59452709" calcext:value-type="currency">
            <text:p>59 452 709 €</text:p>
          </table:table-cell>
          <table:table-cell table:style-name="ce15" table:formula="of:=SUM([.AA2:.AA144])" office:value-type="float" office:value="-1283427" calcext:value-type="float">
            <text:p>-1283427</text:p>
          </table:table-cell>
          <table:table-cell table:style-name="ce19" table:formula="of:=([.Y146]-[.Z146])*100/[.Z146]" office:value-type="float" office:value="-2.15873594590955" calcext:value-type="float">
            <text:p>-2,16</text:p>
          </table:table-cell>
        </table:table-row>
        <table:table-row table:style-name="ro4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4" table:number-rows-repeated="1048428">
          <table:table-cell table:number-columns-repeated="28"/>
        </table:table-row>
        <table:table-row table:style-name="ro4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8:09:37.15168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2T22:07:47.099429271</meta:creation-date>
    <dc:date>2025-11-11T18:10:05.092655700</dc:date>
    <meta:editing-duration>PT7H9M49S</meta:editing-duration>
    <meta:editing-cycles>44</meta:editing-cycles>
    <meta:generator>LibreOffice/25.2.6.2$Windows_X86_64 LibreOffice_project/729c5bfe710f5eb71ed3bbde9e06a6065e9c6c5d</meta:generator>
    <meta:document-statistic meta:table-count="2" meta:cell-count="4068" meta:object-count="3"/>
  </office:meta>
</office:document-meta>
</file>

<file path=Basic/Standard/Fusion_suppression.xml><?xml version="1.0" encoding="utf-8"?>
<!DOCTYPE module  PUBLIC '-//OpenOffice.org//DTD OfficeDocument 1.0//EN'  'module.dtd'>
<script:module xmlns:script="http://openoffice.org/2000/script" script:name="Fusion_suppression" script:language="StarBasic">Sub Multilignes
dim document   as object
dim dispatcher as object
dim cell as object
dim active_cell as object

document   = ThisComponent.CurrentController.Frame
dispatcher = createUnoService("com.sun.star.frame.DispatchHelper")
active_cell = ThisComponent.CurrentSelection

rem DEPLACEMENT VERS LE BAS jusqu'à contenu numérique ----------------------------------------------------------------------
dim args3(1) as new com.sun.star.beans.PropertyValue
args3(0).Name = "By"
args3(0).Value = 1
args3(1).Name = "Sel"
args3(1).Value = false

do
  rem msgbox active_cell.string
  MultiCellules
  dispatcher.executeDispatch(document, ".uno:GoDown", "", 0, args3())
  active_cell = ThisComponent.CurrentSelection
loop until active_cell.string =""

end sub

sub MultiCellules

dim document   as object
dim dispatcher as object
dim cell as object
dim nb_cell as integer
dim i as integer
dim active_cell as object
dim first_cell as object
nb_cell = 0

document   = ThisComponent.CurrentController.Frame
dispatcher = createUnoService("com.sun.star.frame.DispatchHelper")
first_cell = ThisComponent.CurrentSelection

rem DEPLACEMENT A DROITE jusqu'à contenu numérique ----------------------------------------------------------------------
dim args3(1) as new com.sun.star.beans.PropertyValue
args3(0).Name = "By"
args3(0).Value = 1
args3(1).Name = "Sel"
args3(1).Value = false
active_cell = ThisComponent.CurrentSelection

while not isnumeric(active_cell.string)
  dispatcher.executeDispatch(document, ".uno:GoRight", "", 0, args3())
  active_cell = ThisComponent.CurrentSelection
  nb_cell = nb_cell + 1
wend

if nb_cell &gt; 1 then
rem RETOUR CELLULE DE DEPART ----------------------------------------------------------------------
args3(0).Name = "By"
args3(0).Value = nb_cell
args3(1).Name = "Sel"
args3(1).Value = false
dispatcher.executeDispatch(document, ".uno:GoLeft", "", 0, args3())

rem ETENDRE LA SELECTION A DROITE----------------------------------------------------------------------
dim args4(0) as new com.sun.star.beans.PropertyValue
args4(0).Name = "By"
args4(0).Value = nb_cell - 1
dispatcher.executeDispatch(document, ".uno:GoRightSel", "", 0, args4())
 
rem FUSION puis DEFUSION----------------------------------------------------------------------
dim args1(0) as new com.sun.star.beans.PropertyValue
args1(0).Name = "MoveContents"
args1(0).Value = true
dispatcher.executeDispatch(document, ".uno:MergeCells", "", 0, args1())
dispatcher.executeDispatch(document, ".uno:ToggleMergeCells", "", 0, Array())

rem DEPLACEMENT A DROITE----------------------------------------------------------------------
args3(0).Name = "By"
args3(0).Value = 1
args3(1).Name = "Sel"
args3(1).Value = false
dispatcher.executeDispatch(document, ".uno:GoRight", "", 0, args3())

rem ETENDRE LA SELECTION A DROITE----------------------------------------------------------------------
args4(0).Name = "By"
args4(0).Value = nb_cell - 2
dispatcher.executeDispatch(document, ".uno:GoRightSel", "", 0, args4())

rem SUPPRIMER----------------------------------------------------------------------
dim args5(0) as new com.sun.star.beans.PropertyValue
args5(0).Name = "Flags"
args5(0).Value = "L"
dispatcher.executeDispatch(document, ".uno:DeleteCell", "", 0, args5())

rem DEPLACEMENT A GAUCHE----------------------------------------------------------------------
args3(0).Name = "By"
args3(0).Value = 1
args3(1).Name = "Sel"
args3(1).Value = false
dispatcher.executeDispatch(document, ".uno:GoLeft", "", 0, args3())

end if

end sub


sub DeuxCellules

dim document   as object
dim dispatcher as object

document   = ThisComponent.CurrentController.Frame
dispatcher = createUnoService("com.sun.star.frame.DispatchHelper")

rem ETENDRE LA SELECTION A DROITE----------------------------------------------------------------------
dim args4(0) as new com.sun.star.beans.PropertyValue
args4(0).Name = "By"
args4(0).Value = 1
dispatcher.executeDispatch(document, ".uno:GoRightSel", "", 0, args4())

rem FUSION DEFUSION----------------------------------------------------------------------
dim args1(0) as new com.sun.star.beans.PropertyValue
args1(0).Name = "MoveContents"
args1(0).Value = true
dispatcher.executeDispatch(document, ".uno:MergeCells", "", 0, args1())
dispatcher.executeDispatch(document, ".uno:ToggleMergeCells", "", 0, Array())

rem DEPLACEMENT A DROITE----------------------------------------------------------------------
dim args3(1) as new com.sun.star.beans.PropertyValue
args3(0).Name = "By"
args3(0).Value = 1
args3(1).Name = "Sel"
args3(1).Value = false
dispatcher.executeDispatch(document, ".uno:GoRight", "", 0, args3())

rem ETENDRE LA SELECTION A DROITE----------------------------------------------------------------------
args4(0).Name = "By"
args4(0).Value = 1
rem dispatcher.executeDispatch(document, ".uno:GoRightSel", "", 0, args4())

rem SUPPRIMER----------------------------------------------------------------------
dim args5(0) as new com.sun.star.beans.PropertyValue
args5(0).Name = "Flags"
args5(0).Value = "L"
dispatcher.executeDispatch(document, ".uno:DeleteCell", "", 0, args5())

rem DEPLACEMENT A GAUCHE----------------------------------------------------------------------
args3(0).Name = "By"
args3(0).Value = 1
args3(1).Name = "Sel"
args3(1).Value = false
dispatcher.executeDispatch(document, ".uno:GoLeft", "", 0, args3())

end sub

sub Main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sion_suppres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