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mbria" officeooo:paragraph-rsid="00030cad"/>
    </style:style>
    <style:style style:name="P2" style:family="paragraph" style:parent-style-name="Standard">
      <style:paragraph-properties fo:text-align="justify" style:justify-single-word="false"/>
      <style:text-properties style:font-name="Cambria" officeooo:paragraph-rsid="00030ca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30cad"/>
    </style:style>
    <style:style style:name="P5" style:family="paragraph" style:parent-style-name="Standard">
      <style:paragraph-properties fo:text-align="justify" style:justify-single-word="false"/>
      <style:text-properties fo:color="#ed1c24" style:font-name="Cambria" fo:font-size="18pt" fo:font-weight="bold" fo:background-color="#ffffff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ed1c24" style:font-name="Cambria" fo:font-size="18pt" fo:font-weight="bold" officeooo:paragraph-rsid="00030cad" fo:background-color="#ffffff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line-height="150%"/>
      <style:text-properties style:font-name="Cambria"/>
    </style:style>
    <style:style style:name="P8" style:family="paragraph" style:parent-style-name="Table_20_Contents">
      <style:paragraph-properties fo:line-height="150%"/>
      <style:text-properties style:font-name="Cambria" officeooo:paragraph-rsid="00030ca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Cambria" fo:font-size="16pt" fo:font-weight="bold" officeooo:rsid="00030cad" officeooo:paragraph-rsid="00030cad" style:font-size-asian="16pt" style:font-weight-asian="bold" style:font-size-complex="16pt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font-size-asian="16pt" style:font-size-complex="16pt"/>
    </style:style>
    <style:style style:name="T3" style:family="text">
      <style:text-properties style:font-name="Cambria" fo:font-size="18pt" style:font-size-asian="18pt" style:font-size-complex="18pt"/>
    </style:style>
    <style:style style:name="T4" style:family="text">
      <style:text-properties style:font-name="Cambria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Cambria" fo:font-size="18pt" fo:font-weight="bold" officeooo:rsid="00030cad" style:font-size-asian="18pt" style:font-weight-asian="bold" style:font-size-complex="18pt" style:font-weight-complex="bold"/>
    </style:style>
    <style:style style:name="T6" style:family="text">
      <style:text-properties style:font-name="Cambria" fo:font-size="18pt" style:text-underline-style="none" fo:font-weight="bold" style:font-size-asian="18pt" style:font-weight-asian="bold" style:font-size-complex="18pt" style:font-weight-complex="bold"/>
    </style:style>
    <style:style style:name="T7" style:family="text">
      <style:text-properties style:font-name="Cambri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fo:color="#000000" style:font-name="Cambria" fo:font-size="18pt" style:text-underline-style="none" fo:font-weight="bold" style:font-size-asian="18pt" style:font-weight-asian="bold" style:font-size-complex="18pt" style:font-weight-complex="bold"/>
    </style:style>
    <style:style style:name="T9" style:family="text">
      <style:text-properties fo:color="#000000" style:font-name="Cambri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op à l'inflation des HSA qui accroît la charge de travail, détériore les conditions de travail et dégrade la qualité de l'enseignement due aux élèves ! Pour nos postes, pour le travail d'équipe, pour la qualité du service rendu aux élèves, il faut des heures postes. </text:p>
      <text:p text:style-name="P5"/>
      <text:p text:style-name="P3"><text:span text:style-name="T4">Ci-dessous la liste des </text:span><text:bookmark text:name="OBJ_PREFIX_DWT333_com_zimbra_url"/><text:a xlink:type="simple" xlink:href="http://enseignant.es/" office:target-frame-name="_blank" xlink:show="new" text:style-name="Internet_20_link" text:visited-style-name="Visited_20_Internet_20_Link"><text:span text:style-name="T8">enseignant.es</text:span></text:a><text:span text:style-name="T4"> du Lycée Henri Cornat de Valognes qui s'engagent à refuser plus de deux HSA qui </text:span><text:span text:style-name="T5">leur</text:span><text:span text:style-name="T4"> sont déjà imposées :</text:span></text:p>
      <text:p text:style-name="P3"><text:span text:style-name="T4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9">NOM Prénom</text:p>
          </table:table-cell>
          <table:table-cell table:style-name="Tableau1.B1" office:value-type="string">
            <text:p text:style-name="P9">Signature</text:p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</table:table>
      <text:p text:style-name="P6"><text:soft-page-break/>Stop à l'inflation des HSA qui accroît la charge de travail, détériore les conditions de travail et dégrade la qualité de l'enseignement due aux élèves ! Pour nos postes, pour le travail d'équipe, pour la qualité du service rendu aux élèves, il faut des heures postes. </text:p>
      <text:p text:style-name="P6"/>
      <text:p text:style-name="P4"><text:span text:style-name="T4">Ci-dessous la liste des </text:span><text:bookmark text:name="OBJ_PREFIX_DWT333_com_zimbra_url4"/><text:a xlink:type="simple" xlink:href="http://enseignant.es/" office:target-frame-name="_blank" xlink:show="new" text:style-name="Internet_20_link" text:visited-style-name="Visited_20_Internet_20_Link"><text:span text:style-name="T8">enseignant.es</text:span></text:a><text:span text:style-name="T4"> du Lycée Henri Cornat de Valognes qui s'engagent à refuser plus de deux HSA qui </text:span><text:span text:style-name="T5">leur</text:span><text:span text:style-name="T4"> sont déjà imposées :</text:span></text:p>
      <text:p text:style-name="P4"><text:span text:style-name="T4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9">NOM Prénom</text:p>
          </table:table-cell>
          <table:table-cell table:style-name="Tableau2.B1" office:value-type="string">
            <text:p text:style-name="P9">Signature</text:p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</table:table-row>
      </table:table>
      <text:p text:style-name="P6"><text:soft-page-break/>Stop à l'inflation des HSA qui accroît la charge de travail, détériore les conditions de travail et dégrade la qualité de l'enseignement due aux élèves ! Pour nos postes, pour le travail d'équipe, pour la qualité du service rendu aux élèves, il faut des heures postes. </text:p>
      <text:p text:style-name="P6"/>
      <text:p text:style-name="P4"><text:span text:style-name="T4">Ci-dessous la liste des </text:span><text:bookmark text:name="OBJ_PREFIX_DWT333_com_zimbra_url5"/><text:a xlink:type="simple" xlink:href="http://enseignant.es/" office:target-frame-name="_blank" xlink:show="new" text:style-name="Internet_20_link" text:visited-style-name="Visited_20_Internet_20_Link"><text:span text:style-name="T8">enseignant.es</text:span></text:a><text:span text:style-name="T4"> du Lycée Henri Cornat de Valognes qui s'engagent à refuser plus de deux HSA qui </text:span><text:span text:style-name="T5">leur</text:span><text:span text:style-name="T4"> sont déjà imposées :</text:span></text:p>
      <text:p text:style-name="P4"><text:span text:style-name="T4"/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9">NOM Prénom</text:p>
          </table:table-cell>
          <table:table-cell table:style-name="Tableau3.B1" office:value-type="string">
            <text:p text:style-name="P9">Signature</text:p>
          </table:table-cell>
        </table:table-row>
        <table:table-row>
          <table:table-cell table:style-name="Tableau3.A2" office:value-type="string">
            <text:p text:style-name="P8"/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/>
          </table:table-cell>
          <table:table-cell table:style-name="Tableau3.B2" office:value-type="string">
            <text:p text:style-name="P8"/>
          </table:table-cell>
        </table:table-row>
      </table:table>
      <text:p text:style-name="P6"><text:soft-page-break/>Stop à l'inflation des HSA qui accroît la charge de travail, détériore les conditions de travail et dégrade la qualité de l'enseignement due aux élèves ! Pour nos postes, pour le travail d'équipe, pour la qualité du service rendu aux élèves, il faut des heures postes. </text:p>
      <text:p text:style-name="P6"/>
      <text:p text:style-name="P4"><text:span text:style-name="T4">Ci-dessous la liste des </text:span><text:bookmark text:name="OBJ_PREFIX_DWT333_com_zimbra_url6"/><text:a xlink:type="simple" xlink:href="http://enseignant.es/" office:target-frame-name="_blank" xlink:show="new" text:style-name="Internet_20_link" text:visited-style-name="Visited_20_Internet_20_Link"><text:span text:style-name="T8">enseignant.es</text:span></text:a><text:span text:style-name="T4"> du Lycée Henri Cornat de Valognes qui s'engagent à refuser plus de deux HSA qui </text:span><text:span text:style-name="T5">leur</text:span><text:span text:style-name="T4"> sont déjà imposées :</text:span></text:p>
      <text:p text:style-name="P4"><text:span text:style-name="T4"/>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9">NOM Prénom</text:p>
          </table:table-cell>
          <table:table-cell table:style-name="Tableau4.B1" office:value-type="string">
            <text:p text:style-name="P9">Signature</text:p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B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B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B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B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B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B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B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B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B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B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B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  <text:p text:style-name="P8"/>
          </table:table-cell>
          <table:table-cell table:style-name="Tableau4.B2" office:value-type="string">
            <text:p text:style-name="P8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3:44:34.332000000</meta:creation-date>
    <dc:date>2021-01-31T13:55:19.571000000</dc:date>
    <meta:editing-duration>PT35S</meta:editing-duration>
    <meta:editing-cycles>1</meta:editing-cycles>
    <meta:document-statistic meta:table-count="4" meta:image-count="0" meta:object-count="0" meta:page-count="5" meta:paragraph-count="16" meta:word-count="296" meta:character-count="1724" meta:non-whitespace-character-count="1440"/>
    <meta:generator>LibreOffice/6.0.7.3$Windows_X86_64 LibreOffice_project/dc89aa7a9eabfd848af146d5086077aeed2ae4a5</meta:generator>
  </office:meta>
</office:document-meta>
</file>