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8pt" officeooo:rsid="0003475f" officeooo:paragraph-rsid="0003475f" style:font-size-asian="18pt" style:font-size-complex="18pt"/>
    </style:style>
    <style:style style:name="P3" style:family="paragraph" style:parent-style-name="Standard">
      <style:paragraph-properties fo:text-align="start" style:justify-single-word="false"/>
      <style:text-properties fo:font-size="18pt" officeooo:rsid="00040f01" officeooo:paragraph-rsid="00040f01" style:font-size-asian="18pt" style:font-size-complex="18pt"/>
    </style:style>
    <style:style style:name="P4" style:family="paragraph" style:parent-style-name="Standard">
      <style:paragraph-properties fo:text-align="start" style:justify-single-word="false"/>
      <style:text-properties fo:font-size="18pt" officeooo:rsid="0005cb33" officeooo:paragraph-rsid="0005cb33" style:font-size-asian="18pt" style:font-size-complex="18pt"/>
    </style:style>
    <style:style style:name="P5" style:family="paragraph" style:parent-style-name="Standard">
      <style:paragraph-properties fo:text-align="start" style:justify-single-word="false"/>
      <style:text-properties fo:font-size="18pt" officeooo:rsid="000398f2" officeooo:paragraph-rsid="000398f2" style:font-size-asian="18pt" style:font-size-complex="18pt"/>
    </style:style>
    <style:style style:name="T1" style:family="text">
      <style:text-properties officeooo:rsid="0003475f"/>
    </style:style>
    <style:style style:name="T2" style:family="text">
      <style:text-properties officeooo:rsid="000398f2"/>
    </style:style>
    <style:style style:name="T3" style:family="text">
      <style:text-properties officeooo:rsid="0005cb33"/>
    </style:style>
    <style:style style:name="T4" style:family="text">
      <style:text-properties officeooo:rsid="000779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text:s/><text:span text:style-name="T1">Le Lycée Cornat, comme bien d’autres lycées dans la Manche, se voit retirer des moyens pour la rentrée prochaine, faisant fi de 3 années scolaires chaotiques avec la crise sanitaire, l’équivalent de 18,5 postes retirés sur le département. Les collèges aussi sont impactés et voient leurs conditions de travail se dégrader à la suite des 33 postes retirés à la rentrée 2021.</text:span></text:p>
      <text:p text:style-name="P1"/>
      <text:p text:style-name="P2">Pour le Lycée Cornat, ce sont 74 heures de moyens d’enseignement qui sont retirés, l’équivalent de plus de 4 postes perdus. Mais ce sont aussi des dédoublements, des groupes à effectifs réduits en moins pour encadrer les élèves au plus près, leur donner des conditions d’apprentissage <text:s/>satisfaisantes et permettre ainsi de réduire les inégalités qui se sont <text:s/>accrues avec la crise.</text:p>
      <text:p text:style-name="P2"/>
      <text:p text:style-name="P2">Toute l’équipe éducative est en colère et n’en peut plus du double discours du Ministre de l’Education qui, après avoir loué les mérites des élèves et enseignants tout au long de la pandémie, récompense leurs efforts par une baisse des moyens d’enseignement pour la rentrée 2022. Cherchez l’erreur ! C’est tout simplement inacceptable. Les comptes ne sont pas bons. Le ministre ne sait plus compter. Preuve s’il en est besoin qu’il est grand temps de remettre les maths dans le tronc commun du Bac ! <text:span text:style-name="T3">Encore faudrait-il prendre l’avis de celles et ceux qui oeuvrent au quotidien dans les établissements scolaires !</text:span></text:p>
      <text:p text:style-name="P2">La réalité sur le terrain, l’équipe éducative la vit c<text:span text:style-name="T3">haque jour</text:span> et revendique d’urgence le rétablissement des moyens supprimés <text:span text:style-name="T2">avec le soutien des parents <text:s/>et des élèves</text:span>.</text:p>
      <text:p text:style-name="P2"/>
      <text:p text:style-name="P3">C’est pourquoi ce jeudi 24 février, après avoir, en commission permanente, rejeté la dotation attribuée par le rectorat, les <text:soft-page-break/>représentants des enseignants, ainsi que ceux des parents et des élèves ont décidé de boycotter le conseil d’administration pour exprimer leur colère face au mépris du Ministre de l’Education qui nie la réalité du terrain. Qu’il vienne se rendre compte des dégâts occasionnés par des classes surchargées et il comprendra la réaction légitime de ses personnels !</text:p>
      <text:p text:style-name="P3"/>
      <text:p text:style-name="P4">Les personnels veulent tout simplement pouvoir exercer leur métier correctement et contrairement au ministre les élèves sont au coeur de leurs préoccupations. <text:span text:style-name="T4">Ils veulent donner les mêmes chances de réussite à tous leurs élèves.</text:span></text:p>
      <text:p text:style-name="P4"/>
      <text:p text:style-name="P4">Ils le rappelleront mardi prochain sur le parking du complexe Lechanoine à Valognes en marge d’une réunion des élus de la CAC.</text:p>
      <text:p text:style-name="P4"/>
      <text:p text:style-name="P4">Plus que jamais mobilisés !</text:p>
      <text:p text:style-name="P2"><text:s text:c="74"/></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mbria"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mbria" fo:font-family="Cambria"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4T15:35:23.803000000</meta:creation-date>
    <dc:date>2022-02-24T16:02:29.810000000</dc:date>
    <meta:editing-duration>PT16M43S</meta:editing-duration>
    <meta:editing-cycles>5</meta:editing-cycles>
    <meta:generator>LibreOffice/6.0.7.3$Windows_X86_64 LibreOffice_project/dc89aa7a9eabfd848af146d5086077aeed2ae4a5</meta:generator>
    <meta:print-date>2022-02-24T16:02:19.511000000</meta:print-date>
    <meta:document-statistic meta:table-count="0" meta:image-count="0" meta:object-count="0" meta:page-count="2" meta:paragraph-count="10" meta:word-count="389" meta:character-count="2481" meta:non-whitespace-character-count="2021"/>
  </office:meta>
</office:document-meta>
</file>