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1f1c67" officeooo:paragraph-rsid="001f1c67" style:font-size-asian="16pt" style:font-size-complex="1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f8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 :<text:tab/><text:tab/><text:tab/><text:tab/><text:tab/>Prénom :</text:p>
      <text:p text:style-name="P1"/>
      <text:p text:style-name="P1">Établissement :</text:p>
      <text:p text:style-name="P1"/>
      <text:p text:style-name="P1">Soutient les personnels grévistes du lycée Jules Verne de Mondeville en participant à la caisse de grève locale.</text:p>
      <text:p text:style-name="P1"/>
      <text:p text:style-name="P1">Je joins à ce coupon <text:span text:style-name="T4">un</text:span> chèque libellé au nom du <text:span text:style-name="T1">SNES Normandie Caen</text:span><text:span text:style-name="T3"> à expédier à l’adresse suivante : </text:span><text:span text:style-name="T2">206 Rue Saint-Jean – 14000 CAEN</text:span><text:span text:style-name="T3"> qui fera parvenir sans délai ma contribution à la caisse de grèv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08:13:34.213000000</meta:creation-date>
    <dc:date>2021-04-03T08:28:35.445000000</dc:date>
    <meta:editing-duration>PT4M41S</meta:editing-duration>
    <meta:editing-cycles>1</meta:editing-cycles>
    <meta:document-statistic meta:table-count="0" meta:image-count="0" meta:object-count="0" meta:page-count="1" meta:paragraph-count="4" meta:word-count="61" meta:character-count="346" meta:non-whitespace-character-count="284"/>
    <meta:generator>LibreOffice/7.0.5.2$Windows_X86_64 LibreOffice_project/64390860c6cd0aca4beafafcfd84613dd9dfb63a</meta:generator>
  </office:meta>
</office:document-meta>
</file>