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tserrat" svg:font-family="Montserrat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fo:language="fr" fo:country="FR" style:text-underline-style="solid" style:text-underline-width="auto" style:text-underline-color="font-color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fo:language="fr" fo:country="FR" style:font-size-asian="12pt" style:font-name-complex="Calibri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/>
      <style:text-properties style:font-name="Liberation San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style="italic" style:font-size-asian="12pt" style:font-style-asian="italic" style:font-name-complex="Calibri" style:font-size-complex="12pt"/>
    </style:style>
    <style:style style:name="P9" style:family="paragraph" style:parent-style-name="Standard">
      <style:paragraph-properties style:line-height-at-least="0.6cm" fo:text-align="justify" style:justify-single-word="false"/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style:line-height-at-least="0.6cm" fo:text-align="justify" style:justify-single-word="false"/>
      <style:text-properties fo:color="#ff0000" loext:opacity="100%" style:text-line-through-style="solid" style:text-line-through-type="single" style:font-name="Liberation Sans" fo:font-size="12pt" fo:language="fr" fo:country="FR" fo:font-style="italic" style:font-size-asian="12pt" style:font-style-asian="italic" style:font-name-complex="Calibri" style:font-size-complex="12pt"/>
    </style:style>
    <style:style style:name="P11" style:family="paragraph" style:parent-style-name="Standard">
      <style:paragraph-properties style:line-height-at-least="0.6cm" fo:text-align="justify" style:justify-single-word="false"/>
      <style:text-properties style:font-name="Liberation Sans" fo:font-size="12pt" fo:language="fr" fo:country="FR" style:font-size-asian="12pt" style:font-name-complex="Calibri" style:font-size-complex="12pt" style:font-style-complex="italic"/>
    </style:style>
    <style:style style:name="P12" style:family="paragraph" style:parent-style-name="Standard">
      <style:paragraph-properties style:line-height-at-least="0.6cm" fo:text-align="justify" style:justify-single-word="false"/>
      <style:text-properties style:font-name="Liberation Sans" fo:font-size="12pt" style:font-size-asian="12pt" style:font-name-complex="Calibri" style:font-size-complex="12pt" style:font-style-complex="italic"/>
    </style:style>
    <style:style style:name="P13" style:family="paragraph" style:parent-style-name="Standard">
      <style:paragraph-properties style:line-height-at-least="0.6cm" fo:text-align="justify" style:justify-single-word="false"/>
      <style:text-properties style:text-line-through-style="solid" style:text-line-through-type="single" style:font-name="Liberation Sans" fo:font-size="12pt" fo:language="fr" fo:country="FR" style:font-size-asian="12pt" style:font-name-complex="Calibri" style:font-size-complex="12pt" style:font-style-complex="italic"/>
    </style:style>
    <style:style style:name="P14" style:family="paragraph" style:parent-style-name="Default">
      <style:paragraph-properties style:line-height-at-least="0.6cm" fo:text-align="justify" style:justify-single-word="false"/>
      <style:text-properties style:font-name="Liberation Sans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Liberation Sans" fo:font-size="12pt" style:font-size-asian="12pt" style:font-size-complex="12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Liberation Sans" fo:font-size="12pt" fo:font-style="italic" style:font-size-asian="12pt" style:font-style-asian="italic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Liberation Sans" fo:font-size="12pt" fo:language="fr" fo:country="FR" style:font-size-asian="12pt" style:font-name-complex="Calibri" style:font-size-complex="12pt"/>
    </style:style>
    <style:style style:name="P20" style:family="paragraph" style:parent-style-name="Standard" style:list-style-name="WW8Num1">
      <style:paragraph-properties style:line-height-at-least="0.6cm" fo:text-align="justify" style:justify-single-word="false" style:text-autospace="none"/>
      <style:text-properties style:font-name="Liberation Sans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Liberation Sans" fo:font-size="12pt" style:font-size-asian="12pt" style:font-name-complex="Calibri" style:font-size-complex="12pt"/>
    </style:style>
    <style:style style:name="P22" style:family="paragraph" style:parent-style-name="Text_20_body">
      <style:text-properties style:font-name="Liberation Sans" fo:font-size="12pt" style:font-size-asian="12pt" style:font-name-complex="Calibri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Liberation Sans" fo:font-size="12pt" style:font-size-asian="12pt" style:font-name-complex="Calibri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25" style:family="paragraph" style:parent-style-name="Text_20_body" style:list-style-name="WW8Num2">
      <style:text-properties style:font-name="Liberation Sans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language="fr" fo:country="FR" fo:font-weight="bold" style:font-weight-asian="bold"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fo:language="fr" fo:country="FR" style:font-name-complex="Calibri"/>
    </style:style>
    <style:style style:name="T6" style:family="text">
      <style:text-properties fo:color="#ff0000" loext:opacity="100%" fo:language="fr" fo:country="FR" style:font-name-complex="Calibri"/>
    </style:style>
    <style:style style:name="T7" style:family="text">
      <style:text-properties fo:color="#ff0000" loext:opacity="100%" style:font-name-complex="Calibri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fo:font-style="italic" style:font-style-asian="italic" style:font-name-complex="Calibri"/>
    </style:style>
    <style:style style:name="T10" style:family="text">
      <style:text-properties fo:language="fr" fo:country="FR" style:font-name-complex="Calibri" style:font-style-complex="italic"/>
    </style:style>
    <style:style style:name="T11" style:family="text">
      <style:text-properties fo:language="fr" fo:country="FR" officeooo:rsid="001837f9" style:font-name-complex="Calibri" style:font-style-complex="italic"/>
    </style:style>
    <style:style style:name="T12" style:family="text">
      <style:text-properties style:font-name-complex="Calibri" style:font-style-complex="italic"/>
    </style:style>
    <style:style style:name="T13" style:family="text">
      <style:text-properties fo:background-color="#ffffff" loext:char-shading-value="0" style:font-name-complex="Calibri" style:font-style-complex="italic"/>
    </style:style>
    <style:style style:name="T14" style:family="text">
      <style:text-properties fo:language="fr" fo:country="FR" fo:background-color="#ffffff" loext:char-shading-value="0" style:font-name-complex="Calibri" style:font-style-complex="italic"/>
    </style:style>
    <style:style style:name="T15" style:family="text">
      <style:text-properties fo:letter-spacing="0.002cm" fo:background-color="#ffffff" loext:char-shading-value="0" style:font-name-complex="Calibri"/>
    </style:style>
    <style:style style:name="T16" style:family="text">
      <style:text-properties fo:letter-spacing="0.002cm" fo:language="fr" fo:country="FR" fo:background-color="#ffffff" loext:char-shading-value="0" style:font-name-complex="Calibri"/>
    </style:style>
    <style:style style:name="T17" style:family="text">
      <style:text-properties fo:color="#000000" loext:opacity="100%" style:letter-kerning="true" style:font-name-asian="Andale Sans UI" style:language-asian="zxx" style:country-asian="none" style:font-name-complex="Comic Sans MS"/>
    </style:style>
    <style:style style:name="T18" style:family="text">
      <style:text-properties fo:color="#000000" loext:opacity="100%" officeooo:rsid="001837f9" style:letter-kerning="true" style:font-name-asian="Andale Sans UI" style:language-asian="zxx" style:country-asian="none" style:font-name-complex="Comic Sans MS"/>
    </style:style>
    <style:style style:name="T19" style:family="text">
      <style:text-properties fo:color="#000000" loext:opacity="100%" fo:font-style="italic" style:letter-kerning="true" style:font-name-asian="Andale Sans UI" style:language-asian="zxx" style:country-asian="none" style:font-style-asian="italic" style:font-name-complex="Comic Sans MS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background-color="#ffffff" loext:char-shading-value="0" style:font-style-complex="italic"/>
    </style:style>
    <style:style style:name="T24" style:family="text">
      <style:text-properties fo:color="#ff0000" loext:opacity="100%" fo:font-style="italic" style:font-style-asian="italic" style:font-name-complex="Calibri"/>
    </style:style>
    <style:style style:name="T25" style:family="text">
      <style:text-properties fo:font-style="italic" officeooo:rsid="001837f9" style:font-style-asian="italic" style:font-name-complex="Calibri"/>
    </style:style>
    <style:style style:name="T26" style:family="text">
      <style:text-properties fo:color="#ff0000" loext:opacity="100%" fo:language="fr" fo:country="FR" fo:font-style="italic" style:font-style-asian="italic" style:font-name-complex="Calibri"/>
    </style:style>
    <style:style style:name="T27" style:family="text">
      <style:text-properties fo:color="#ff0000" loext:opacity="100%" style:text-line-through-style="solid" style:text-line-through-type="double" fo:font-style="italic" style:font-style-asian="italic" style:font-name-complex="Calibri"/>
    </style:style>
    <style:style style:name="T28" style:family="text">
      <style:text-properties fo:language="fr" fo:country="FR" fo:font-style="italic" style:font-style-asian="italic" style:font-name-complex="Calibri"/>
    </style:style>
    <style:style style:name="T29" style:family="text">
      <style:text-properties fo:language="fr" fo:country="FR" fo:font-style="italic" officeooo:rsid="001837f9" style:font-style-asian="italic" style:font-name-complex="Calibri"/>
    </style:style>
    <style:style style:name="T30" style:family="text">
      <style:text-properties fo:color="#ff0000" loext:opacity="100%" fo:language="fr" fo:country="FR" fo:font-weight="bold" style:font-weight-asian="bold" style:font-name-complex="Calibri"/>
    </style:style>
    <style:style style:name="T31" style:family="text">
      <style:text-properties fo:color="#000000" loext:opacity="100%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 de</text:span><text:span text:style-name="T2"> LETTRE </text:span><text:span text:style-name="T3">aux parlementaires </text:span></text:p>
      <text:p text:style-name="P1"><text:span text:style-name="T4">D</text:span><text:span text:style-name="T1">éputé(e), Sénateur (trice),</text:span></text:p>
      <text:p text:style-name="P2"/>
      <text:p text:style-name="P2"/>
      <text:p text:style-name="P2"/>
      <text:p text:style-name="P3"><text:span text:style-name="T5">Date : </text:span><text:span text:style-name="T6">xx/xx/xxxx</text:span></text:p>
      <text:p text:style-name="P4"><text:span text:style-name="T5"/></text:p>
      <text:p text:style-name="P4"><text:span text:style-name="T5">La </text:span><text:span text:style-name="T1">section syndicale du Collège / Lycée</text:span><text:span text:style-name="T5"> / LP</text:span><text:span text:style-name="T7"> (nom</text:span><text:span text:style-name="T6"> et commune</text:span><text:span text:style-name="T7"> de l’établissement)</text:span></text:p>
      <text:p text:style-name="P2"/>
      <text:p text:style-name="P2"/>
      <text:p text:style-name="P2"/>
      <text:p text:style-name="P2"/>
      <text:p text:style-name="P5"/>
      <text:p text:style-name="P4"><text:span text:style-name="T8">Objet</text:span><text:span text:style-name="T1"> : préparation de la rentrée 20</text:span><text:span text:style-name="T5">25</text:span></text:p>
      <text:p text:style-name="P6"/>
      <text:p text:style-name="P6"/>
      <text:p text:style-name="P6"/>
      <text:p text:style-name="P6"/>
      <text:p text:style-name="P7"><text:span text:style-name="T1">Monsieur / Madame </text:span><text:span text:style-name="T9">le (la) Député(e), Sénateur (trice), (1)</text:span></text:p>
      <text:p text:style-name="P8"/>
      <text:p text:style-name="P8"/>
      <text:p text:style-name="P8"/>
      <text:p text:style-name="P9"><text:span text:style-name="T1">Dans le cadre de la préparation de la rentrée scolaire 20</text:span><text:span text:style-name="T5">25, </text:span><text:span text:style-name="T1">nous tenons à vous informer de la situation de notre établissement situé dans votre </text:span><text:span text:style-name="T9">circonscription / département. (1)</text:span></text:p>
      <text:p text:style-name="P10"/>
      <text:p text:style-name="P9"><text:span text:style-name="T10">La situation politique actuelle est inédite. Le projet de loi </text:span><text:span text:style-name="T11">de </text:span><text:span text:style-name="T10">finance</text:span><text:span text:style-name="T11">s</text:span><text:span text:style-name="T10"> (PLF) 2025 préparé par le gouvernement Barnier n’a pas été voté. </text:span><text:span text:style-name="T12">Suite à la censure du gouvernement Barnier, une loi spéciale a été adoptée pour permettre la continuité des dépenses en reprenant les crédits de 2024 pour le début de l’année.</text:span><text:span text:style-name="T10"> Vous allez discuter et voter</text:span><text:span text:style-name="T12"> </text:span><text:span text:style-name="T10">u</text:span><text:span text:style-name="T12">n nouveau </text:span><text:span text:style-name="T10">PLF dans les mois qui viennent</text:span><text:span text:style-name="T12">. C’est une opportunité inédite pour </text:span><text:span text:style-name="T10">prendre en compte</text:span><text:span text:style-name="T12"> les besoins de l’école.</text:span><text:span text:style-name="T10"> D’autant plus que nous entrons dans </text:span><text:span text:style-name="T12">la phase de préparation de rentrée 2025</text:span><text:span text:style-name="T10"> dans les établissements scolaires.</text:span></text:p>
      <text:p text:style-name="P11"/>
      <text:p text:style-name="P9"><text:span text:style-name="T13">L’École est à un point de bascule et </text:span><text:span text:style-name="T14">le service public d’éducation </text:span><text:span text:style-name="T13">traverse une crise profonde. Il y a quelques semaines, des personnels non-titulaires voyaient leur contrat non renouvelé, faute de moyens suffisants ! Et à ce jour, des élèves n’ont pas eu cours dans certaines disciplines pendant plusieurs semaines ou plusieurs mois en raison de la crise d’attractivité.</text:span></text:p>
      <text:p text:style-name="P12"/>
      <text:p text:style-name="P9"><text:span text:style-name="T10">Les personnels de l’</text:span><text:span text:style-name="T11">É</text:span><text:span text:style-name="T10">ducation nationale se sont fortement mobilisés le 5 décembre dernier (</text:span><text:span text:style-name="T15">54% de grévistes dans le second degré, </text:span><text:span text:style-name="T16">7 professeurs des écoles sur 10</text:span><text:span text:style-name="T15"> en grève</text:span><text:span text:style-name="T10">), pour exiger un renforcement du service public d’éducation (créations de postes, salaires, besoin d’une école qui vise la réussite de tous.tes).</text:span></text:p>
      <text:p text:style-name="P13"/>
      <text:p text:style-name="P14"><text:span text:style-name="T17">Le chapitre premier du code de l’</text:span><text:span text:style-name="T18">É</text:span><text:span text:style-name="T17">ducation affirme que</text:span><text:span text:style-name="T19"> </text:span><text:span text:style-name="T20">« </text:span><text:span text:style-name="T21">l’éducation est la première priorité nationale</text:span><text:span text:style-name="T20"> ». Si l’éducation est LA priorité, alors toutes les conditions pour faire réussir tous.tes les élèves doivent être réunies ! </text:span><text:span text:style-name="T22">Les choix budgétaires pour 2025 doivent renforcer l’école publique et la fonction publique ! </text:span><text:span text:style-name="T23">Il est de votre responsabilité de porter les besoins de l’école publique pour préparer le PLF 2025.</text:span></text:p>
      <text:p text:style-name="P15"><text:span text:style-name="T1">Pour la DHG de notre établissement, à la rentrée 20</text:span><text:span text:style-name="T5">25</text:span><text:span text:style-name="T1">, le compte n’y est pas :</text:span></text:p>
      <text:p text:style-name="P2"/>
      <text:list text:style-name="WW8Num1">
        <text:list-item>
          <text:p text:style-name="P16"><text:span text:style-name="T24">X</text:span><text:span text:style-name="T9"> </text:span><text:span text:style-name="T25">h</text:span><text:span text:style-name="T9">eures postes et </text:span><text:span text:style-name="T24">Y</text:span><text:span text:style-name="T9"> HSA </text:span><text:span text:style-name="T25">(heures supplémentaires) </text:span><text:span text:style-name="T9">pour </text:span><text:span text:style-name="T24">Z</text:span><text:span text:style-name="T9"> </text:span><text:span text:style-name="T25">é</text:span><text:span text:style-name="T9">lèves. </text:span></text:p>
        </text:list-item>
        <text:list-item>
          <text:p text:style-name="P16"><text:span text:style-name="T24">Elle est</text:span><text:span text:style-name="T26"> </text:span><text:span text:style-name="T24">identique / en dégradation </text:span><text:span text:style-name="T27">/</text:span><text:span text:style-name="T9"> à celle de 20</text:span><text:span text:style-name="T28">2</text:span><text:span text:style-name="T29">4</text:span></text:p>
        </text:list-item>
        <text:list-item>
          <text:p text:style-name="P17">Les HSA sont en augmentation (ou restent en nombre égal), </text:p>
        </text:list-item>
        <text:list-item>
          <text:p text:style-name="P16"><text:span text:style-name="T28">L</text:span><text:span text:style-name="T9">es effectifs par classes n’évoluent pas (ou qu’à la marge), </text:span></text:p>
        </text:list-item>
        <text:list-item>
          <text:p text:style-name="P16"><text:span text:style-name="T9">il y a toujours des regroupements de classes, de niveau</text:span><text:span text:style-name="T28">x</text:span><text:span text:style-name="T9">, des collègues affecté</text:span><text:span text:style-name="T28">.e</text:span><text:span text:style-name="T9">s sur plusieurs établissements, ….</text:span></text:p>
        </text:list-item>
      </text:list>
      <text:p text:style-name="P18"/>
      <text:p text:style-name="P4"><text:span text:style-name="T5">Nous dénonçons ce manque de moyens.</text:span></text:p>
      <text:p text:style-name="P19"/>
      <text:p text:style-name="P4"><text:span text:style-name="T6">C’est pourquoi nous demandons - </text:span><text:span text:style-name="T30">lister les revendications de l’établissement- </text:span><text:span text:style-name="T6">: postes à créer, classes à ouvrir, dispositifs particuliers (options, dédoublements…), refus des HSA… etc.</text:span></text:p>
      <text:p text:style-name="P19"/>
      <text:list text:continue-numbering="true" text:style-name="WW8Num1">
        <text:list-item>
          <text:p text:style-name="P20"><text:span text:style-name="T31">La limitation des effectifs par classe et </text:span><text:span text:style-name="T7">X </text:span><text:span text:style-name="T31">ouverture</text:span><text:span text:style-name="T6">(s)</text:span><text:span text:style-name="T31"> de division sur le</text:span><text:span text:style-name="T7">(s)</text:span><text:span text:style-name="T31"> niveau</text:span><text:span text:style-name="T7">(x)</text:span><text:span text:style-name="T31"> </text:span><text:span text:style-name="T7">X</text:span></text:p>
        </text:list-item>
        <text:list-item>
          <text:p text:style-name="P20"><text:span text:style-name="T31">Une dotation complémentaire, </text:span><text:span text:style-name="T7">préciser</text:span><text:span text:style-name="T31">, afin d’engager de réelles améliorations pédagogiques au service de la réussite de tous nos élèves.</text:span></text:p>
        </text:list-item>
        <text:list-item>
          <text:p text:style-name="P20"><text:span text:style-name="T31">La transformation de </text:span><text:span text:style-name="T7">X </text:span><text:span text:style-name="T31">HSA en heures postes</text:span></text:p>
        </text:list-item>
      </text:list>
      <text:p text:style-name="P21"/>
      <text:p text:style-name="P19"/>
      <text:p text:style-name="P4"><text:span text:style-name="T1">Nous vous demandons de soutenir nos revendications et d’intervenir auprès </text:span><text:span text:style-name="T5">de la ministre de l’Éducation Nationale</text:span><text:span text:style-name="T1"> et du gouvernement</text:span><text:span text:style-name="T5"> pour augmenter l’investissement dans l’éducation</text:span><text:span text:style-name="T1">. Car c’est bien la qualité de l’école, du service public d’éducation qui est en jeu.</text:span></text:p>
      <text:p text:style-name="P2"/>
      <text:p text:style-name="P4"><text:span text:style-name="T4">Comptant sur votre engagement à nos côtés et votre action, veuillez agréer, </text:span><text:span text:style-name="T1">Monsieur / Madame le (la) </text:span><text:span text:style-name="T9">Député(e), Sénateur(trice), (1),</text:span><text:span text:style-name="T4"> l’expression de nos salutations distinguées.</text:span></text:p>
      <text:p text:style-name="P22"/>
      <text:p text:style-name="P22"/>
      <text:p text:style-name="P23">Fait à ________________ <text:s/>le ___ </text:p>
      <text:p text:style-name="P24"><text:span text:style-name="T5">Pour la section syndicale du </text:span><text:span text:style-name="T6">clg/ lyc….</text:span><text:span text:style-name="T5"> </text:span><text:span text:style-name="T1">Signatures</text:span></text:p>
      <text:p text:style-name="P18"/>
      <text:list text:style-name="WW8Num2">
        <text:list-item>
          <text:p text:style-name="P25"><text:span text:style-name="T1">ne conserver que la mention util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tserrat" svg:font-family="Montserrat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fo:language="fr" fo:country="FR"/>
    </style:style>
    <style:style style:name="WW8Num3z0" style:family="text">
      <style:text-properties style:font-name="Symbol" fo:font-family="Symbol" style:font-family-generic="roman" style:font-pitch="variable" style:font-charset="x-symbol" fo:font-size="11pt" fo:language="fr" fo:country="FR" style:letter-kerning="false" style:font-size-asian="11pt" style:language-asian="zh" style:country-asian="CN" style:font-name-complex="OpenSymbol" style:font-family-complex="OpenSymbol" style:font-pitch-complex="variable" style:font-size-complex="11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Andale Sans UI" style:font-family-asian="'Andale Sans UI', 'Arial Unicode MS'" style:font-pitch-asian="variable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lainb</meta:initial-creator>
    <meta:creation-date>2025-01-11T17:12:00</meta:creation-date>
    <dc:date>2025-01-27T16:05:54.604000000</dc:date>
    <meta:editing-cycles>8</meta:editing-cycles>
    <meta:editing-duration>PT11M30S</meta:editing-duration>
    <meta:generator>LibreOffice/24.8.4.2$Windows_X86_64 LibreOffice_project/bb3cfa12c7b1bf994ecc5649a80400d06cd71002</meta:generator>
    <meta:document-statistic meta:table-count="0" meta:image-count="0" meta:object-count="0" meta:page-count="2" meta:paragraph-count="27" meta:word-count="580" meta:character-count="3609" meta:non-whitespace-character-count="3059"/>
  </office:meta>
</office:document-meta>
</file>