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Baha" svg:font-family="Baha, Eurostile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4" style:family="paragraph" style:parent-style-name="Standard">
      <style:paragraph-properties fo:text-align="justify" style:justify-single-word="false"/>
      <style:text-properties style:text-underline-style="none" fo:font-weight="bold" style:font-weight-asian="bold"/>
    </style:style>
    <style:style style:name="P5" style:family="paragraph" style:parent-style-name="Heading_20_1" style:master-page-name="Standard">
      <style:paragraph-properties fo:text-align="justify" style:justify-single-word="false" style:page-number="auto"/>
      <style:text-properties fo:font-size="11pt" style:font-size-asian="11pt"/>
    </style:style>
    <style:style style:name="P6" style:family="paragraph" style:parent-style-name="Standard" style:list-style-name="WW8Num18">
      <style:paragraph-properties fo:text-align="justify" style:justify-single-word="false"/>
      <style:text-properties fo:font-size="10pt" style:font-size-asian="10pt"/>
    </style:style>
    <style:style style:name="P7" style:family="paragraph" style:parent-style-name="Standard">
      <style:paragraph-properties fo:text-align="justify" style:justify-single-word="false"/>
      <style:text-properties fo:font-size="11pt" officeooo:paragraph-rsid="000954c9" style:font-size-asian="11pt"/>
    </style:style>
    <style:style style:name="P8" style:family="paragraph" style:parent-style-name="Standard">
      <style:paragraph-properties fo:text-align="justify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style:text-underline-style="solid" style:text-underline-width="auto" style:text-underline-color="font-color" fo:font-weight="bold" officeooo:rsid="0004f4eb" style:font-weight-asian="bold"/>
    </style:style>
    <style:style style:name="T4" style:family="text">
      <style:text-properties fo:font-size="11pt" style:font-size-asian="11pt"/>
    </style:style>
    <style:style style:name="T5" style:family="text">
      <style:text-properties fo:font-size="11pt" fo:font-style="italic" fo:font-weight="bold" style:font-size-asian="11pt" style:font-style-asian="italic" style:font-weight-asian="bold" style:font-weight-complex="bold"/>
    </style:style>
    <style:style style:name="T6" style:family="text">
      <style:text-properties fo:font-size="10pt" style:font-size-asian="10pt"/>
    </style:style>
    <style:style style:name="T7" style:family="text">
      <style:text-properties fo:font-size="10pt" officeooo:rsid="000590d7" style:font-size-asian="10pt"/>
    </style:style>
    <style:style style:name="T8" style:family="text">
      <style:text-properties fo:font-size="10pt" fo:font-style="italic" style:font-size-asian="10pt" style:font-style-asian="italic"/>
    </style:style>
    <style:style style:name="T9" style:family="text">
      <style:text-properties fo:font-size="10pt" fo:font-style="italic" fo:font-weight="bold" style:font-size-asian="10pt" style:font-style-asian="italic" style:font-weight-asian="bold" style:font-weight-complex="bold"/>
    </style:style>
    <style:style style:name="T10" style:family="text">
      <style:text-properties officeooo:rsid="0004f4eb"/>
    </style:style>
    <style:style style:name="T11" style:family="text">
      <style:text-properties officeooo:rsid="000823a3"/>
    </style:style>
    <style:style style:name="T12" style:family="text">
      <style:text-properties officeooo:rsid="000954c9"/>
    </style:style>
    <style:style style:name="T13" style:family="text">
      <style:text-properties style:use-window-font-color="true" loext:opacity="0%" style:font-name="Times New Roman" fo:language="fr" fo:country="FR" officeooo:rsid="000954c9" style:font-name-asian="Times New Roman" style:font-name-complex="Times New Roman" style:font-size-complex="12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/>
      <text:p text:style-name="P2"/>
      <text:p text:style-name="P2">DEMANDE D’AUTORISATION D’ABSENCE <text:span text:style-name="T12">POUR STAGE SYNDICAL.</text:span></text:p>
      <text:p text:style-name="P2"/>
      <text:p text:style-name="P7">NOM : …………………………… <text:s text:c="2"/>Prénom : ………………….. <text:s text:c="2"/></text:p>
      <text:p text:style-name="P7"/>
      <text:p text:style-name="P7">Grade et Fonction : ……………………………</text:p>
      <text:p text:style-name="P1"/>
      <text:p text:style-name="P1"><text:span text:style-name="T10">Établissement</text:span> : ………………………………………………………………………………………………</text:p>
      <text:p text:style-name="P1"/>
      <text:p text:style-name="P1"><text:span text:style-name="T10">À</text:span> <text:span text:style-name="T10">Madame la</text:span> Rect<text:span text:style-name="T10">rice</text:span> de l’académie de <text:span text:style-name="T10">Normandie</text:span></text:p>
      <text:p text:style-name="P1"/>
      <text:p text:style-name="P2"><text:span text:style-name="T4">S/C de M…………………………………. </text:span><text:span text:style-name="T5">(1)</text:span></text:p>
      <text:p text:style-name="P1"/>
      <text:p text:style-name="P2"><text:span text:style-name="T6">Conformément de la loi n° 82/997 du 13/11/1982 relative aux agents non-titulaires de l’</text:span><text:span text:style-name="T7">É</text:span><text:span text:style-name="T6">tat, définissant l’attribution des congés pour la formation syndicale, avec maintien intégral du salaire, j’ai l’honneur de solliciter un congé :</text:span></text:p>
      <text:p text:style-name="P3"/>
      <text:p text:style-name="P2"><text:span text:style-name="T6">Du ……………………. <text:s/>pour participer à un stage de formation syndicale.</text:span></text:p>
      <text:p text:style-name="P3"/>
      <text:p text:style-name="P3">Ce stage se déroulera à <text:span text:style-name="T4">……………………………………………………………………………………</text:span></text:p>
      <text:p text:style-name="P3"/>
      <text:p text:style-name="P3">Il est organisé par<text:span text:style-name="T13"> la section départementale de la FSU ; </text:span></text:p>
      <text:p text:style-name="P3"><text:span text:style-name="T12">s</text:span>ous l’égide <text:span text:style-name="T13">du centre de la formation de la FSU</text:span>, organisme agréé, figurant sur la liste des Centres dont les stages ou sessions ouvrent droit aux congés pour la formation syndicale (arrêté du 02/02/95 publié au J.O. du 10/02/95).</text:p>
      <text:p text:style-name="P3"/>
      <text:p text:style-name="P2"><text:span text:style-name="T10">À </text:span>……………………………… <text:s/>Le………………………… <text:s/>Signature : ………………….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list xml:id="list842312419" text:style-name="WW8Num18">
        <text:list-item>
          <text:p text:style-name="P6">Nom et fonction du chef d’établissement ; cette demande devant parvenir par la voie hiérarchique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Baha" svg:font-family="Baha, Eurostile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Corps_20_de_20_texte_20_2" style:display-name="Corps de texte 2" style:family="paragraph" style:parent-style-name="Standard">
      <style:paragraph-properties fo:text-align="center" style:justify-single-word="false"/>
      <style:text-properties style:font-name="Baha" fo:font-family="Baha, Eurostile" style:font-family-generic="swiss" style:font-pitch="variable" fo:font-weight="bold" style:font-weight-asian="bold" style:font-name-complex="Baha" style:font-family-complex="Baha, Eurostile" style:font-family-generic-complex="swiss" style:font-pitch-complex="variable" style:font-weight-complex="bold"/>
    </style:style>
    <style:style style:name="Corps_20_de_20_texte_20_3" style:display-name="Corps de texte 3" style:family="paragraph" style:parent-style-name="Standard">
      <style:text-properties style:font-name="Baha" fo:font-family="Baha, Eurostile" style:font-family-generic="swiss" style:font-pitch="variable" fo:font-weight="bold" style:font-weight-asian="bold" style:font-name-complex="Baha" style:font-family-complex="Baha, Eurostile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2.498cm" fo:margin-right="0cm" fo:text-indent="0cm" style:auto-text-indent="false"/>
    </style:style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6z0" style:family="text"/>
    <style:style style:name="WW8Num17z0" style:family="text"/>
    <style:style style:name="WW8Num18z0" style:family="text">
      <style:text-properties fo:font-style="italic" fo:font-weight="bold" style:font-style-asian="italic" style:font-weight-asian="bold"/>
    </style:style>
    <style:style style:name="WW8Num19z0" style:family="text"/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-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0.801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ONSIGNES</dc:title>
    <meta:initial-creator>Secteur Formation syndicale</meta:initial-creator>
    <meta:creation-date>2018-11-13T10:41:00</meta:creation-date>
    <dc:date>2021-09-30T16:43:55.369000000</dc:date>
    <meta:print-date>2000-09-19T10:26:00</meta:print-date>
    <meta:editing-cycles>7</meta:editing-cycles>
    <meta:editing-duration>PT12M21S</meta:editing-duration>
    <meta:generator>LibreOffice/7.0.5.2$Windows_x86 LibreOffice_project/64390860c6cd0aca4beafafcfd84613dd9dfb63a</meta:generator>
    <dc:creator>Marc Hennetier</dc:creator>
    <meta:document-statistic meta:table-count="0" meta:image-count="0" meta:object-count="0" meta:page-count="1" meta:paragraph-count="13" meta:word-count="154" meta:character-count="1042" meta:non-whitespace-character-count="893"/>
  </office:meta>
</office:document-meta>
</file>