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a" svg:font-family="Baha, Eurostile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6" style:family="paragraph" style:parent-style-name="Heading_20_1" style:master-page-name="Standard">
      <style:paragraph-properties fo:text-align="justify" style:justify-single-word="false" style:page-number="auto"/>
    </style:style>
    <style:style style:name="P7" style:family="paragraph" style:parent-style-name="Standard" style:list-style-name="WW8Num18">
      <style:paragraph-properties fo:text-align="justify" style:justify-single-word="false"/>
      <style:text-properties fo:font-size="10pt" style:font-size-asian="10pt"/>
    </style:style>
    <style:style style:name="P8" style:family="paragraph" style:parent-style-name="Text_20_body_20_indent" style:list-style-name="WW8Num16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4f4eb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590d7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10" style:family="text">
      <style:text-properties officeooo:rsid="0004f4eb"/>
    </style:style>
    <style:style style:name="T11" style:family="text">
      <style:text-properties officeooo:rsid="000823a3"/>
    </style:style>
    <style:style style:name="T1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CONSIGNES <text:span text:style-name="T2">A</text:span><text:span text:style-name="T3">DMINISTRATIVES </text:span><text:span text:style-name="T2">:</text:span></text:h>
      <text:p text:style-name="P5"/>
      <text:list xml:id="list399166532" text:style-name="WW8Num16">
        <text:list-header>
          <text:p text:style-name="P8"><text:span text:style-name="T10">R</text:span>emplir l’autorisation d’absence <text:span text:style-name="T1">au minimum 1 mois</text:span> avant la date du stage et l’adresser <text:span text:style-name="T10">à la </text:span>rectr<text:span text:style-name="T10">ice</text:span> sous couvert du chef d’établissement. Ne pas attendre la réponse du rectorat pour vous inscrire au secteur formation syndicale.</text:p>
        </text:list-header>
      </text:list>
      <text:p text:style-name="P2"/>
      <text:p text:style-name="P1"/>
      <text:p text:style-name="P3"/>
      <text:p text:style-name="P3"><text:span text:style-name="T10">MODÈLE</text:span> DE DEMANDE D’AUTORISATION D’ABSENCE</text:p>
      <text:p text:style-name="P3"/>
      <text:p text:style-name="P1">NOM : …………………………… <text:s text:c="2"/>Prénom : ………………….. <text:s text:c="2"/>Grade et Fonction : ……………………………</text:p>
      <text:p text:style-name="P1"/>
      <text:p text:style-name="P1"><text:span text:style-name="T10">Établissement</text:span> : ………………………………………………………………………………………………</text:p>
      <text:p text:style-name="P1"/>
      <text:p text:style-name="P1"><text:span text:style-name="T10">À</text:span> <text:span text:style-name="T10">Madame la</text:span> Rect<text:span text:style-name="T10">rice</text:span> de l’académie de <text:span text:style-name="T10">Normandie</text:span></text:p>
      <text:p text:style-name="P1"/>
      <text:p text:style-name="P3"><text:span text:style-name="T4">S/C de M…………………………………. </text:span><text:span text:style-name="T5">(1)</text:span></text:p>
      <text:p text:style-name="P1"/>
      <text:p text:style-name="P3"><text:span text:style-name="T6">Conformément aux dispositions de la loi n° 84-16 du 11/01.1984 (art. 34, alinéa 7) portant statut général des fonctionnaires, de la loi n° 82/997 du 13/11/1982 relative aux agents non-titulaires de l’</text:span><text:span text:style-name="T7">É</text:span><text:span text:style-name="T6">tat </text:span><text:span text:style-name="T9">(2)</text:span><text:span text:style-name="T6">, définissant l’attribution des congés pour la formation syndicale, avec maintien intégral du salaire, j’ai l’honneur de solliciter un congé :</text:span></text:p>
      <text:p text:style-name="P4"/>
      <text:p text:style-name="P3"><text:span text:style-name="T6">Du ……………………. au ………………….</text:span><text:span text:style-name="T8">. </text:span><text:span text:style-name="T9">(3)</text:span><text:span text:style-name="T6"> pour participer à un stage de formation syndicale.</text:span></text:p>
      <text:p text:style-name="P4"/>
      <text:p text:style-name="P4">Ce stage se déroulera à <text:span text:style-name="T4">……………………………………………………………………………………</text:span></text:p>
      <text:p text:style-name="P4"/>
      <text:p text:style-name="P4">Il est organisé par le Secrétariat National du SNES</text:p>
      <text:p text:style-name="P4">Sous l’égide de l’I.R.H.S.E.S., organisme agréé, figurant sur la liste des Centres dont les stages ou sessions ouvrent droit aux congés pour la formation syndicale (arrêté du 02/02/95 publié au J.O. du 10/02/95).</text:p>
      <text:p text:style-name="P4"/>
      <text:p text:style-name="P3"><text:span text:style-name="T10">À </text:span>……………………………… <text:s/>Le………………………… <text:s/>Signature : …………………..</text:p>
      <text:p text:style-name="P3"/>
      <text:p text:style-name="P3"/>
      <text:list xml:id="list2393958734" text:style-name="WW8Num18">
        <text:list-item>
          <text:p text:style-name="P7">Nom et fonction du chef d’établissement ; cette demande devant parvenir par la voie hiérarchique.</text:p>
        </text:list-item>
        <text:list-item>
          <text:p text:style-name="P7">Indiquer les références du seul texte correspondant à votre situation (titulaire ou non) <text:span text:style-name="T11">en rayant la partie inutile.</text:span></text:p>
        </text:list-item>
        <text:list-item>
          <text:p text:style-name="P7">Lorsque le stage dure plusieurs jours, ne marquer ici que les dates donnant lieu à demande d’autorisation d’abse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a" svg:font-family="Baha, Eurostile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Baha" fo:font-family="Baha, Eurostile" style:font-family-generic="swiss" style:font-pitch="variable" fo:font-weight="bold" style:font-weight-asian="bold" style:font-name-complex="Baha" style:font-family-complex="Baha, Eurostile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style:font-name="Baha" fo:font-family="Baha, Eurostile" style:font-family-generic="swiss" style:font-pitch="variable" fo:font-weight="bold" style:font-weight-asian="bold" style:font-name-complex="Baha" style:font-family-complex="Baha, Eurostile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tyle="italic" fo:font-weight="bold" style:font-style-asian="italic" style:font-weight-asian="bold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GNES</dc:title>
    <meta:initial-creator>Secteur Formation syndicale</meta:initial-creator>
    <meta:creation-date>2018-11-13T10:41:00</meta:creation-date>
    <dc:date>2020-01-05T12:30:12.656000000</dc:date>
    <meta:print-date>2000-09-19T10:26:00</meta:print-date>
    <meta:editing-cycles>6</meta:editing-cycles>
    <meta:editing-duration>PT7M41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6" meta:word-count="245" meta:character-count="1635" meta:non-whitespace-character-count="1404"/>
  </office:meta>
</office:document-meta>
</file>