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Standard_20__28_WW_29_">
      <style:paragraph-properties fo:line-height="150%" fo:text-align="center" style:justify-single-word="false" fo:padding="0.035cm" fo:border="0.26pt solid #000000" style:shadow="none"/>
    </style:style>
    <style:style style:name="P2" style:family="paragraph" style:parent-style-name="Standard_20__28_WW_29_">
      <style:paragraph-properties fo:line-height="150%" fo:text-align="justify" style:justify-single-word="false"/>
    </style:style>
    <style:style style:name="P3" style:family="paragraph" style:parent-style-name="Standard_20__28_WW_29_" style:list-style-name="WWNum1">
      <style:paragraph-properties fo:line-height="150%" fo:text-align="justify" style:justify-single-word="false"/>
    </style:style>
    <style:style style:name="P4" style:family="paragraph" style:parent-style-name="Standard_20__28_WW_29_">
      <style:paragraph-properties fo:line-height="150%"/>
      <style:text-properties style:font-name="Calibri" fo:font-size="11pt" style:font-size-asian="11pt" style:font-name-complex="Calibri1" style:font-size-complex="11pt"/>
    </style:style>
    <style:style style:name="P5" style:family="paragraph" style:parent-style-name="Standard_20__28_WW_29_">
      <style:paragraph-properties fo:line-height="150%" fo:text-align="justify" style:justify-single-word="false"/>
      <style:text-properties style:font-name="Calibri" fo:font-size="11pt" style:font-size-asian="11pt" style:font-name-complex="Calibri1" style:font-size-complex="11pt"/>
    </style:style>
    <style:style style:name="T1" style:family="text">
      <style:text-properties style:font-name="Calibri" fo:font-weight="bold" style:font-weight-asian="bold" style:font-name-complex="Calibri1" style:font-weight-complex="bold"/>
    </style:style>
    <style:style style:name="T2" style:family="text">
      <style:text-properties style:font-name="Calibri" fo:font-weight="bold" officeooo:rsid="0002aa33" style:font-weight-asian="bold" style:font-name-complex="Calibri1" style:font-weight-complex="bold"/>
    </style:style>
    <style:style style:name="T3" style:family="text">
      <style:text-properties style:font-name="Calibri" fo:font-size="11pt" style:font-size-asian="11pt" style:font-name-complex="Calibri1" style:font-size-complex="11pt"/>
    </style:style>
    <style:style style:name="T4" style:family="text">
      <style:text-properties style:font-name="Calibri" fo:font-size="11pt" officeooo:rsid="0002aa33" style:font-size-asian="11pt" style:font-name-complex="Calibri1" style:font-size-complex="11pt"/>
    </style:style>
    <style:style style:name="T5"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6" style:family="text">
      <style:text-properties style:font-name="Calibri" fo:font-size="11pt" fo:font-weight="bold" style:font-size-asian="11pt" style:font-weight-asian="bold" style:font-name-complex="Calibri1" style:font-size-complex="11pt" style:font-weight-complex="bold"/>
    </style:style>
    <style:style style:name="T7" style:family="text">
      <style:text-properties style:font-name="Calibri" fo:font-size="10pt" style:font-size-asian="10pt" style:font-name-complex="Calibri1" style:font-size-complex="10pt"/>
    </style:style>
    <style:style style:name="T8" style:family="text">
      <style:text-properties style:font-name="Calibri" fo:font-size="10pt" fo:font-weight="bold" style:font-size-asian="10pt" style:font-weight-asian="bold" style:font-name-complex="Calibri1" style:font-size-complex="10pt" style:font-weight-complex="bold"/>
    </style:style>
    <style:style style:name="T9"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Motion proposée au Conseil d’administration du lycée XXXX réuni le YY janvier 20</text:span><text:span text:style-name="T2">24</text:span><text:span text:style-name="T1"> par les représentants des personnels enseignants et d’éducation concernant la répartition horaire globale pour l’année 20</text:span><text:span text:style-name="T2">24</text:span><text:span text:style-name="T1">-20</text:span><text:span text:style-name="T2">25</text:span></text:p>
      <text:p text:style-name="P4" loext:marker-style-name="T3"/>
      <text:p text:style-name="P2" loext:marker-style-name="T9"><text:span text:style-name="T7"><text:tab/></text:span><text:span text:style-name="T3">Les personnels du lycée </text:span><text:span text:style-name="T5">XXXX</text:span><text:span text:style-name="T3"> tiennent à faire part de leurs inquiétudes concernant la dotation horaire globale (DHG) accordée à l’établissement par le rectorat. Celle-ci donne en effet la part belle aux heures supplémentaires au détriment des heures postes : </text:span></text:p>
      <text:list text:style-name="WWNum1">
        <text:list-item>
          <text:p text:style-name="P3" loext:marker-style-name="T3"><text:span text:style-name="T3">Au LGT, </text:span><text:span text:style-name="T5">(nombre) </text:span><text:span text:style-name="T3">heures supplémentaires de plus par rapport à janvier 202</text:span><text:span text:style-name="T4">3</text:span><text:span text:style-name="T3">, </text:span><text:span text:style-name="T5">(nombre)</text:span><text:span text:style-name="T3"> heures par rapport à juillet 202</text:span><text:span text:style-name="T4">3</text:span><text:span text:style-name="T3"> </text:span></text:p>
        </text:list-item>
        <text:list-item>
          <text:p text:style-name="P3" loext:marker-style-name="T9"><text:span text:style-name="T3">A la SEP, </text:span><text:span text:style-name="T5">(nombre)</text:span><text:span text:style-name="T3"> HSA de plus par rapport à janvier 202</text:span><text:span text:style-name="T4">3</text:span><text:span text:style-name="T6">.</text:span></text:p>
        </text:list-item>
      </text:list>
      <text:p text:style-name="P2" loext:marker-style-name="T9"><text:span text:style-name="T3">Alors que l’augmentation des effectifs </text:span><text:span text:style-name="T5">[ - au lycée général et technologique comme dans la section professionnelle -</text:span><text:span text:style-name="T3">] exigeraient la création de postes, c’est l’inverse qui se produit. Il s’agit bel et bien d’un choix politique, qui s’inscrit dans la volonté gouvernementale de réduire les dépenses publiques, au détriment de la qualité de l’éducation. Les conséquences de ce choix sur les conditions d’enseignement et d’apprentissage sont en effet nombreuses : suppression des cours à effectifs réduits, diminution du nombre de groupes d’options, diminution du nombre d’heures de cours dans de nombreuses matières qui sont désormais aux horaires dits « plancher » et augmentation du nombre d’élèves par classe. Ainsi la jauge des 35 élèves par classe ne devient plus un maximum mais la norme.</text:span></text:p>
      <text:p text:style-name="P2" loext:marker-style-name="T9"><text:span text:style-name="T3"><text:tab/>La part des heures supplémentaires représentera ainsi l’an prochain près de </text:span><text:span text:style-name="T5">(nombre)</text:span><text:span text:style-name="T3"> % des heures d’enseignement</text:span><text:span text:style-name="T5">, (dans les trois voies du lycée),</text:span><text:span text:style-name="T3"> cette quotité ne cessant d’augmenter au fil des années (elles étaient déjà de l’ordre </text:span><text:span text:style-name="T5">de (nombre)</text:span><text:span text:style-name="T3"> % en 202</text:span><text:span text:style-name="T4">2</text:span><text:span text:style-name="T3">-202</text:span><text:span text:style-name="T4">3</text:span><text:span text:style-name="T3"> pour le LGT). Ce choix se traduit très concrètement pour les enseignants par l’attribution d’une classe supplémentaire dans leur service puisque deux HSA peuvent désormais leur être imposées, ce qui rend plus difficile le suivi de chaque élève et dégrade la qualité de leur enseignement. Nous dénonçons ce choix qui ne constitue une solution ni à la baisse des DHG accordées ni à la chute du niveau de vie des enseignant·e·s. Il s’agit là encore d’effectuer quelques économies pour le ministère, qui peut ainsi recruter d’autant moins de professeur·e·s que les heures d’enseignement sont absorbées par des collègues déjà en poste. Au lycée, c’est au moins </text:span><text:span text:style-name="T5">(nombre)</text:span><text:span text:style-name="T3"> poste(s) qui va (vont) ainsi être supprimé(s) à la rentrée.</text:span></text:p>
      <text:p text:style-name="P2" loext:marker-style-name="T3"><text:span text:style-name="T3"><text:tab/>Parce qu’ils dénoncent cette augmentation de la part des heures supplémentaires de la dotation horaire globale et indépendamment de la répartition proposée, les professeurs représentants du Conseil d’administration s’opposent au Tableau récapitulatif des moyens par discipline (TRMD) proposé. Ce vote est motivé par la volonté du Conseil d’administration d’interpeller le rectorat quant à l’insuffisance des moyens accordés pour l’année scolaire à venir et ne constitue en rien une sanction du travail de la direction de l’établissement et du TRMD proposé.</text:span><text:span text:style-name="T3"/></text:p>
      <text:p text:style-name="P5" loext:marker-style-name="T3"/>
      <text:p text:style-name="P2" loext:marker-style-name="T6"><text:span text:style-name="T6">Les élu-es des personnels enseignants au conseil d’administration du Lycée XXXX ont évalué la dotation horaire nécessaire pour retrouver des conditions de travail et d’apprentissage décentes pour toutes et tous. Ils exigent :</text:span><text:span text:style-name="T6"/></text:p>
      <text:list text:continue-numbering="true" text:style-name="WWNum1">
        <text:list-item>
          <text:p text:style-name="P3" loext:marker-style-name="T6"><text:span text:style-name="T6">Une dotation supplémentaire en heures-poste de (chiffrage)</text:span><text:span text:style-name="T6"/></text:p>
        </text:list-item>
        <text:list-item>
          <text:p text:style-name="P3" loext:marker-style-name="T6"><text:span text:style-name="T6">La transformation d’un volant d’heures supplémentaires en heures-postes de manière à ramener celui-ci :</text:span><text:span text:style-name="T6"/></text:p>
        </text:list-item>
        <text:list-item>
          <text:p text:style-name="P3" loext:marker-style-name="T6"><text:span text:style-name="T6">au taux déjà élevé de (nombre) % soit une dotation de (nombre) HSA associées à (nombre) HP pour le LGT </text:span><text:span text:style-name="T6"/></text:p>
        </text:list-item>
        <text:list-item>
          <text:p text:style-name="P3"><text:span text:style-name="T6">[au taux de (nombre) % soit une dotation (nombre) HSA associées à (nombre)</text:span><text:span text:style-name="T8"> HP pour la SEP].</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style-complex="italic"/>
    </style:style>
    <style:style style:name="Default_20_Paragraph_20_Font_20__28_WW_29_" style:display-name="Default Paragraph Font (WW)" style:family="text"/>
    <style:style style:name="ListLabel_20_1" style:display-name="ListLabel 1" style:family="text">
      <style:text-properties style:font-name-asian="SimSun" style:font-family-asian="SimSu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alérie Degoy</meta:initial-creator>
    <meta:editing-cycles>4</meta:editing-cycles>
    <meta:print-date>2021-01-27T14:56:00</meta:print-date>
    <meta:creation-date>2021-12-15T17:25:00</meta:creation-date>
    <dc:date>2024-01-07T16:19:43.799000000</dc:date>
    <meta:editing-duration>PT3M12S</meta:editing-duration>
    <meta:generator>LibreOffice/7.6.4.1$Windows_X86_64 LibreOffice_project/e19e193f88cd6c0525a17fb7a176ed8e6a3e2aa1</meta:generator>
    <meta:document-statistic meta:table-count="0" meta:image-count="0" meta:object-count="0" meta:page-count="1" meta:paragraph-count="12" meta:word-count="559" meta:character-count="3569" meta:non-whitespace-character-count="3022"/>
    <meta:user-defined meta:name="AppVersion">16.0000</meta:user-defined>
    <meta:template xlink:type="simple" xlink:actuate="onRequest" xlink:title="Normal" xlink:href=""/>
  </office:meta>
</office:document-meta>
</file>