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Policepardéfaut" style:family="text">
      <style:text-properties style:font-name="Comic Sans MS" fo:font-size="10pt" style:font-size-asian="10pt" style:font-size-complex="10pt"/>
    </style:style>
    <style:style style:name="T3" style:parent-style-name="Policepardéfaut" style:family="text">
      <style:text-properties style:font-name="Comic Sans MS" fo:font-size="10pt" style:font-size-asian="10pt" style:font-size-complex="10pt"/>
    </style:style>
    <style:style style:name="T4" style:parent-style-name="Policepardéfaut" style:family="text">
      <style:text-properties style:font-name="Comic Sans MS" fo:font-size="10pt" style:font-size-asian="10pt" style:font-size-complex="10pt"/>
    </style:style>
    <style:style style:name="T5" style:parent-style-name="Policepardéfaut" style:family="text">
      <style:text-properties style:font-name="Comic Sans MS" style:font-name-complex="Calibri" fo:color="#000000" fo:font-size="10pt" style:font-size-asian="10pt" style:font-size-complex="10pt"/>
    </style:style>
    <style:style style:name="T6" style:parent-style-name="Policepardéfaut" style:family="text">
      <style:text-properties style:font-name="Comic Sans MS" style:font-name-complex="Calibri" fo:color="#000000" fo:font-size="10pt" style:font-size-asian="10pt" style:font-size-complex="10pt"/>
    </style:style>
    <style:style style:name="T7" style:parent-style-name="Policepardéfaut" style:family="text">
      <style:text-properties style:font-name="Comic Sans MS" style:font-name-complex="Calibri" fo:color="#000000" fo:font-size="10pt" style:font-size-asian="10pt" style:font-size-complex="10pt"/>
    </style:style>
    <style:style style:name="T8" style:parent-style-name="Policepardéfaut" style:family="text">
      <style:text-properties style:font-name="Comic Sans MS" style:font-name-complex="Calibri" fo:color="#000000" fo:font-size="10pt" style:font-size-asian="10pt" style:font-size-complex="10pt"/>
    </style:style>
    <style:style style:name="T9" style:parent-style-name="Policepardéfaut" style:family="text">
      <style:text-properties style:font-name="Comic Sans MS" style:font-name-complex="Calibri" fo:color="#000000" style:text-position="super 65%" fo:font-size="10pt" style:font-size-asian="10pt" style:font-size-complex="10pt"/>
    </style:style>
    <style:style style:name="T10" style:parent-style-name="Policepardéfaut" style:family="text">
      <style:text-properties style:font-name="Comic Sans MS" style:font-name-complex="Calibri" fo:color="#000000" fo:font-size="10pt" style:font-size-asian="10pt" style:font-size-complex="10pt"/>
    </style:style>
    <style:style style:name="T11" style:parent-style-name="Policepardéfaut" style:family="text">
      <style:text-properties style:font-name="Comic Sans MS" fo:font-size="10pt" style:font-size-asian="10pt" style:font-size-complex="10pt"/>
    </style:style>
    <style:style style:name="T12" style:parent-style-name="Policepardéfaut" style:family="text">
      <style:text-properties style:font-name="Comic Sans MS" fo:font-size="10pt" style:font-size-asian="10pt" style:font-size-complex="10pt"/>
    </style:style>
    <style:style style:name="T13" style:parent-style-name="Policepardéfaut" style:family="text">
      <style:text-properties style:font-name="Comic Sans MS" fo:font-size="10pt" style:font-size-asian="10pt" style:font-size-complex="10pt"/>
    </style:style>
    <style:style style:name="T14" style:parent-style-name="Policepardéfaut" style:family="text">
      <style:text-properties style:font-name="Comic Sans MS" fo:font-size="10pt" style:font-size-asian="10pt" style:font-size-complex="10pt"/>
    </style:style>
    <style:style style:name="T15" style:parent-style-name="Policepardéfaut" style:family="text">
      <style:text-properties style:font-name="Comic Sans MS" fo:font-size="10pt" style:font-size-asian="10pt" style:font-size-complex="10pt"/>
    </style:style>
    <style:style style:name="T16" style:parent-style-name="Policepardéfaut" style:family="text">
      <style:text-properties style:font-name="Comic Sans MS" fo:font-size="10pt" style:font-size-asian="10pt" style:font-size-complex="10pt"/>
    </style:style>
    <style:style style:name="T17" style:parent-style-name="Policepardéfaut" style:family="text">
      <style:text-properties style:font-name="Comic Sans MS" fo:font-size="10pt" style:font-size-asian="10pt" style:font-size-complex="10pt"/>
    </style:style>
    <style:style style:name="P18" style:parent-style-name="Standard" style:family="paragraph">
      <style:paragraph-properties fo:text-align="justify" fo:line-height="150%"/>
      <style:text-properties style:font-name="Comic Sans MS" fo:font-size="10pt" style:font-size-asian="10pt" style:font-size-complex="10pt"/>
    </style:style>
    <style:style style:name="P19" style:parent-style-name="Standard" style:family="paragraph">
      <style:paragraph-properties fo:text-align="justify" fo:line-height="150%"/>
      <style:text-properties style:font-name="Comic Sans MS" fo:font-size="10pt" style:font-size-asian="10pt" style:font-size-complex="10pt"/>
    </style:style>
    <style:style style:name="P20" style:parent-style-name="Standard" style:family="paragraph">
      <style:paragraph-properties fo:text-align="justify" fo:line-height="150%"/>
      <style:text-properties style:font-name="Comic Sans MS" fo:font-size="10pt" style:font-size-asian="10pt" style:font-size-complex="10pt"/>
    </style:style>
    <style:style style:name="P21" style:parent-style-name="Standard" style:family="paragraph">
      <style:paragraph-properties fo:text-align="justify" fo:line-height="150%"/>
      <style:text-properties style:font-name="Comic Sans MS" fo:font-size="10pt" style:font-size-asian="10pt" style:font-size-complex="10pt"/>
    </style:style>
    <style:style style:name="P22" style:parent-style-name="Standard" style:family="paragraph">
      <style:paragraph-properties fo:text-align="justify" fo:line-height="150%"/>
      <style:text-properties style:font-name="Comic Sans MS" fo:font-size="10pt" style:font-size-asian="10pt" style:font-size-complex="10pt"/>
    </style:style>
    <style:style style:name="P23" style:parent-style-name="Standard" style:family="paragraph">
      <style:paragraph-properties fo:text-align="justify" fo:line-height="150%"/>
      <style:text-properties style:font-name="Comic Sans MS" style:font-name-asian="Times New Roman" style:font-name-complex="Times New Roman" fo:font-size="10pt" style:font-size-asian="10pt" style:font-size-complex="10pt"/>
    </style:style>
    <style:style style:name="P24" style:parent-style-name="Standard" style:family="paragraph">
      <style:paragraph-properties fo:text-align="end" fo:line-height="150%"/>
    </style:style>
    <style:style style:name="T25" style:parent-style-name="Policepardéfaut" style:family="text">
      <style:text-properties style:font-name="Comic Sans MS" style:font-name-asian="Times New Roman" style:font-name-complex="Times New Roman" fo:font-size="10pt" style:font-size-asian="10pt" style:font-size-complex="10pt"/>
    </style:style>
    <style:style style:name="T26" style:parent-style-name="Policepardéfaut" style:family="text">
      <style:text-properties style:font-name="Comic Sans MS" style:font-name-asian="Times New Roman" style:font-name-complex="Times New Roman" style:text-position="super 65%" fo:font-size="10pt" style:font-size-asian="10pt" style:font-size-complex="10pt"/>
    </style:style>
    <style:style style:name="T27" style:parent-style-name="Policepardéfaut" style:family="text">
      <style:text-properties style:font-name="Comic Sans MS" style:font-name-asian="Times New Roman" style:font-name-complex="Times New Roman" fo:font-size="10pt" style:font-size-asian="10pt" style:font-size-complex="10pt"/>
    </style:style>
  </office:automatic-styles>
  <office:body>
    <office:text text:use-soft-page-breaks="true">
      <text:p text:style-name="P1"><text:span text:style-name="T2">Comme l’an passé, à la même période, nous sommes réunis pour discuter de la répartition des moyens à la rentrée prochaine.</text:span><text:span text:style-name="T3"><text:s/>La crise sanitaire, que nous traversons depuis deux ans, a montré que le service public d’éducation</text:span><text:span text:style-name="T4"><text:s/>était<text:s/></text:span><text:span text:style-name="T5">central dans notre société. Il serait donc cohérent de lui allouer des moyens à la hauteur. Mais comme en 2020 et 2021, le compte n’y est toujours p</text:span><text:span text:style-name="T6">as : 60 postes sont supprimés à la rentrée dans notre académie. Le département de l’Eure paie un lourd tribut : 18 ETP en moins</text:span><text:span text:style-name="T7"><text:s/>pour les collèges. La Seine-Maritime n’est pas épargnée non plus : 33 ETP en moins pour les lycées du périmètre rouennais ! Ces</text:span><text:span text:style-name="T8"><text:s/>chiffres illustrent la politique destructrice du ministre : à la rentrée 2022, ce sont 7900 emplois dans le 2</text:span><text:span text:style-name="T9">nd</text:span><text:span text:style-name="T10"><text:s/>degré qui auront été supprimés en cinq ans. Ces économies supplémentaires de moyens sont rendues possibles par<text:s/></text:span><text:span text:style-name="T11">les nouvelles modalités de répar</text:span><text:span text:style-name="T12">tition de la dotation dans les collèges : la catégorie des établissements « ruraux sociaux » dont les effectifs maximum étaient à 27 élèves par classe et tous les établissements hors éducation prioritaire voient le seuil par classe monter à 30 ! 30 élèves,</text:span><text:span text:style-name="T13"><text:s/>quand nos salles ne disposent que de 30 places assises, quand nos élèves notifiés MDPH n’ont jamais été aussi nombreux et quand le nombre d’élèves en ULIS, limité à 10, selon la circulaire de 2015, passe arbitrairement à 13. Augmenter les effectifs par cl</text:span><text:span text:style-name="T14">asse est une fois de plus une attaque contre l’école inclusive et rend toujours plus difficile l’aide aux élèves en difficulté. Et ce n’est pas l’ouverture de quatre ULIS à la rentrée 2022 qui résoudra ce problème. Le ministère semble hélas oublier que les</text:span><text:span text:style-name="T15"><text:s/>dégâts les plus importants ont été subis par les élèves les plus fragiles. Rien n’a été fait pour rattraper le retard pris ou pour lutter contre le mal-être des élèves que nous observons dans nos établissements depuis le confinement. Le Ministre se targue</text:span><text:span text:style-name="T16"><text:s/>que les écoles restent ouvertes. Mais qui les tient à bout de bras depuis 20 mois ? Portés par notre conscience professionnelle, nous, enseignants, AED, AESH, PSY-EN, CPE, infirmières scolaires, assistantes sociales… maintenons tant bien que mal un sembla</text:span><text:span text:style-name="T17">nt de normalité mais qui ne peut suffire à remédier à une situation exceptionnelle ! Il aurait fallu en effet réduire les effectifs et aménager les programmes de manière à compenser les lacunes accumulées.</text:span></text:p>
      <text:p text:style-name="P18">Ces effectifs restent élevés, les heures supplémentaires, même si elles ont diminué légèrement, vont continuer de dégrader les conditions de travail des personnels, déjà épuisés par leur situation rendue de plus en plus difficile en raison de l’application des multiples protocoles sanitaires auxquels il<text:s/>leur est demandé de s’adapter depuis mars 2020. Ces contraintes ne suffisent pas : il leur faut également endurer le mépris permanent de leur ministre arrivé à un niveau jamais atteint.</text:p>
      <text:p text:style-name="P19">Le 2 janvier, alors que directeurs d’école et chefs d’établissement attendent une énième version du protocole à appliquer dès le lendemain, quelle n’est pas leur exaspération de le voir divulgué, une fois de plus dans les médias, mais qui plus est, dans un journal payant !</text:p>
      <text:p text:style-name="P20">Quelques jours plus tard, le cap est franchi : « On<text:s/>ne fait pas grève contre un virus ! » Bien évidemment le corps enseignant est stupide et ne réfléchit pas. C’est pour cette raison qu’il s’est mis en grève contre une maladie. Que le Ministre cesse de feindre de ne pas comprendre que c’est sa gestion de la pandémie dans le milieu scolaire qui est en cause et qu’il arrête de faire passer les enseignants pour des insensés aux yeux de tous ! Ces attaques ne sont plus supportables : elles sont une insulte à l’ensemble de la profession.</text:p>
      <text:p text:style-name="P21">À l’échelle nationale, le constat est donc le même que l’an passé : diminution des moyens, augmentation des effectifs.</text:p>
      <text:soft-page-break/>
      <text:p text:style-name="P22">Pour notre collège en revanche, la répartition des heures correspond aux demandes des équipes mais nous regrettons une fois de plus la dégradation des conditions<text:s/>de rentrée à venir sur les plans académique et national, ce qui explique les abstentions de ce soir.</text:p>
      <text:p text:style-name="P23"/>
      <text:p text:style-name="P24"><text:span text:style-name="T25">Les enseignants élus au CA du Collège Maupassant, réuni le 1</text:span><text:span text:style-name="T26">er</text:span><text:span text:style-name="T27"><text:s/>février 202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84in" fo:margin-bottom="0.7875in" fo:margin-right="0.3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su27</meta:initial-creator>
    <dc:creator>fsu27@fsu.fr</dc:creator>
    <meta:creation-date>2022-02-01T14:11:00Z</meta:creation-date>
    <dc:date>2022-02-01T14:13:00Z</dc:date>
    <meta:template xlink:href="Normal" xlink:type="simple"/>
    <meta:editing-cycles>3</meta:editing-cycles>
    <meta:editing-duration>PT180S</meta:editing-duration>
    <meta:document-statistic meta:page-count="2" meta:paragraph-count="8" meta:word-count="636" meta:character-count="4132" meta:row-count="29" meta:non-whitespace-character-count="3504"/>
  </office:meta>
</office:document-meta>
</file>