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office:automatic-styles>
  <office:body>
    <office:text text:use-soft-page-breaks="true">
      <text:p text:style-name="P1">Vœu<text:s/>pour l’abrogation du gel du Pass Culture part collective et déploration du manque d’information et de préavis,<text:s/>présenté<text:s/>lors du Conseil d'administration du collège</text:p>
      <text:p text:style-name="P2">Nelson Mandela d'Elbeuf-sur-Seine du<text:s/>jeudi<text:s/>06<text:s/>février 2025</text:p>
      <text:p text:style-name="P3"/>
      <text:p text:style-name="P4">Le Pass Culture est un dispositif qui permet aux élèves de<text:s/>bénéficier d’un crédit à utiliser pour des activités culturelles et éducatives. La part collective du Pass Culture permet de rendre la culture plus accessible en soutenant les projets collectifs et les sorties culturelles pour les établissements scolaires.<text:s/>Le gel du budget de la part collective du Pass Culture suscite de vives préoccupations au sein de la communauté éducative du collège Nelson Mandela ainsi que dans<text:s/>tous les<text:s/>établissements en France et auprès des partenaires culturels. Cette décision, annoncée sans préavis, met en péril des projets pédagogiques en cours de préparation, avec la difficulté de trouver des financements alternatifs. Pour le collège Nelson Mandela, ce gel représente la somme de 11 113 €.</text:p>
      <text:p text:style-name="P5"/>
      <text:p text:style-name="P6">Les personnels du collège Nelson Mandela déplorent qu’aucune information préalable n’ait été communiquée aux bénéficiaires sur le gel de cette part collective, et qu’aucun préavis n’ait été fixé. Ils déplorent également le manque de transparence concernant les raisons exactes de cette décision.<text:s/>Que devient l’argent récupéré à partir de février épargné sur les projets en suspens, faute de temps pour les référent.e.s qui n’ont pas eu l’information pour se retourner et se coordonner avec leurs collègues ? Cette suspension de financement va à l’encontre des objectifs de démocratisation culturelle (100 % Education<text:s/>Artistique et<text:s/>Culturelle, affiché comme une priorité nationale) et d’égalité des chances qui sont au cœur de la mission éducative du collège Nelson Mandela.</text:p>
      <text:p text:style-name="P7"/>
      <text:p text:style-name="P8">Les personnels du collège Nelson Mandela demandent l’abrogation immédiate du gel du Pass Culture Part Collective et appellent à une réévaluation de ce dispositif afin de garantir son financement et son accessibilité pour<text:s/>toutes et<text:s/>tous.</text:p>
      <text:p text:style-name="P9"/>
      <text:p text:style-name="P10"/>
      <text:p text:style-name="P11"/>
      <text:p text:style-name="P12"><text:span text:style-name="T13">Avec le soutien de</text:span><text:span text:style-name="T14"><text:s/>collègues non syndiqué</text:span><text:span text:style-name="T15">.e.</text:span><text:span text:style-name="T16">s et des sections </text:span><text:span text:style-name="T17"><text:s/>syndicales SNES-FS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lérie</dc:creator>
    <meta:creation-date>2025-02-01T11:38:00Z</meta:creation-date>
    <dc:date>2025-02-02T12:14:00Z</dc:date>
    <meta:template xlink:href="Normal.dotm" xlink:type="simple"/>
    <meta:editing-cycles>9</meta:editing-cycles>
    <meta:editing-duration>PT2520S</meta:editing-duration>
    <meta:document-statistic meta:page-count="1" meta:paragraph-count="4" meta:word-count="325" meta:character-count="2109" meta:row-count="14" meta:non-whitespace-character-count="1788"/>
  </office:meta>
</office:document-meta>
</file>