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469e4" officeooo:paragraph-rsid="00282b40"/>
    </style:style>
    <style:style style:name="P2" style:family="paragraph" style:parent-style-name="Standard">
      <style:text-properties officeooo:rsid="00282b40" officeooo:paragraph-rsid="00282b40"/>
    </style:style>
    <style:style style:name="P3" style:family="paragraph" style:parent-style-name="Standard">
      <style:paragraph-properties fo:text-align="center" style:justify-single-word="false"/>
      <style:text-properties officeooo:rsid="00282b40" officeooo:paragraph-rsid="00282b40"/>
    </style:style>
    <style:style style:name="P4" style:family="paragraph" style:parent-style-name="Standard">
      <style:text-properties officeooo:rsid="002ae1c8" officeooo:paragraph-rsid="00282b40"/>
    </style:style>
    <style:style style:name="P5" style:family="paragraph" style:parent-style-name="Standard">
      <style:text-properties officeooo:rsid="002ae1c8" officeooo:paragraph-rsid="002ae1c8"/>
    </style:style>
    <style:style style:name="T1" style:family="text">
      <style:text-properties officeooo:rsid="00282b4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469e4"/>
    </style:style>
    <style:style style:name="T4" style:family="text">
      <style:text-properties officeooo:rsid="002ae1c8"/>
    </style:style>
    <style:style style:name="T5" style:family="text">
      <style:text-properties officeooo:rsid="002bb1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tion concernant la baisse de dotation en heures supplémentaires effectives HSE</text:p>
      <text:p text:style-name="P3">CA du <text:span text:style-name="T2">collège/lycée...</text:span></text:p>
      <text:p text:style-name="P1"/>
      <text:p text:style-name="P2">Les représentants des personnels <text:span text:style-name="T2">(et des parents?) </text:span>s’inquiètent d’une diminution du volume des HSE allouées aux activités pédagogiques de l’établissement car <text:span text:style-name="T4">la baisse est</text:span><text:span text:style-name="T3"> vertigineuse comme dans </text:span>de nombreux <text:span text:style-name="T3">établissements.</text:span></text:p>
      <text:p text:style-name="P2"/>
      <text:p text:style-name="P5">Pour le premier trimestre la dotation est réduite de … HSE.</text:p>
      <text:p text:style-name="P5">Ainsi les dispositifs :</text:p>
      <text:p text:style-name="P1"><text:tab/>- RCD </text:p>
      <text:p text:style-name="P1"><text:tab/>- <text:span text:style-name="T1">Devoirs faits</text:span></text:p>
      <text:p text:style-name="P1"><text:tab/>- <text:span text:style-name="T1">éventuellement l’accueil élargi 8h-18h</text:span></text:p>
      <text:p text:style-name="P1"><text:tab/>- <text:span text:style-name="T5">et</text:span><text:span text:style-name="T1"> les autres actions (clubs, soutiens…)</text:span></text:p>
      <text:p text:style-name="P4">devront être fortement réduits, voire abandonnés.</text:p>
      <text:p text:style-name="P2"/>
      <text:p text:style-name="P2">Nous dénonçons ces économies réalisées sur les conditions d’apprentissages des élèves et les nombreuses actions pédagogiques qui pouvaient leur être proposées.</text:p>
      <text:p text:style-name="P5"/>
      <text:p text:style-name="P5">Nous demandons instamment le retour du financement de tous les dispositifs pédagogiques indispensables à la réussite de tous les élèves de l’établissement.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1T19:26:53.322861100</meta:creation-date>
    <dc:date>2025-09-22T16:20:34.507000000</dc:date>
    <meta:editing-duration>PT2H24M22S</meta:editing-duration>
    <meta:editing-cycles>7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2" meta:word-count="125" meta:character-count="877" meta:non-whitespace-character-count="759"/>
  </office:meta>
</office:document-meta>
</file>