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886ca"/>
    </style:style>
    <style:style style:name="T1" style:family="text">
      <style:text-properties officeooo:rsid="001886ca"/>
    </style:style>
    <style:style style:name="T2" style:family="text">
      <style:text-properties fo:font-weight="bold" officeooo:rsid="001886ca" style:font-weight-asian="bold" style:font-weight-complex="bold"/>
    </style:style>
    <style:style style:name="T3" style:family="text">
      <style:text-properties officeooo:rsid="0018dd63"/>
    </style:style>
    <style:style style:name="T4" style:family="text">
      <style:text-properties officeooo:rsid="001774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tion présentée lors du Conseil d'Administration du collège .......................................</text:p>
      <text:p text:style-name="Standard"/>
      <text:p text:style-name="Standard">Sujet : <text:span text:style-name="T1">Présentation TRMD</text:span></text:p>
      <text:p text:style-name="Standard"/>
      <text:p text:style-name="P1">Le Conseil d'Administration <text:span text:style-name="T1">doit se réunir pour acter de suppressions ou de créations de poste pour la rentrée prochaine dans l’établissement.</text:span></text:p>
      <text:p text:style-name="P1"/>
      <text:p text:style-name="P1"><text:span text:style-name="T1">Pour ce faire, il convient d’examiner la </text:span><text:span text:style-name="T2">Dotation Horaire Globale (DHG)</text:span><text:span text:style-name="T1"> attribuée par les services départementaux de l’éducation nationale à notre établissement d’un côté et d’un autre côté de considérer l</text:span>es effectifs, <text:span text:style-name="T1">le nombre d’élèves, le</text:span> nombre de divisions <text:span text:style-name="T1">par niveau, le</text:span>s horaires réglementaires <text:span text:style-name="T1">dus aux élèves, les obligations de service des enseignants en poste dans l’établissement.</text:span></text:p>
      <text:p text:style-name="P1"/>
      <text:p text:style-name="P1"><text:span text:style-name="T1">Le croisement de la DHG et des données propres à l’établissement permet d’établir un </text:span><text:span text:style-name="Strong_20_Emphasis"><text:span text:style-name="T1">ta</text:span></text:span><text:span text:style-name="Strong_20_Emphasis">bleau de répartition des moyens par discipline (TRMD).</text:span></text:p>
      <text:p text:style-name="P1"><text:span text:style-name="Strong_20_Emphasis"/></text:p>
      <text:p text:style-name="P1">C’est <text:span text:style-name="T2">seulement</text:span> à partir de cette répartitio<text:span text:style-name="T1">n - que le CA a pleinement compétence de discuter, d’amender et de voter - que </text:span>le chef d’établissement pourra proposer des créations ou des suppressions de postes, ainsi que des compléments de services, ou des blocs de moyens provisoires (BMP) pour accueillir des stagiaires, des TZR ou des contractuel·les.</text:p>
      <text:p text:style-name="P1"/>
      <text:p text:style-name="P1"><text:span text:style-name="T1">Nous sommes conscients que ce TRMD peut être amené à bouger après le mouvement des personnels et en fonction de décharge ou temps partiel, mais sans l’établissement de ce tableau, avec les données dont l’établissement dispose actuellement, il est impossible de se prononcer sur d’éventuelles suppressions ou création</text:span><text:span text:style-name="T3">s</text:span><text:span text:style-name="T1"> de poste </text:span><text:span text:style-name="T2">qui en dépendent pleinement</text:span><text:span text:style-name="T1"> !</text:span></text:p>
      <text:p text:style-name="P1"/>
      <text:p text:style-name="P1">Il est de notre responsabilité collective de veiller à ce que chaque <text:span text:style-name="T1">administrateur et administratice de cet établissement puisse avoir accès aux données complètes et en avance pour administrer correctement l’établissement, dans le respect du code de l’Education et dans l’intérêt des élèves.</text:span></text:p>
      <text:p text:style-name="Standard"/>
      <text:p text:style-name="Standard">Motion présentée par les enseignants <text:span text:style-name="T4">et personnels d’éducation </text:span>du collège .................................., le ....................... 20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9T14:11:33.959006200</meta:creation-date>
    <dc:date>2026-02-09T14:41:10.479560100</dc:date>
    <meta:editing-duration>PT4M24S</meta:editing-duration>
    <meta:editing-cycles>3</meta:editing-cycles>
    <meta:generator>LibreOffice/25.2.7.2$Windows_X86_64 LibreOffice_project/5cbfd1ab6520636bb5f7b99185aa69bd7456825d</meta:generator>
    <meta:print-date>2026-02-09T14:15:20.446066300</meta:print-date>
    <meta:printed-by>Fichiers PDF</meta:printed-by>
    <meta:document-statistic meta:table-count="0" meta:image-count="0" meta:object-count="0" meta:page-count="1" meta:paragraph-count="9" meta:word-count="281" meta:character-count="1939" meta:non-whitespace-character-count="1667"/>
  </office:meta>
</office:document-meta>
</file>