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469e4" officeooo:paragraph-rsid="00282b40"/>
    </style:style>
    <style:style style:name="P2" style:family="paragraph" style:parent-style-name="Standard">
      <style:text-properties officeooo:rsid="00282b40" officeooo:paragraph-rsid="00282b40"/>
    </style:style>
    <style:style style:name="P3" style:family="paragraph" style:parent-style-name="Standard">
      <style:paragraph-properties fo:text-align="center" style:justify-single-word="false"/>
      <style:text-properties officeooo:rsid="00282b40" officeooo:paragraph-rsid="00282b40"/>
    </style:style>
    <style:style style:name="P4" style:family="paragraph" style:parent-style-name="Standard">
      <style:paragraph-properties fo:text-align="center" style:justify-single-word="false"/>
      <style:text-properties officeooo:rsid="002ad607" officeooo:paragraph-rsid="00282b40"/>
    </style:style>
    <style:style style:name="T1" style:family="text">
      <style:text-properties officeooo:rsid="00282b4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46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Questions diverses à adresser au CA</text:p>
      <text:p text:style-name="P3">CA du <text:span text:style-name="T2">collège/lycée...</text:span></text:p>
      <text:p text:style-name="P1"/>
      <text:p text:style-name="P2">Les représentants des personnels <text:span text:style-name="T2">(et des parents?) </text:span>s’inquiètent d’une diminution du volume des HSE allouées aux activités pédagogiques de l’établissement car <text:span text:style-name="T3">il semble que la baisse soit vertigineuse comme dans </text:span>de nombreux <text:span text:style-name="T3">établissements.</text:span></text:p>
      <text:p text:style-name="P2"/>
      <text:p text:style-name="P1">Quel volume d’HSE <text:span text:style-name="T1">avions-nous l’année dernière et cette année :</text:span></text:p>
      <text:p text:style-name="P1"><text:tab/>- <text:span text:style-name="T1">pour les </text:span>RCD ?</text:p>
      <text:p text:style-name="P1"><text:tab/>- <text:span text:style-name="T1">pour les Devoirs faits ?</text:span></text:p>
      <text:p text:style-name="P1"><text:tab/>- <text:span text:style-name="T1">éventuellement pour l’accueil élargi 8h-18h ?</text:span></text:p>
      <text:p text:style-name="P1"><text:tab/>- <text:span text:style-name="T1">pour les autres actions (clubs, soutiens…) ?</text:span></text:p>
      <text:p text:style-name="P1"/>
      <text:p text:style-name="P2">Au vu de cette baisse substantielle, quels dispositifs financés l’année dernière en HSE devront être réduits ou arrêtés cette année ?</text:p>
      <text:p text:style-name="P2"/>
      <text:p text:style-name="P2">Nous dénonçons ces économies réalisées sur les conditions d’apprentissages des élèves et les nombreuses actions pédagogiques qui pouvaient leur être proposées.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1T19:26:53.322861100</meta:creation-date>
    <dc:date>2025-09-22T15:49:30.611000000</dc:date>
    <meta:editing-duration>PT2H15M46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120" meta:character-count="789" meta:non-whitespace-character-count="675"/>
  </office:meta>
</office:document-meta>
</file>